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550FBA53EEE34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5.5104in" fo:margin-left="0.0958in" fo:margin-top="0in" fo:margin-bottom="0in" table:align="left" style:writing-mode="lr-tb"/>
    </style:style>
    <style:style style:name="Table1.A" style:family="table-column">
      <style:table-column-properties style:column-width="21.2715in"/>
    </style:style>
    <style:style style:name="Table1.B" style:family="table-column">
      <style:table-column-properties style:column-width="24.2382in"/>
    </style:style>
    <style:style style:name="Table1.1" style:family="table-row">
      <style:table-row-properties style:row-height="0.2153in" fo:keep-together="auto"/>
    </style:style>
    <style:style style:name="Table1.A1" style:family="table-cell">
      <style:table-cell-properties fo:background-color="#d8d8d8" fo:padding="0in" fo:border="0.5pt solid #000001">
        <style:background-image/>
      </style:table-cell-properties>
    </style:style>
    <style:style style:name="Table1.A2" style:family="table-cell">
      <style:table-cell-properties fo:background-color="#d9d9d9" fo:padding="0in" fo:border="0.5pt solid #000001">
        <style:background-image/>
      </style:table-cell-properties>
    </style:style>
    <style:style style:name="Table1.3" style:family="table-row">
      <style:table-row-properties style:row-height="0.2167in" fo:keep-together="auto"/>
    </style:style>
    <style:style style:name="Table1.A3" style:family="table-cell">
      <style:table-cell-properties fo:padding="0in" fo:border-left="0.5pt solid #000001" fo:border-right="0.5pt solid #000001" fo:border-top="0.5pt solid #000001" fo:border-bottom="none"/>
    </style:style>
    <style:style style:name="Table1.B3" style:family="table-cell">
      <style:table-cell-properties fo:padding="0in" fo:border="0.5pt solid #000001"/>
    </style:style>
    <style:style style:name="Table1.A4" style:family="table-cell">
      <style:table-cell-properties fo:padding="0in" fo:border-left="0.5pt solid #000001" fo:border-right="0.5pt solid #000001" fo:border-top="none" fo:border-bottom="0.5pt solid #000001"/>
    </style:style>
    <style:style style:name="Table1.B4" style:family="table-cell">
      <style:table-cell-properties fo:padding="0in" fo:border="0.5pt solid #000001"/>
    </style:style>
    <style:style style:name="Table1.A5" style:family="table-cell">
      <style:table-cell-properties fo:padding="0in" fo:border="0.5pt solid #000001"/>
    </style:style>
    <style:style style:name="Table1.B5" style:family="table-cell">
      <style:table-cell-properties fo:padding="0in" fo:border="0.5pt solid #000001"/>
    </style:style>
    <style:style style:name="Table1.A6" style:family="table-cell">
      <style:table-cell-properties fo:padding="0in" fo:border="0.5pt solid #000001"/>
    </style:style>
    <style:style style:name="Table1.B6" style:family="table-cell">
      <style:table-cell-properties fo:padding="0in" fo:border="0.5pt solid #000001"/>
    </style:style>
    <style:style style:name="Table1.A7" style:family="table-cell">
      <style:table-cell-properties fo:padding="0in" fo:border-left="0.5pt solid #000001" fo:border-right="0.5pt solid #000001" fo:border-top="0.5pt solid #000001" fo:border-bottom="none"/>
    </style:style>
    <style:style style:name="Table1.B7" style:family="table-cell">
      <style:table-cell-properties fo:padding="0in" fo:border="0.5pt solid #000001"/>
    </style:style>
    <style:style style:name="Table1.8" style:family="table-row">
      <style:table-row-properties style:row-height="0.3264in" fo:keep-together="auto"/>
    </style:style>
    <style:style style:name="Table1.A8" style:family="table-cell">
      <style:table-cell-properties fo:padding="0in" fo:border-left="0.5pt solid #000001" fo:border-right="0.5pt solid #000001" fo:border-top="none" fo:border-bottom="none"/>
    </style:style>
    <style:style style:name="Table1.B8" style:family="table-cell">
      <style:table-cell-properties fo:padding="0in" fo:border="0.5pt solid #000001"/>
    </style:style>
    <style:style style:name="Table1.A9" style:family="table-cell">
      <style:table-cell-properties fo:padding="0in" fo:border-left="0.5pt solid #000001" fo:border-right="0.5pt solid #000001" fo:border-top="none" fo:border-bottom="none"/>
    </style:style>
    <style:style style:name="Table1.B9" style:family="table-cell">
      <style:table-cell-properties fo:padding="0in" fo:border="0.5pt solid #000001"/>
    </style:style>
    <style:style style:name="Table1.A10" style:family="table-cell">
      <style:table-cell-properties fo:padding="0in" fo:border-left="0.5pt solid #000001" fo:border-right="0.5pt solid #000001" fo:border-top="none" fo:border-bottom="none"/>
    </style:style>
    <style:style style:name="Table1.B10" style:family="table-cell">
      <style:table-cell-properties fo:padding="0in" fo:border="0.5pt solid #000001"/>
    </style:style>
    <style:style style:name="Table1.11" style:family="table-row">
      <style:table-row-properties style:row-height="0.3535in" fo:keep-together="auto"/>
    </style:style>
    <style:style style:name="Table1.A11" style:family="table-cell">
      <style:table-cell-properties fo:padding="0in" fo:border-left="0.5pt solid #000001" fo:border-right="0.5pt solid #000001" fo:border-top="none" fo:border-bottom="none"/>
    </style:style>
    <style:style style:name="Table1.B11" style:family="table-cell">
      <style:table-cell-properties fo:padding="0in" fo:border="0.5pt solid #000001"/>
    </style:style>
    <style:style style:name="Table1.A12" style:family="table-cell">
      <style:table-cell-properties fo:padding="0in" fo:border-left="0.5pt solid #000001" fo:border-right="0.5pt solid #000001" fo:border-top="none" fo:border-bottom="none"/>
    </style:style>
    <style:style style:name="Table1.B12" style:family="table-cell">
      <style:table-cell-properties fo:padding="0in" fo:border="0.5pt solid #000001"/>
    </style:style>
    <style:style style:name="Table1.A13" style:family="table-cell">
      <style:table-cell-properties fo:padding="0in" fo:border-left="0.5pt solid #000001" fo:border-right="0.5pt solid #000001" fo:border-top="none" fo:border-bottom="0.5pt solid #000001"/>
    </style:style>
    <style:style style:name="Table1.B13" style:family="table-cell">
      <style:table-cell-properties fo:padding="0in" fo:border="0.5pt solid #000001"/>
    </style:style>
    <style:style style:name="Table2" style:family="table">
      <style:table-properties style:width="45.5104in" fo:margin-left="0.0958in" fo:margin-top="0in" fo:margin-bottom="0in" table:align="left" style:writing-mode="lr-tb"/>
    </style:style>
    <style:style style:name="Table2.A" style:family="table-column">
      <style:table-column-properties style:column-width="21.2715in"/>
    </style:style>
    <style:style style:name="Table2.B" style:family="table-column">
      <style:table-column-properties style:column-width="24.2382in"/>
    </style:style>
    <style:style style:name="Table2.1" style:family="table-row">
      <style:table-row-properties style:row-height="0.2153in" fo:keep-together="auto"/>
    </style:style>
    <style:style style:name="Table2.A1" style:family="table-cell">
      <style:table-cell-properties fo:padding="0in" fo:border-left="0.5pt solid #000001" fo:border-right="0.5pt solid #000001" fo:border-top="0.5pt solid #000001" fo:border-bottom="none"/>
    </style:style>
    <style:style style:name="Table2.B1" style:family="table-cell">
      <style:table-cell-properties fo:padding="0in" fo:border="0.5pt solid #000001"/>
    </style:style>
    <style:style style:name="Table2.2" style:family="table-row">
      <style:table-row-properties style:row-height="0.2167in" fo:keep-together="auto"/>
    </style:style>
    <style:style style:name="Table2.A2" style:family="table-cell">
      <style:table-cell-properties fo:padding="0in" fo:border-left="0.5pt solid #000001" fo:border-right="0.5pt solid #000001" fo:border-top="none" fo:border-bottom="none"/>
    </style:style>
    <style:style style:name="Table2.3" style:family="table-row">
      <style:table-row-properties style:row-height="0.325in" fo:keep-together="auto"/>
    </style:style>
    <style:style style:name="Table2.A6" style:family="table-cell">
      <style:table-cell-properties fo:padding="0in" fo:border-left="0.5pt solid #000001" fo:border-right="0.5pt solid #000001" fo:border-top="none" fo:border-bottom="0.5pt solid #000001"/>
    </style:style>
    <style:style style:name="Table3" style:family="table">
      <style:table-properties style:width="45.5104in" fo:margin-left="0.0958in" fo:margin-top="0in" fo:margin-bottom="0in" table:align="left" style:writing-mode="lr-tb"/>
    </style:style>
    <style:style style:name="Table3.A" style:family="table-column">
      <style:table-column-properties style:column-width="21.2715in"/>
    </style:style>
    <style:style style:name="Table3.B" style:family="table-column">
      <style:table-column-properties style:column-width="24.2382in"/>
    </style:style>
    <style:style style:name="Table3.1" style:family="table-row">
      <style:table-row-properties style:row-height="0.2153in" fo:keep-together="auto"/>
    </style:style>
    <style:style style:name="Table3.A1" style:family="table-cell">
      <style:table-cell-properties fo:background-color="#d8d8d8" fo:padding="0in" fo:border="0.5pt solid #000001">
        <style:background-image/>
      </style:table-cell-properties>
    </style:style>
    <style:style style:name="Table3.A2" style:family="table-cell">
      <style:table-cell-properties fo:background-color="#d9d9d9" fo:padding="0in" fo:border="0.5pt solid #000001">
        <style:background-image/>
      </style:table-cell-properties>
    </style:style>
    <style:style style:name="Table3.3" style:family="table-row">
      <style:table-row-properties style:row-height="0.2167in" fo:keep-together="auto"/>
    </style:style>
    <style:style style:name="Table3.A3" style:family="table-cell">
      <style:table-cell-properties fo:padding="0in" fo:border="0.5pt solid #000001"/>
    </style:style>
    <style:style style:name="Table3.B3" style:family="table-cell">
      <style:table-cell-properties fo:padding="0in" fo:border="0.5pt solid #000001"/>
    </style:style>
    <style:style style:name="Table3.4" style:family="table-row">
      <style:table-row-properties style:row-height="0.3514in" fo:keep-together="auto"/>
    </style:style>
    <style:style style:name="Table3.A4" style:family="table-cell">
      <style:table-cell-properties fo:padding="0in" fo:border-left="0.5pt solid #000001" fo:border-right="0.5pt solid #000001" fo:border-top="0.5pt solid #000001" fo:border-bottom="none"/>
    </style:style>
    <style:style style:name="Table3.B4" style:family="table-cell">
      <style:table-cell-properties fo:padding="0in" fo:border="0.5pt solid #000001"/>
    </style:style>
    <style:style style:name="Table3.A5" style:family="table-cell">
      <style:table-cell-properties fo:padding="0in" fo:border-left="0.5pt solid #000001" fo:border-right="0.5pt solid #000001" fo:border-top="none" fo:border-bottom="none"/>
    </style:style>
    <style:style style:name="Table3.B5" style:family="table-cell">
      <style:table-cell-properties fo:padding="0in" fo:border="0.5pt solid #000001"/>
    </style:style>
    <style:style style:name="Table3.A6" style:family="table-cell">
      <style:table-cell-properties fo:padding="0in" fo:border-left="0.5pt solid #000001" fo:border-right="0.5pt solid #000001" fo:border-top="none" fo:border-bottom="none"/>
    </style:style>
    <style:style style:name="Table3.B6" style:family="table-cell">
      <style:table-cell-properties fo:padding="0in" fo:border="0.5pt solid #000001"/>
    </style:style>
    <style:style style:name="Table3.7" style:family="table-row">
      <style:table-row-properties style:row-height="0.5132in" fo:keep-together="auto"/>
    </style:style>
    <style:style style:name="Table3.A7" style:family="table-cell">
      <style:table-cell-properties fo:padding="0in" fo:border-left="0.5pt solid #000001" fo:border-right="0.5pt solid #000001" fo:border-top="none" fo:border-bottom="0.5pt solid #000001"/>
    </style:style>
    <style:style style:name="Table3.B7" style:family="table-cell">
      <style:table-cell-properties fo:padding="0in" fo:border="0.5pt solid #000001"/>
    </style:style>
    <style:style style:name="Table3.A8" style:family="table-cell">
      <style:table-cell-properties fo:padding="0in" fo:border-left="0.5pt solid #000001" fo:border-right="0.5pt solid #000001" fo:border-top="0.5pt solid #000001" fo:border-bottom="none"/>
    </style:style>
    <style:style style:name="Table3.B8" style:family="table-cell">
      <style:table-cell-properties fo:padding="0in" fo:border="0.5pt solid #000001"/>
    </style:style>
    <style:style style:name="Table3.9" style:family="table-row">
      <style:table-row-properties style:row-height="0.3264in" fo:keep-together="auto"/>
    </style:style>
    <style:style style:name="Table3.A9" style:family="table-cell">
      <style:table-cell-properties fo:padding="0in" fo:border-left="0.5pt solid #000001" fo:border-right="0.5pt solid #000001" fo:border-top="none" fo:border-bottom="none"/>
    </style:style>
    <style:style style:name="Table3.B9" style:family="table-cell">
      <style:table-cell-properties fo:padding="0in" fo:border="0.5pt solid #000001"/>
    </style:style>
    <style:style style:name="Table3.10" style:family="table-row">
      <style:table-row-properties style:row-height="0.1667in" fo:keep-together="auto"/>
    </style:style>
    <style:style style:name="Table3.A10" style:family="table-cell">
      <style:table-cell-properties fo:padding="0in" fo:border-left="0.5pt solid #000001" fo:border-right="0.5pt solid #000001" fo:border-top="none" fo:border-bottom="none"/>
    </style:style>
    <style:style style:name="Table3.B10" style:family="table-cell">
      <style:table-cell-properties fo:padding="0in" fo:border="0.5pt solid #000001"/>
    </style:style>
    <style:style style:name="Table3.A11" style:family="table-cell">
      <style:table-cell-properties fo:padding="0in" fo:border-left="0.5pt solid #000001" fo:border-right="0.5pt solid #000001" fo:border-top="none" fo:border-bottom="none"/>
    </style:style>
    <style:style style:name="Table3.B11" style:family="table-cell">
      <style:table-cell-properties fo:padding="0in" fo:border="0.5pt solid #000001"/>
    </style:style>
    <style:style style:name="Table3.A12" style:family="table-cell">
      <style:table-cell-properties fo:padding="0in" fo:border-left="0.5pt solid #000001" fo:border-right="0.5pt solid #000001" fo:border-top="none" fo:border-bottom="0.5pt solid #000001"/>
    </style:style>
    <style:style style:name="Table3.B12" style:family="table-cell">
      <style:table-cell-properties fo:padding="0in" fo:border="0.5pt solid #000001"/>
    </style:style>
    <style:style style:name="Table4" style:family="table">
      <style:table-properties style:width="45.5104in" fo:margin-left="0.1042in" fo:margin-top="0in" fo:margin-bottom="0in" table:align="left" style:writing-mode="lr-tb"/>
    </style:style>
    <style:style style:name="Table4.A" style:family="table-column">
      <style:table-column-properties style:column-width="16.8431in"/>
    </style:style>
    <style:style style:name="Table4.B" style:family="table-column">
      <style:table-column-properties style:column-width="8.1826in"/>
    </style:style>
    <style:style style:name="Table4.C" style:family="table-column">
      <style:table-column-properties style:column-width="10.6222in"/>
    </style:style>
    <style:style style:name="Table4.D" style:family="table-column">
      <style:table-column-properties style:column-width="9.8604in"/>
    </style:style>
    <style:style style:name="Table4.1" style:family="table-row">
      <style:table-row-properties style:row-height="0.7299in" fo:keep-together="auto"/>
    </style:style>
    <style:style style:name="Table4.A1" style:family="table-cell">
      <style:table-cell-properties fo:background-color="#d9d9d9" fo:padding="0in" fo:border="0.5pt solid #000001">
        <style:background-image/>
      </style:table-cell-properties>
    </style:style>
    <style:style style:name="Table4.2" style:family="table-row">
      <style:table-row-properties style:row-height="0.25in" fo:keep-together="auto"/>
    </style:style>
    <style:style style:name="Table4.A2" style:family="table-cell">
      <style:table-cell-properties fo:padding="0in" fo:border="0.5pt solid #000001"/>
    </style:style>
    <style:style style:name="Table4.B2" style:family="table-cell">
      <style:table-cell-properties fo:padding="0in" fo:border="0.5pt solid #000001"/>
    </style:style>
    <style:style style:name="Table4.C2" style:family="table-cell">
      <style:table-cell-properties fo:padding="0in" fo:border="0.5pt solid #000001"/>
    </style:style>
    <style:style style:name="Table4.D2" style:family="table-cell">
      <style:table-cell-properties fo:padding="0in" fo:border="0.5pt solid #000001"/>
    </style:style>
    <style:style style:name="Table4.A3" style:family="table-cell">
      <style:table-cell-properties fo:padding="0in" fo:border="0.5pt solid #000001"/>
    </style:style>
    <style:style style:name="Table4.B3" style:family="table-cell">
      <style:table-cell-properties fo:padding="0in" fo:border="0.5pt solid #000001"/>
    </style:style>
    <style:style style:name="Table4.C3" style:family="table-cell">
      <style:table-cell-properties fo:padding="0in" fo:border="0.5pt solid #000001"/>
    </style:style>
    <style:style style:name="Table4.D3" style:family="table-cell">
      <style:table-cell-properties fo:padding="0in" fo:border="0.5pt solid #000001"/>
    </style:style>
    <style:style style:name="Table4.A4" style:family="table-cell">
      <style:table-cell-properties fo:padding="0in" fo:border="0.5pt solid #000001"/>
    </style:style>
    <style:style style:name="Table4.B4" style:family="table-cell">
      <style:table-cell-properties fo:padding="0in" fo:border="0.5pt solid #000001"/>
    </style:style>
    <style:style style:name="Table4.C4" style:family="table-cell">
      <style:table-cell-properties fo:padding="0in" fo:border="0.5pt solid #000001"/>
    </style:style>
    <style:style style:name="Table4.D4" style:family="table-cell">
      <style:table-cell-properties fo:padding="0in" fo:border="0.5pt solid #000001"/>
    </style:style>
    <style:style style:name="Table5" style:family="table">
      <style:table-properties style:width="45.5104in" fo:margin-left="0.0708in" fo:margin-top="0in" fo:margin-bottom="0in" table:align="left" style:writing-mode="lr-tb"/>
    </style:style>
    <style:style style:name="Table5.A" style:family="table-column">
      <style:table-column-properties style:column-width="7.8639in"/>
    </style:style>
    <style:style style:name="Table5.B" style:family="table-column">
      <style:table-column-properties style:column-width="37.6458in"/>
    </style:style>
    <style:style style:name="Table5.1" style:family="table-row">
      <style:table-row-properties style:row-height="0.3632in" fo:keep-together="auto"/>
    </style:style>
    <style:style style:name="Table5.A1" style:family="table-cell">
      <style:table-cell-properties fo:background-color="#cccccc" fo:padding="0in" fo:border="0.5pt solid #000001">
        <style:background-image/>
      </style:table-cell-properties>
    </style:style>
    <style:style style:name="Table5.2" style:family="table-row">
      <style:table-row-properties style:row-height="1.3264in" fo:keep-together="auto"/>
    </style:style>
    <style:style style:name="Table5.A2" style:family="table-cell">
      <style:table-cell-properties fo:padding="0in" fo:border="0.5pt solid #000001"/>
    </style:style>
    <style:style style:name="Table5.3" style:family="table-row">
      <style:table-row-properties style:row-height="0.3118in" fo:keep-together="auto"/>
    </style:style>
    <style:style style:name="Table5.4" style:family="table-row">
      <style:table-row-properties style:row-height="0.4083in" fo:keep-together="auto"/>
    </style:style>
    <style:style style:name="Table5.A4" style:family="table-cell">
      <style:table-cell-properties fo:padding="0in" fo:border="0.5pt solid #000001"/>
    </style:style>
    <style:style style:name="Table5.B4" style:family="table-cell">
      <style:table-cell-properties fo:padding="0in" fo:border="0.5pt solid #000001"/>
    </style:style>
    <style:style style:name="Table5.5" style:family="table-row">
      <style:table-row-properties style:row-height="0.4201in" fo:keep-together="auto"/>
    </style:style>
    <style:style style:name="Table5.A5" style:family="table-cell">
      <style:table-cell-properties fo:padding="0in" fo:border="0.5pt solid #000001"/>
    </style:style>
    <style:style style:name="Table5.B5" style:family="table-cell">
      <style:table-cell-properties fo:padding="0in" fo:border="0.5pt solid #000001"/>
    </style:style>
    <style:style style:name="Table5.6" style:family="table-row">
      <style:table-row-properties style:row-height="1.4035in" fo:keep-together="auto"/>
    </style:style>
    <style:style style:name="Table5.A6" style:family="table-cell">
      <style:table-cell-properties fo:padding="0in" fo:border="0.5pt solid #000001"/>
    </style:style>
    <style:style style:name="Table5.B6" style:family="table-cell">
      <style:table-cell-properties fo:padding="0in" fo:border="0.5pt solid #000001"/>
    </style:style>
    <style:style style:name="Table6" style:family="table">
      <style:table-properties style:width="45.5104in" fo:margin-left="0.0708in" fo:margin-top="0in" fo:margin-bottom="0in" table:align="left" style:writing-mode="lr-tb"/>
    </style:style>
    <style:style style:name="Table6.A" style:family="table-column">
      <style:table-column-properties style:column-width="7.8639in"/>
    </style:style>
    <style:style style:name="Table6.B" style:family="table-column">
      <style:table-column-properties style:column-width="37.6458in"/>
    </style:style>
    <style:style style:name="Table6.1" style:family="table-row">
      <style:table-row-properties style:row-height="0.3618in" fo:keep-together="auto"/>
    </style:style>
    <style:style style:name="Table6.A1" style:family="table-cell">
      <style:table-cell-properties fo:background-color="#cccccc" fo:padding="0in" fo:border="0.5pt solid #000001">
        <style:background-image/>
      </style:table-cell-properties>
    </style:style>
    <style:style style:name="Table6.2" style:family="table-row">
      <style:table-row-properties style:row-height="1.6368in" fo:keep-together="auto"/>
    </style:style>
    <style:style style:name="Table6.A2" style:family="table-cell">
      <style:table-cell-properties fo:padding="0in" fo:border="0.5pt solid #000001"/>
    </style:style>
    <style:style style:name="Table6.3" style:family="table-row">
      <style:table-row-properties style:row-height="0.3118in" fo:keep-together="auto"/>
    </style:style>
    <style:style style:name="Table6.4" style:family="table-row">
      <style:table-row-properties style:row-height="0.4097in" fo:keep-together="auto"/>
    </style:style>
    <style:style style:name="Table6.A4" style:family="table-cell">
      <style:table-cell-properties fo:padding="0in" fo:border="0.5pt solid #000001"/>
    </style:style>
    <style:style style:name="Table6.B4" style:family="table-cell">
      <style:table-cell-properties fo:padding="0in" fo:border="0.5pt solid #000001"/>
    </style:style>
    <style:style style:name="Table6.5" style:family="table-row">
      <style:table-row-properties style:row-height="0.4181in" fo:keep-together="auto"/>
    </style:style>
    <style:style style:name="Table6.A5" style:family="table-cell">
      <style:table-cell-properties fo:padding="0in" fo:border="0.5pt solid #000001"/>
    </style:style>
    <style:style style:name="Table6.B5" style:family="table-cell">
      <style:table-cell-properties fo:padding="0in" fo:border="0.5pt solid #000001"/>
    </style:style>
    <style:style style:name="Table6.6" style:family="table-row">
      <style:table-row-properties style:row-height="1.4035in" fo:keep-together="auto"/>
    </style:style>
    <style:style style:name="Table6.A6" style:family="table-cell">
      <style:table-cell-properties fo:padding="0in" fo:border="0.5pt solid #000001"/>
    </style:style>
    <style:style style:name="Table6.B6" style:family="table-cell">
      <style:table-cell-properties fo:padding="0in" fo:border="0.5pt solid #000001"/>
    </style:style>
    <style:style style:name="Table7" style:family="table">
      <style:table-properties style:width="45.5104in" fo:margin-left="0.0708in" fo:margin-top="0in" fo:margin-bottom="0in" table:align="left" style:writing-mode="lr-tb"/>
    </style:style>
    <style:style style:name="Table7.A" style:family="table-column">
      <style:table-column-properties style:column-width="7.8639in"/>
    </style:style>
    <style:style style:name="Table7.B" style:family="table-column">
      <style:table-column-properties style:column-width="37.6458in"/>
    </style:style>
    <style:style style:name="Table7.1" style:family="table-row">
      <style:table-row-properties style:row-height="0.3632in" fo:keep-together="auto"/>
    </style:style>
    <style:style style:name="Table7.A1" style:family="table-cell">
      <style:table-cell-properties fo:background-color="#cccccc" fo:padding="0in" fo:border="0.5pt solid #000001">
        <style:background-image/>
      </style:table-cell-properties>
    </style:style>
    <style:style style:name="Table7.2" style:family="table-row">
      <style:table-row-properties style:row-height="0.9049in" fo:keep-together="auto"/>
    </style:style>
    <style:style style:name="Table7.A2" style:family="table-cell">
      <style:table-cell-properties fo:padding="0in" fo:border="0.5pt solid #000001"/>
    </style:style>
    <style:style style:name="Table7.3" style:family="table-row">
      <style:table-row-properties style:row-height="0.3118in" fo:keep-together="auto"/>
    </style:style>
    <style:style style:name="Table7.4" style:family="table-row">
      <style:table-row-properties style:row-height="0.4097in" fo:keep-together="auto"/>
    </style:style>
    <style:style style:name="Table7.A4" style:family="table-cell">
      <style:table-cell-properties fo:padding="0in" fo:border="0.5pt solid #000001"/>
    </style:style>
    <style:style style:name="Table7.B4" style:family="table-cell">
      <style:table-cell-properties fo:padding="0in" fo:border="0.5pt solid #000001"/>
    </style:style>
    <style:style style:name="Table7.5" style:family="table-row">
      <style:table-row-properties style:row-height="0.4181in" fo:keep-together="auto"/>
    </style:style>
    <style:style style:name="Table7.A5" style:family="table-cell">
      <style:table-cell-properties fo:padding="0in" fo:border="0.5pt solid #000001"/>
    </style:style>
    <style:style style:name="Table7.B5" style:family="table-cell">
      <style:table-cell-properties fo:padding="0in" fo:border="0.5pt solid #000001"/>
    </style:style>
    <style:style style:name="Table7.6" style:family="table-row">
      <style:table-row-properties style:row-height="1.4035in" fo:keep-together="auto"/>
    </style:style>
    <style:style style:name="Table7.A6" style:family="table-cell">
      <style:table-cell-properties fo:padding="0in" fo:border="0.5pt solid #000001"/>
    </style:style>
    <style:style style:name="Table7.B6" style:family="table-cell">
      <style:table-cell-properties fo:padding="0in" fo:border="0.5pt solid #000001"/>
    </style:style>
    <style:style style:name="Table8" style:family="table">
      <style:table-properties style:width="45.5104in" fo:margin-left="0.0708in" fo:margin-top="0in" fo:margin-bottom="0in" table:align="left" style:writing-mode="lr-tb"/>
    </style:style>
    <style:style style:name="Table8.A" style:family="table-column">
      <style:table-column-properties style:column-width="7.8639in"/>
    </style:style>
    <style:style style:name="Table8.B" style:family="table-column">
      <style:table-column-properties style:column-width="37.6458in"/>
    </style:style>
    <style:style style:name="Table8.1" style:family="table-row">
      <style:table-row-properties style:row-height="0.3618in" fo:keep-together="auto"/>
    </style:style>
    <style:style style:name="Table8.A1" style:family="table-cell">
      <style:table-cell-properties fo:background-color="#cccccc" fo:padding="0in" fo:border="0.5pt solid #000001">
        <style:background-image/>
      </style:table-cell-properties>
    </style:style>
    <style:style style:name="Table8.2" style:family="table-row">
      <style:table-row-properties style:row-height="1.4764in" fo:keep-together="auto"/>
    </style:style>
    <style:style style:name="Table8.A2" style:family="table-cell">
      <style:table-cell-properties fo:padding="0in" fo:border="0.5pt solid #000001"/>
    </style:style>
    <style:style style:name="Table8.3" style:family="table-row">
      <style:table-row-properties style:row-height="0.3118in" fo:keep-together="auto"/>
    </style:style>
    <style:style style:name="Table8.4" style:family="table-row">
      <style:table-row-properties style:row-height="0.4097in" fo:keep-together="auto"/>
    </style:style>
    <style:style style:name="Table8.A4" style:family="table-cell">
      <style:table-cell-properties fo:padding="0in" fo:border="0.5pt solid #000001"/>
    </style:style>
    <style:style style:name="Table8.B4" style:family="table-cell">
      <style:table-cell-properties fo:padding="0in" fo:border="0.5pt solid #000001"/>
    </style:style>
    <style:style style:name="Table8.5" style:family="table-row">
      <style:table-row-properties style:row-height="0.4201in" fo:keep-together="auto"/>
    </style:style>
    <style:style style:name="Table8.A5" style:family="table-cell">
      <style:table-cell-properties fo:padding="0in" fo:border="0.5pt solid #000001"/>
    </style:style>
    <style:style style:name="Table8.B5" style:family="table-cell">
      <style:table-cell-properties fo:padding="0in" fo:border="0.5pt solid #000001"/>
    </style:style>
    <style:style style:name="Table8.6" style:family="table-row">
      <style:table-row-properties style:row-height="0.8319in" fo:keep-together="auto"/>
    </style:style>
    <style:style style:name="Table8.A6" style:family="table-cell">
      <style:table-cell-properties fo:padding="0in" fo:border="0.5pt solid #000001"/>
    </style:style>
    <style:style style:name="Table8.B6" style:family="table-cell">
      <style:table-cell-properties fo:padding="0in" fo:border="0.5pt solid #000001"/>
    </style:style>
    <style:style style:name="Table9" style:family="table">
      <style:table-properties style:width="45.5104in" fo:margin-left="0.0708in" fo:margin-top="0in" fo:margin-bottom="0in" table:align="left" style:writing-mode="lr-tb"/>
    </style:style>
    <style:style style:name="Table9.A" style:family="table-column">
      <style:table-column-properties style:column-width="7.8639in"/>
    </style:style>
    <style:style style:name="Table9.B" style:family="table-column">
      <style:table-column-properties style:column-width="37.6458in"/>
    </style:style>
    <style:style style:name="Table9.1" style:family="table-row">
      <style:table-row-properties style:row-height="1.3181in" fo:keep-together="auto"/>
    </style:style>
    <style:style style:name="Table9.A1" style:family="table-cell">
      <style:table-cell-properties fo:padding="0in" fo:border="0.5pt solid #000001"/>
    </style:style>
    <style:style style:name="Table9.2" style:family="table-row">
      <style:table-row-properties style:row-height="0.3118in" fo:keep-together="auto"/>
    </style:style>
    <style:style style:name="Table9.A2" style:family="table-cell">
      <style:table-cell-properties fo:background-color="#cccccc" fo:padding="0in" fo:border="0.5pt solid #000001">
        <style:background-image/>
      </style:table-cell-properties>
    </style:style>
    <style:style style:name="Table9.3" style:family="table-row">
      <style:table-row-properties style:row-height="0.4097in" fo:keep-together="auto"/>
    </style:style>
    <style:style style:name="Table9.4" style:family="table-row">
      <style:table-row-properties style:row-height="0.6701in" fo:keep-together="auto"/>
    </style:style>
    <style:style style:name="Table9.5" style:family="table-row">
      <style:table-row-properties style:row-height="0.9917in" fo:keep-together="auto"/>
    </style:style>
    <style:style style:name="Table10" style:family="table">
      <style:table-properties style:width="45.5104in" fo:margin-left="0.0708in" fo:margin-top="0in" fo:margin-bottom="0in" table:align="left" style:writing-mode="lr-tb"/>
    </style:style>
    <style:style style:name="Table10.A" style:family="table-column">
      <style:table-column-properties style:column-width="7.8639in"/>
    </style:style>
    <style:style style:name="Table10.B" style:family="table-column">
      <style:table-column-properties style:column-width="37.6458in"/>
    </style:style>
    <style:style style:name="Table10.1" style:family="table-row">
      <style:table-row-properties style:row-height="0.3618in" fo:keep-together="auto"/>
    </style:style>
    <style:style style:name="Table10.A1" style:family="table-cell">
      <style:table-cell-properties fo:background-color="#cccccc" fo:padding="0in" fo:border="0.5pt solid #000001">
        <style:background-image/>
      </style:table-cell-properties>
    </style:style>
    <style:style style:name="Table10.2" style:family="table-row">
      <style:table-row-properties style:row-height="0.9049in" fo:keep-together="auto"/>
    </style:style>
    <style:style style:name="Table10.A2" style:family="table-cell">
      <style:table-cell-properties fo:padding="0in" fo:border="0.5pt solid #000001"/>
    </style:style>
    <style:style style:name="Table10.3" style:family="table-row">
      <style:table-row-properties style:row-height="0.3118in" fo:keep-together="auto"/>
    </style:style>
    <style:style style:name="Table10.4" style:family="table-row">
      <style:table-row-properties style:row-height="0.4097in" fo:keep-together="auto"/>
    </style:style>
    <style:style style:name="Table10.A4" style:family="table-cell">
      <style:table-cell-properties fo:padding="0in" fo:border="0.5pt solid #000001"/>
    </style:style>
    <style:style style:name="Table10.B4" style:family="table-cell">
      <style:table-cell-properties fo:padding="0in" fo:border="0.5pt solid #000001"/>
    </style:style>
    <style:style style:name="Table10.5" style:family="table-row">
      <style:table-row-properties style:row-height="0.6715in" fo:keep-together="auto"/>
    </style:style>
    <style:style style:name="Table10.A5" style:family="table-cell">
      <style:table-cell-properties fo:padding="0in" fo:border="0.5pt solid #000001"/>
    </style:style>
    <style:style style:name="Table10.B5" style:family="table-cell">
      <style:table-cell-properties fo:padding="0in" fo:border="0.5pt solid #000001"/>
    </style:style>
    <style:style style:name="Table10.6" style:family="table-row">
      <style:table-row-properties style:row-height="1.7486in" fo:keep-together="auto"/>
    </style:style>
    <style:style style:name="Table10.A6" style:family="table-cell">
      <style:table-cell-properties fo:padding="0in" fo:border="0.5pt solid #000001"/>
    </style:style>
    <style:style style:name="Table10.B6" style:family="table-cell">
      <style:table-cell-properties fo:padding="0in" fo:border="0.5pt solid #000001"/>
    </style:style>
    <style:style style:name="Table11" style:family="table">
      <style:table-properties style:width="45.5104in" fo:margin-left="0.0708in" fo:margin-top="0in" fo:margin-bottom="0in" table:align="left" style:writing-mode="lr-tb"/>
    </style:style>
    <style:style style:name="Table11.A" style:family="table-column">
      <style:table-column-properties style:column-width="7.8639in"/>
    </style:style>
    <style:style style:name="Table11.B" style:family="table-column">
      <style:table-column-properties style:column-width="37.6458in"/>
    </style:style>
    <style:style style:name="Table11.1" style:family="table-row">
      <style:table-row-properties style:row-height="0.4868in" fo:keep-together="auto"/>
    </style:style>
    <style:style style:name="Table11.A1" style:family="table-cell">
      <style:table-cell-properties fo:background-color="#cccccc" fo:padding="0in" fo:border="0.5pt solid #000001">
        <style:background-image/>
      </style:table-cell-properties>
    </style:style>
    <style:style style:name="Table11.2" style:family="table-row">
      <style:table-row-properties style:row-height="1.0653in" fo:keep-together="auto"/>
    </style:style>
    <style:style style:name="Table11.A2" style:family="table-cell">
      <style:table-cell-properties fo:padding="0in" fo:border="0.5pt solid #000001"/>
    </style:style>
    <style:style style:name="Table11.3" style:family="table-row">
      <style:table-row-properties style:row-height="0.3118in" fo:keep-together="auto"/>
    </style:style>
    <style:style style:name="Table11.4" style:family="table-row">
      <style:table-row-properties style:row-height="0.4097in" fo:keep-together="auto"/>
    </style:style>
    <style:style style:name="Table11.A4" style:family="table-cell">
      <style:table-cell-properties fo:padding="0in" fo:border="0.5pt solid #000001"/>
    </style:style>
    <style:style style:name="Table11.B4" style:family="table-cell">
      <style:table-cell-properties fo:padding="0in" fo:border="0.5pt solid #000001"/>
    </style:style>
    <style:style style:name="Table11.5" style:family="table-row">
      <style:table-row-properties style:row-height="1.3931in" fo:keep-together="auto"/>
    </style:style>
    <style:style style:name="Table11.A5" style:family="table-cell">
      <style:table-cell-properties fo:padding="0in" fo:border="0.5pt solid #000001"/>
    </style:style>
    <style:style style:name="Table11.B5" style:family="table-cell">
      <style:table-cell-properties fo:padding="0in" fo:border="0.5pt solid #000001"/>
    </style:style>
    <style:style style:name="Table11.6" style:family="table-row">
      <style:table-row-properties style:row-height="1.1764in" fo:keep-together="auto"/>
    </style:style>
    <style:style style:name="Table11.A6" style:family="table-cell">
      <style:table-cell-properties fo:padding="0in" fo:border="0.5pt solid #000001"/>
    </style:style>
    <style:style style:name="Table11.B6" style:family="table-cell">
      <style:table-cell-properties fo:padding="0in" fo:border="0.5pt solid #000001"/>
    </style:style>
    <style:style style:name="Table12" style:family="table">
      <style:table-properties style:width="45.5104in" fo:margin-left="0.0708in" fo:margin-top="0in" fo:margin-bottom="0in" table:align="left" style:writing-mode="lr-tb"/>
    </style:style>
    <style:style style:name="Table12.A" style:family="table-column">
      <style:table-column-properties style:column-width="7.8639in"/>
    </style:style>
    <style:style style:name="Table12.B" style:family="table-column">
      <style:table-column-properties style:column-width="37.6458in"/>
    </style:style>
    <style:style style:name="Table12.1" style:family="table-row">
      <style:table-row-properties style:row-height="0.3625in" fo:keep-together="auto"/>
    </style:style>
    <style:style style:name="Table12.A1" style:family="table-cell">
      <style:table-cell-properties fo:background-color="#cccccc" fo:padding="0in" fo:border="0.5pt solid #000001">
        <style:background-image/>
      </style:table-cell-properties>
    </style:style>
    <style:style style:name="Table12.2" style:family="table-row">
      <style:table-row-properties style:row-height="0.9049in" fo:keep-together="auto"/>
    </style:style>
    <style:style style:name="Table12.A2" style:family="table-cell">
      <style:table-cell-properties fo:padding="0in" fo:border="0.5pt solid #000001"/>
    </style:style>
    <style:style style:name="Table12.3" style:family="table-row">
      <style:table-row-properties style:row-height="0.3118in" fo:keep-together="auto"/>
    </style:style>
    <style:style style:name="Table12.4" style:family="table-row">
      <style:table-row-properties style:row-height="0.4097in" fo:keep-together="auto"/>
    </style:style>
    <style:style style:name="Table12.A4" style:family="table-cell">
      <style:table-cell-properties fo:padding="0in" fo:border="0.5pt solid #000001"/>
    </style:style>
    <style:style style:name="Table12.B4" style:family="table-cell">
      <style:table-cell-properties fo:padding="0in" fo:border="0.5pt solid #000001"/>
    </style:style>
    <style:style style:name="Table12.5" style:family="table-row">
      <style:table-row-properties style:row-height="0.6715in" fo:keep-together="auto"/>
    </style:style>
    <style:style style:name="Table12.A5" style:family="table-cell">
      <style:table-cell-properties fo:padding="0in" fo:border="0.5pt solid #000001"/>
    </style:style>
    <style:style style:name="Table12.B5" style:family="table-cell">
      <style:table-cell-properties fo:padding="0in" fo:border="0.5pt solid #000001"/>
    </style:style>
    <style:style style:name="Table12.6" style:family="table-row">
      <style:table-row-properties style:row-height="0.8319in" fo:keep-together="auto"/>
    </style:style>
    <style:style style:name="Table12.A6" style:family="table-cell">
      <style:table-cell-properties fo:padding="0in" fo:border="0.5pt solid #000001"/>
    </style:style>
    <style:style style:name="Table12.B6" style:family="table-cell">
      <style:table-cell-properties fo:padding="0in" fo:border="0.5pt solid #000001"/>
    </style:style>
    <style:style style:name="Table13" style:family="table">
      <style:table-properties style:width="45.5104in" fo:margin-left="0.0708in" fo:margin-top="0in" fo:margin-bottom="0in" table:align="left" style:writing-mode="lr-tb"/>
    </style:style>
    <style:style style:name="Table13.A" style:family="table-column">
      <style:table-column-properties style:column-width="7.8639in"/>
    </style:style>
    <style:style style:name="Table13.B" style:family="table-column">
      <style:table-column-properties style:column-width="37.6458in"/>
    </style:style>
    <style:style style:name="Table13.1" style:family="table-row">
      <style:table-row-properties style:row-height="0.9056in" fo:keep-together="auto"/>
    </style:style>
    <style:style style:name="Table13.A1" style:family="table-cell">
      <style:table-cell-properties fo:padding="0in" fo:border="0.5pt solid #000001"/>
    </style:style>
    <style:style style:name="Table13.2" style:family="table-row">
      <style:table-row-properties style:row-height="0.3111in" fo:keep-together="auto"/>
    </style:style>
    <style:style style:name="Table13.A2" style:family="table-cell">
      <style:table-cell-properties fo:background-color="#cccccc" fo:padding="0in" fo:border="0.5pt solid #000001">
        <style:background-image/>
      </style:table-cell-properties>
    </style:style>
    <style:style style:name="Table13.3" style:family="table-row">
      <style:table-row-properties style:row-height="0.4097in" fo:keep-together="auto"/>
    </style:style>
    <style:style style:name="Table13.4" style:family="table-row">
      <style:table-row-properties style:row-height="1.3931in" fo:keep-together="auto"/>
    </style:style>
    <style:style style:name="Table13.5" style:family="table-row">
      <style:table-row-properties style:row-height="2.5549in" fo:keep-together="auto"/>
    </style:style>
    <style:style style:name="Table14" style:family="table">
      <style:table-properties style:width="45.5104in" fo:margin-left="0.0708in" fo:margin-top="0in" fo:margin-bottom="0in" table:align="left" style:writing-mode="lr-tb"/>
    </style:style>
    <style:style style:name="Table14.A" style:family="table-column">
      <style:table-column-properties style:column-width="7.8639in"/>
    </style:style>
    <style:style style:name="Table14.B" style:family="table-column">
      <style:table-column-properties style:column-width="37.6458in"/>
    </style:style>
    <style:style style:name="Table14.1" style:family="table-row">
      <style:table-row-properties style:row-height="0.3625in" fo:keep-together="auto"/>
    </style:style>
    <style:style style:name="Table14.A1" style:family="table-cell">
      <style:table-cell-properties fo:background-color="#cccccc" fo:padding="0in" fo:border="0.5pt solid #000001">
        <style:background-image/>
      </style:table-cell-properties>
    </style:style>
    <style:style style:name="Table14.2" style:family="table-row">
      <style:table-row-properties style:row-height="0.9049in" fo:keep-together="auto"/>
    </style:style>
    <style:style style:name="Table14.A2" style:family="table-cell">
      <style:table-cell-properties fo:padding="0in" fo:border="0.5pt solid #000001"/>
    </style:style>
    <style:style style:name="Table14.3" style:family="table-row">
      <style:table-row-properties style:row-height="0.3118in" fo:keep-together="auto"/>
    </style:style>
    <style:style style:name="Table14.4" style:family="table-row">
      <style:table-row-properties style:row-height="0.4097in" fo:keep-together="auto"/>
    </style:style>
    <style:style style:name="Table14.A4" style:family="table-cell">
      <style:table-cell-properties fo:padding="0in" fo:border="0.5pt solid #000001"/>
    </style:style>
    <style:style style:name="Table14.B4" style:family="table-cell">
      <style:table-cell-properties fo:padding="0in" fo:border="0.5pt solid #000001"/>
    </style:style>
    <style:style style:name="Table14.5" style:family="table-row">
      <style:table-row-properties style:row-height="1.3931in" fo:keep-together="auto"/>
    </style:style>
    <style:style style:name="Table14.A5" style:family="table-cell">
      <style:table-cell-properties fo:padding="0in" fo:border="0.5pt solid #000001"/>
    </style:style>
    <style:style style:name="Table14.B5" style:family="table-cell">
      <style:table-cell-properties fo:padding="0in" fo:border="0.5pt solid #000001"/>
    </style:style>
    <style:style style:name="Table15" style:family="table">
      <style:table-properties style:width="45.5104in" fo:margin-left="0.0708in" fo:margin-top="0in" fo:margin-bottom="0in" table:align="left" style:writing-mode="lr-tb"/>
    </style:style>
    <style:style style:name="Table15.A" style:family="table-column">
      <style:table-column-properties style:column-width="7.8639in"/>
    </style:style>
    <style:style style:name="Table15.B" style:family="table-column">
      <style:table-column-properties style:column-width="37.6458in"/>
    </style:style>
    <style:style style:name="Table15.1" style:family="table-row">
      <style:table-row-properties style:row-height="0.3618in" fo:keep-together="auto"/>
    </style:style>
    <style:style style:name="Table15.A1" style:family="table-cell">
      <style:table-cell-properties fo:background-color="#cccccc" fo:padding="0in" fo:border="0.5pt solid #000001">
        <style:background-image/>
      </style:table-cell-properties>
    </style:style>
    <style:style style:name="Table15.2" style:family="table-row">
      <style:table-row-properties style:row-height="0.7465in" fo:keep-together="auto"/>
    </style:style>
    <style:style style:name="Table15.A2" style:family="table-cell">
      <style:table-cell-properties fo:padding="0in" fo:border="0.5pt solid #000001"/>
    </style:style>
    <style:style style:name="Table15.3" style:family="table-row">
      <style:table-row-properties style:row-height="0.3118in" fo:keep-together="auto"/>
    </style:style>
    <style:style style:name="Table15.4" style:family="table-row">
      <style:table-row-properties style:row-height="0.4097in" fo:keep-together="auto"/>
    </style:style>
    <style:style style:name="Table15.A4" style:family="table-cell">
      <style:table-cell-properties fo:padding="0in" fo:border="0.5pt solid #000001"/>
    </style:style>
    <style:style style:name="Table15.B4" style:family="table-cell">
      <style:table-cell-properties fo:padding="0in" fo:border="0.5pt solid #000001"/>
    </style:style>
    <style:style style:name="Table15.5" style:family="table-row">
      <style:table-row-properties style:row-height="1.3931in" fo:keep-together="auto"/>
    </style:style>
    <style:style style:name="Table15.A5" style:family="table-cell">
      <style:table-cell-properties fo:padding="0in" fo:border="0.5pt solid #000001"/>
    </style:style>
    <style:style style:name="Table15.B5" style:family="table-cell">
      <style:table-cell-properties fo:padding="0in" fo:border="0.5pt solid #000001"/>
    </style:style>
    <style:style style:name="Table15.6" style:family="table-row">
      <style:table-row-properties style:row-height="0.8319in" fo:keep-together="auto"/>
    </style:style>
    <style:style style:name="Table15.A6" style:family="table-cell">
      <style:table-cell-properties fo:padding="0in" fo:border="0.5pt solid #000001"/>
    </style:style>
    <style:style style:name="Table15.B6" style:family="table-cell">
      <style:table-cell-properties fo:padding="0in" fo:border="0.5pt solid #000001"/>
    </style:style>
    <style:style style:name="Table16" style:family="table">
      <style:table-properties style:width="45.5104in" fo:margin-left="0.0708in" fo:margin-top="0in" fo:margin-bottom="0in" table:align="left" style:writing-mode="lr-tb"/>
    </style:style>
    <style:style style:name="Table16.A" style:family="table-column">
      <style:table-column-properties style:column-width="7.8639in"/>
    </style:style>
    <style:style style:name="Table16.B" style:family="table-column">
      <style:table-column-properties style:column-width="37.6458in"/>
    </style:style>
    <style:style style:name="Table16.1" style:family="table-row">
      <style:table-row-properties style:row-height="0.3625in" fo:keep-together="auto"/>
    </style:style>
    <style:style style:name="Table16.A1" style:family="table-cell">
      <style:table-cell-properties fo:background-color="#cccccc" fo:padding="0in" fo:border="0.5pt solid #000001">
        <style:background-image/>
      </style:table-cell-properties>
    </style:style>
    <style:style style:name="Table16.2" style:family="table-row">
      <style:table-row-properties style:row-height="0.9049in" fo:keep-together="auto"/>
    </style:style>
    <style:style style:name="Table16.A2" style:family="table-cell">
      <style:table-cell-properties fo:padding="0in" fo:border="0.5pt solid #000001"/>
    </style:style>
    <style:style style:name="Table16.3" style:family="table-row">
      <style:table-row-properties style:row-height="0.3118in" fo:keep-together="auto"/>
    </style:style>
    <style:style style:name="Table16.4" style:family="table-row">
      <style:table-row-properties style:row-height="0.4097in" fo:keep-together="auto"/>
    </style:style>
    <style:style style:name="Table16.A4" style:family="table-cell">
      <style:table-cell-properties fo:padding="0in" fo:border="0.5pt solid #000001"/>
    </style:style>
    <style:style style:name="Table16.B4" style:family="table-cell">
      <style:table-cell-properties fo:padding="0in" fo:border="0.5pt solid #000001"/>
    </style:style>
    <style:style style:name="Table16.5" style:family="table-row">
      <style:table-row-properties style:row-height="1.3931in" fo:keep-together="auto"/>
    </style:style>
    <style:style style:name="Table16.A5" style:family="table-cell">
      <style:table-cell-properties fo:padding="0in" fo:border="0.5pt solid #000001"/>
    </style:style>
    <style:style style:name="Table16.B5" style:family="table-cell">
      <style:table-cell-properties fo:padding="0in" fo:border="0.5pt solid #000001"/>
    </style:style>
    <style:style style:name="Table16.6" style:family="table-row">
      <style:table-row-properties style:row-height="0.6715in" fo:keep-together="auto"/>
    </style:style>
    <style:style style:name="Table16.A6" style:family="table-cell">
      <style:table-cell-properties fo:padding="0in" fo:border="0.5pt solid #000001"/>
    </style:style>
    <style:style style:name="Table16.B6" style:family="table-cell">
      <style:table-cell-properties fo:padding="0in" fo:border="0.5pt solid #000001"/>
    </style:style>
    <style:style style:name="Table17" style:family="table">
      <style:table-properties style:width="45.5104in" fo:margin-left="0.0708in" fo:margin-top="0in" fo:margin-bottom="0in" table:align="left" style:writing-mode="lr-tb"/>
    </style:style>
    <style:style style:name="Table17.A" style:family="table-column">
      <style:table-column-properties style:column-width="7.8639in"/>
    </style:style>
    <style:style style:name="Table17.B" style:family="table-column">
      <style:table-column-properties style:column-width="37.6458in"/>
    </style:style>
    <style:style style:name="Table17.1" style:family="table-row">
      <style:table-row-properties style:row-height="0.3618in" fo:keep-together="auto"/>
    </style:style>
    <style:style style:name="Table17.A1" style:family="table-cell">
      <style:table-cell-properties fo:background-color="#cccccc" fo:padding="0in" fo:border="0.5pt solid #000001">
        <style:background-image/>
      </style:table-cell-properties>
    </style:style>
    <style:style style:name="Table17.2" style:family="table-row">
      <style:table-row-properties style:row-height="0.9069in" fo:keep-together="auto"/>
    </style:style>
    <style:style style:name="Table17.A2" style:family="table-cell">
      <style:table-cell-properties fo:padding="0in" fo:border="0.5pt solid #000001"/>
    </style:style>
    <style:style style:name="Table17.3" style:family="table-row">
      <style:table-row-properties style:row-height="0.3118in" fo:keep-together="auto"/>
    </style:style>
    <style:style style:name="Table17.4" style:family="table-row">
      <style:table-row-properties style:row-height="0.4083in" fo:keep-together="auto"/>
    </style:style>
    <style:style style:name="Table17.A4" style:family="table-cell">
      <style:table-cell-properties fo:padding="0in" fo:border="0.5pt solid #000001"/>
    </style:style>
    <style:style style:name="Table17.B4" style:family="table-cell">
      <style:table-cell-properties fo:padding="0in" fo:border="0.5pt solid #000001"/>
    </style:style>
    <style:style style:name="Table17.5" style:family="table-row">
      <style:table-row-properties style:row-height="1.3951in" fo:keep-together="auto"/>
    </style:style>
    <style:style style:name="Table17.A5" style:family="table-cell">
      <style:table-cell-properties fo:padding="0in" fo:border="0.5pt solid #000001"/>
    </style:style>
    <style:style style:name="Table17.B5" style:family="table-cell">
      <style:table-cell-properties fo:padding="0in" fo:border="0.5pt solid #000001"/>
    </style:style>
    <style:style style:name="Table17.6" style:family="table-row">
      <style:table-row-properties style:row-height="0.9236in" fo:keep-together="auto"/>
    </style:style>
    <style:style style:name="Table17.A6" style:family="table-cell">
      <style:table-cell-properties fo:padding="0in" fo:border="0.5pt solid #000001"/>
    </style:style>
    <style:style style:name="Table17.B6" style:family="table-cell">
      <style:table-cell-properties fo:padding="0in" fo:border="0.5pt solid #000001"/>
    </style:style>
    <style:style style:name="Table18" style:family="table">
      <style:table-properties style:width="45.5104in" fo:margin-left="0.0708in" fo:margin-top="0in" fo:margin-bottom="0in" table:align="left" style:writing-mode="lr-tb"/>
    </style:style>
    <style:style style:name="Table18.A" style:family="table-column">
      <style:table-column-properties style:column-width="7.8639in"/>
    </style:style>
    <style:style style:name="Table18.B" style:family="table-column">
      <style:table-column-properties style:column-width="37.6458in"/>
    </style:style>
    <style:style style:name="Table18.1" style:family="table-row">
      <style:table-row-properties style:row-height="0.3618in" fo:keep-together="auto"/>
    </style:style>
    <style:style style:name="Table18.A1" style:family="table-cell">
      <style:table-cell-properties fo:background-color="#cccccc" fo:padding="0in" fo:border="0.5pt solid #000001">
        <style:background-image/>
      </style:table-cell-properties>
    </style:style>
    <style:style style:name="Table18.2" style:family="table-row">
      <style:table-row-properties style:row-height="0.9049in" fo:keep-together="auto"/>
    </style:style>
    <style:style style:name="Table18.A2" style:family="table-cell">
      <style:table-cell-properties fo:padding="0in" fo:border="0.5pt solid #000001"/>
    </style:style>
    <style:style style:name="Table18.3" style:family="table-row">
      <style:table-row-properties style:row-height="0.3118in" fo:keep-together="auto"/>
    </style:style>
    <style:style style:name="Table18.4" style:family="table-row">
      <style:table-row-properties style:row-height="0.4097in" fo:keep-together="auto"/>
    </style:style>
    <style:style style:name="Table18.A4" style:family="table-cell">
      <style:table-cell-properties fo:padding="0in" fo:border="0.5pt solid #000001"/>
    </style:style>
    <style:style style:name="Table18.B4" style:family="table-cell">
      <style:table-cell-properties fo:padding="0in" fo:border="0.5pt solid #000001"/>
    </style:style>
    <style:style style:name="Table18.5" style:family="table-row">
      <style:table-row-properties style:row-height="0.6715in" fo:keep-together="auto"/>
    </style:style>
    <style:style style:name="Table18.A5" style:family="table-cell">
      <style:table-cell-properties fo:padding="0in" fo:border="0.5pt solid #000001"/>
    </style:style>
    <style:style style:name="Table18.B5" style:family="table-cell">
      <style:table-cell-properties fo:padding="0in" fo:border="0.5pt solid #000001"/>
    </style:style>
    <style:style style:name="Table18.6" style:family="table-row">
      <style:table-row-properties style:row-height="1.6549in" fo:keep-together="auto"/>
    </style:style>
    <style:style style:name="Table18.A6" style:family="table-cell">
      <style:table-cell-properties fo:padding="0in" fo:border="0.5pt solid #000001"/>
    </style:style>
    <style:style style:name="Table18.B6" style:family="table-cell">
      <style:table-cell-properties fo:padding="0in" fo:border="0.5pt solid #000001"/>
    </style:style>
    <style:style style:name="Table19" style:family="table">
      <style:table-properties style:width="45.5104in" fo:margin-left="0.0708in" fo:margin-top="0in" fo:margin-bottom="0in" table:align="left" style:writing-mode="lr-tb"/>
    </style:style>
    <style:style style:name="Table19.A" style:family="table-column">
      <style:table-column-properties style:column-width="7.8639in"/>
    </style:style>
    <style:style style:name="Table19.B" style:family="table-column">
      <style:table-column-properties style:column-width="37.6458in"/>
    </style:style>
    <style:style style:name="Table19.1" style:family="table-row">
      <style:table-row-properties style:row-height="0.3632in" fo:keep-together="auto"/>
    </style:style>
    <style:style style:name="Table19.A1" style:family="table-cell">
      <style:table-cell-properties fo:background-color="#cccccc" fo:padding="0in" fo:border="0.5pt solid #000001">
        <style:background-image/>
      </style:table-cell-properties>
    </style:style>
    <style:style style:name="Table19.2" style:family="table-row">
      <style:table-row-properties style:row-height="0.7451in" fo:keep-together="auto"/>
    </style:style>
    <style:style style:name="Table19.A2" style:family="table-cell">
      <style:table-cell-properties fo:padding="0in" fo:border="0.5pt solid #000001"/>
    </style:style>
    <style:style style:name="Table19.3" style:family="table-row">
      <style:table-row-properties style:row-height="0.3118in" fo:keep-together="auto"/>
    </style:style>
    <style:style style:name="Table19.4" style:family="table-row">
      <style:table-row-properties style:row-height="0.4097in" fo:keep-together="auto"/>
    </style:style>
    <style:style style:name="Table19.A4" style:family="table-cell">
      <style:table-cell-properties fo:padding="0in" fo:border="0.5pt solid #000001"/>
    </style:style>
    <style:style style:name="Table19.B4" style:family="table-cell">
      <style:table-cell-properties fo:padding="0in" fo:border="0.5pt solid #000001"/>
    </style:style>
    <style:style style:name="Table19.5" style:family="table-row">
      <style:table-row-properties style:row-height="1.3931in" fo:keep-together="auto"/>
    </style:style>
    <style:style style:name="Table19.A5" style:family="table-cell">
      <style:table-cell-properties fo:padding="0in" fo:border="0.5pt solid #000001"/>
    </style:style>
    <style:style style:name="Table19.B5" style:family="table-cell">
      <style:table-cell-properties fo:padding="0in" fo:border="0.5pt solid #000001"/>
    </style:style>
    <style:style style:name="Table19.6" style:family="table-row">
      <style:table-row-properties style:row-height="2.8in" fo:keep-together="auto"/>
    </style:style>
    <style:style style:name="Table19.A6" style:family="table-cell">
      <style:table-cell-properties fo:padding="0in" fo:border="0.5pt solid #000001"/>
    </style:style>
    <style:style style:name="Table19.B6" style:family="table-cell">
      <style:table-cell-properties fo:padding="0in" fo:border="0.5pt solid #000001"/>
    </style:style>
    <style:style style:name="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margin-top="0in" fo:margin-bottom="0in" loext:contextual-spacing="false" fo:line-height="0.1091in" fo:text-align="start" style:justify-single-word="false"/>
      <style:text-properties fo:font-size="7.5pt" style:font-size-asian="7.5pt" style:font-size-complex="7.5pt"/>
    </style:style>
    <style:style style:name="P4" style:family="paragraph" style:parent-style-name="Standard">
      <style:paragraph-properties fo:margin-top="0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5" style:family="paragraph" style:parent-style-name="Standard">
      <style:paragraph-properties fo:margin-top="0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7" style:family="paragraph" style:parent-style-name="Standard" style:master-page-name="Converted4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8" style:family="paragraph" style:parent-style-name="Standard" style:master-page-name="Converted9">
      <style:paragraph-properties fo:margin-top="0in" fo:margin-bottom="0in" loext:contextual-spacing="false" fo:line-height="0.139in" fo:text-align="start" style:justify-single-word="false" style:page-number="10"/>
      <style:text-properties fo:font-size="10pt" style:font-size-asian="10pt" style:font-size-complex="10pt"/>
    </style:style>
    <style:style style:name="P9" style:family="paragraph" style:parent-style-name="Standard" style:master-page-name="Converted11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0126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top="0.005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3" style:family="paragraph" style:parent-style-name="Standard">
      <style:paragraph-properties fo:margin-top="0.005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5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6" style:family="paragraph" style:parent-style-name="Standard">
      <style:paragraph-properties fo:margin-left="0.1126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17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 style:master-page-name="Converted8">
      <style:paragraph-properties fo:margin-top="0.0126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1126in" fo:margin-right="2.4882in" fo:margin-top="0in" fo:margin-bottom="0in" loext:contextual-spacing="false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6043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6043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3" style:family="paragraph" style:parent-style-name="Standard">
      <style:paragraph-properties fo:margin-top="0.0008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24" style:family="paragraph" style:parent-style-name="Standard">
      <style:paragraph-properties fo:margin-top="0.000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5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6" style:family="paragraph" style:parent-style-name="Standard">
      <style:paragraph-properties fo:margin-top="0.000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7" style:family="paragraph" style:parent-style-name="Standard">
      <style:paragraph-properties fo:margin-top="0.000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9626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29" style:family="paragraph" style:parent-style-name="Standard">
      <style:paragraph-properties fo:margin-left="1.3925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30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31" style:family="paragraph" style:parent-style-name="Standard">
      <style:paragraph-properties fo:margin-top="0.0016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2" style:family="paragraph" style:parent-style-name="Standard">
      <style:paragraph-properties fo:margin-top="0.001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2.0937in" fo:margin-right="2.0819in" fo:margin-top="0.0189in" fo:margin-bottom="0in" loext:contextual-spacing="false" fo:line-height="100%" fo:text-align="center" style:justify-single-word="false" fo:text-indent="0in" style:auto-text-indent="false"/>
    </style:style>
    <style:style style:name="P34" style:family="paragraph" style:parent-style-name="Standard">
      <style:paragraph-properties fo:margin-left="0.6528in" fo:margin-right="0in" fo:margin-top="0.0472in" fo:margin-bottom="0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9374in" fo:margin-right="0in" fo:margin-top="0.0472in" fo:margin-bottom="0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044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0445in" fo:margin-right="0in" fo:margin-top="0in" fo:margin-bottom="0in" loext:contextual-spacing="false" fo:line-height="0.1571in" fo:text-align="start" style:justify-single-word="false" fo:text-indent="0in" style:auto-text-indent="false"/>
    </style:style>
    <style:style style:name="P38" style:family="paragraph" style:parent-style-name="Standard">
      <style:paragraph-properties fo:margin-left="0.0445in" fo:margin-right="0in" fo:margin-top="0in" fo:margin-bottom="0in" loext:contextual-spacing="false" fo:line-height="0.1854in" fo:text-align="start" style:justify-single-word="false" fo:text-indent="0in" style:auto-text-indent="false"/>
    </style:style>
    <style:style style:name="P39" style:family="paragraph" style:parent-style-name="Standard">
      <style:paragraph-properties fo:margin-left="0.0445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40" style:family="paragraph" style:parent-style-name="Standard">
      <style:paragraph-properties fo:margin-left="0.0445in" fo:margin-right="0in" fo:margin-top="0in" fo:margin-bottom="0in" loext:contextual-spacing="false" fo:line-height="0.1835in" fo:text-align="start" style:justify-single-word="false" fo:text-indent="0in" style:auto-text-indent="false"/>
    </style:style>
    <style:style style:name="P41" style:family="paragraph" style:parent-style-name="Standard">
      <style:paragraph-properties fo:margin-left="0.0445in" fo:margin-right="0in" fo:margin-top="0.022in" fo:margin-bottom="0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0445in" fo:margin-right="0in" fo:margin-top="0.0209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0445in" fo:margin-right="0in" fo:margin-top="0.0201in" fo:margin-bottom="0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0.0445in" fo:margin-right="0in" fo:margin-top="0.0189in" fo:margin-bottom="0in" loext:contextual-spacing="false" fo:line-height="100%" fo:text-align="start" style:justify-single-word="false" fo:text-indent="0in" style:auto-text-indent="false"/>
    </style:style>
    <style:style style:name="P45" style:family="paragraph" style:parent-style-name="Standard">
      <style:paragraph-properties fo:margin-top="0.006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top="0.006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47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48" style:family="paragraph" style:parent-style-name="Standard">
      <style:paragraph-properties fo:margin-top="0.006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49" style:family="paragraph" style:parent-style-name="Standard">
      <style:paragraph-properties fo:margin-top="0.006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50" style:family="paragraph" style:parent-style-name="Standard" style:master-page-name="Converted1">
      <style:paragraph-properties fo:margin-top="0.0063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51" style:family="paragraph" style:parent-style-name="Standard" style:master-page-name="Converted5">
      <style:paragraph-properties fo:margin-top="0.0063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52" style:family="paragraph" style:parent-style-name="Standard" style:master-page-name="Converted6">
      <style:paragraph-properties fo:margin-top="0.0063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53" style:family="paragraph" style:parent-style-name="Standard" style:master-page-name="Converted7">
      <style:paragraph-properties fo:margin-top="0.0063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54" style:family="paragraph" style:parent-style-name="Standard">
      <style:paragraph-properties fo:margin-top="0.0047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top="0.0047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56" style:family="paragraph" style:parent-style-name="Standard">
      <style:paragraph-properties fo:margin-top="0.0047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7" style:family="paragraph" style:parent-style-name="Standard">
      <style:paragraph-properties fo:margin-top="0.0047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58" style:family="paragraph" style:parent-style-name="Standard">
      <style:paragraph-properties fo:margin-top="0.003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59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60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61" style:family="paragraph" style:parent-style-name="Standard">
      <style:paragraph-properties fo:margin-left="1.3957in" fo:margin-right="0in" fo:margin-top="0in" fo:margin-bottom="0in" loext:contextual-spacing="false" fo:line-height="0.1256in" fo:text-align="start" style:justify-single-word="false" fo:text-indent="0in" style:auto-text-indent="false"/>
    </style:style>
    <style:style style:name="P62" style:family="paragraph" style:parent-style-name="Standard">
      <style:paragraph-properties fo:margin-top="0.009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3" style:family="paragraph" style:parent-style-name="Standard">
      <style:paragraph-properties fo:margin-left="2.1957in" fo:margin-right="2.1839in" fo:margin-top="0.0189in" fo:margin-bottom="0in" loext:contextual-spacing="false" fo:line-height="100%" fo:text-align="center" style:justify-single-word="false" fo:text-indent="0in" style:auto-text-indent="false"/>
    </style:style>
    <style:style style:name="P64" style:family="paragraph" style:parent-style-name="Standard">
      <style:paragraph-properties fo:margin-top="0.007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5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66" style:family="paragraph" style:parent-style-name="Standard">
      <style:paragraph-properties fo:margin-top="0.0071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67" style:family="paragraph" style:parent-style-name="Standard">
      <style:paragraph-properties fo:margin-top="0.0071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68" style:family="paragraph" style:parent-style-name="Standard">
      <style:paragraph-properties fo:margin-top="0.007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top="0.01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1.467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1" style:family="paragraph" style:parent-style-name="Standard">
      <style:paragraph-properties fo:margin-top="0.009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2" style:family="paragraph" style:parent-style-name="Standard">
      <style:paragraph-properties fo:margin-left="0.6043in" fo:margin-right="0.0854in" fo:margin-top="0in" fo:margin-bottom="0in" loext:contextual-spacing="false" fo:line-height="100%" fo:text-align="justify" style:justify-single-word="false" fo:text-indent="0in" style:auto-text-indent="false"/>
    </style:style>
    <style:style style:name="P73" style:family="paragraph" style:parent-style-name="Standard">
      <style:paragraph-properties fo:margin-left="0.6043in" fo:margin-right="0.0854in" fo:margin-top="0in" fo:margin-bottom="0in" loext:contextual-spacing="false" fo:line-height="99%" fo:text-align="justify" style:justify-single-word="false" fo:text-indent="0in" style:auto-text-indent="false"/>
    </style:style>
    <style:style style:name="P74" style:family="paragraph" style:parent-style-name="Standard">
      <style:paragraph-properties fo:margin-left="0.6043in" fo:margin-right="0.0862in" fo:margin-top="0in" fo:margin-bottom="0in" loext:contextual-spacing="false" fo:line-height="0.1583in" fo:text-align="justify" style:justify-single-word="false" fo:text-indent="0in" style:auto-text-indent="false"/>
    </style:style>
    <style:style style:name="P75" style:family="paragraph" style:parent-style-name="Standard">
      <style:paragraph-properties fo:margin-left="0.394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6" style:family="paragraph" style:parent-style-name="Standard">
      <style:paragraph-properties fo:margin-left="0.1161in" fo:margin-right="0.1063in" fo:margin-top="0.0374in" fo:margin-bottom="0in" loext:contextual-spacing="false" fo:line-height="100%" fo:text-align="center" style:justify-single-word="false" fo:text-indent="0in" style:auto-text-indent="false"/>
    </style:style>
    <style:style style:name="P77" style:family="paragraph" style:parent-style-name="Standard">
      <style:paragraph-properties fo:margin-left="0.1638in" fo:margin-right="0.152in" fo:margin-top="0.0374in" fo:margin-bottom="0in" loext:contextual-spacing="false" fo:line-height="100%" fo:text-align="center" style:justify-single-word="false" fo:text-indent="0.0008in" style:auto-text-indent="false"/>
    </style:style>
    <style:style style:name="P78" style:family="paragraph" style:parent-style-name="Standard">
      <style:paragraph-properties fo:margin-top="0.002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top="0.002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80" style:family="paragraph" style:parent-style-name="Standard">
      <style:paragraph-properties fo:margin-top="0.0028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81" style:family="paragraph" style:parent-style-name="Standard">
      <style:paragraph-properties fo:margin-top="0.002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82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83" style:family="paragraph" style:parent-style-name="Standard" style:master-page-name="Converted2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84" style:family="paragraph" style:parent-style-name="Standard">
      <style:paragraph-properties fo:margin-left="0.1591in" fo:margin-right="0.1453in" fo:margin-top="0in" fo:margin-bottom="0in" loext:contextual-spacing="false" fo:line-height="100%" fo:text-align="center" style:justify-single-word="false" fo:text-indent="0in" style:auto-text-indent="false"/>
    </style:style>
    <style:style style:name="P85" style:family="paragraph" style:parent-style-name="Standard">
      <style:paragraph-properties fo:margin-left="0.3016in" fo:margin-right="0.2917in" fo:margin-top="0in" fo:margin-bottom="0in" loext:contextual-spacing="false" fo:line-height="100%" fo:text-align="center" style:justify-single-word="false" fo:text-indent="0in" style:auto-text-indent="false"/>
    </style:style>
    <style:style style:name="P86" style:family="paragraph" style:parent-style-name="Standard">
      <style:paragraph-properties fo:margin-left="0.0709in" fo:margin-right="0in" fo:margin-top="0.039in" fo:margin-bottom="0in" loext:contextual-spacing="false" fo:line-height="100%" fo:text-align="start" style:justify-single-word="false" fo:text-indent="0in" style:auto-text-indent="false"/>
    </style:style>
    <style:style style:name="P87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8" style:family="paragraph" style:parent-style-name="Standard">
      <style:paragraph-properties fo:margin-left="0.0709in" fo:margin-right="0in" fo:margin-top="0in" fo:margin-bottom="0in" loext:contextual-spacing="false" fo:line-height="0.1571in" fo:text-align="start" style:justify-single-word="false" fo:text-indent="0in" style:auto-text-indent="false"/>
    </style:style>
    <style:style style:name="P89" style:family="paragraph" style:parent-style-name="Standard">
      <style:paragraph-properties fo:margin-left="0.0709in" fo:margin-right="0in" fo:margin-top="0in" fo:margin-bottom="0in" loext:contextual-spacing="false" fo:line-height="0.1591in" fo:text-align="start" style:justify-single-word="false" fo:text-indent="0in" style:auto-text-indent="false"/>
    </style:style>
    <style:style style:name="P90" style:family="paragraph" style:parent-style-name="Standard">
      <style:paragraph-properties fo:margin-left="0.0709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91" style:family="paragraph" style:parent-style-name="Standard">
      <style:paragraph-properties fo:margin-left="0.0709in" fo:margin-right="0in" fo:margin-top="0in" fo:margin-bottom="0in" loext:contextual-spacing="false" fo:line-height="0.1555in" fo:text-align="start" style:justify-single-word="false" fo:text-indent="0in" style:auto-text-indent="false"/>
    </style:style>
    <style:style style:name="P92" style:family="paragraph" style:parent-style-name="Standard">
      <style:paragraph-properties fo:margin-left="0.0709in" fo:margin-right="0in" fo:margin-top="0.0673in" fo:margin-bottom="0in" loext:contextual-spacing="false" fo:line-height="100%" fo:text-align="start" style:justify-single-word="false" fo:text-indent="0in" style:auto-text-indent="false"/>
    </style:style>
    <style:style style:name="P93" style:family="paragraph" style:parent-style-name="Standard">
      <style:paragraph-properties fo:margin-left="0.0709in" fo:margin-right="0in" fo:margin-top="0.0689in" fo:margin-bottom="0in" loext:contextual-spacing="false" fo:line-height="100%" fo:text-align="start" style:justify-single-word="false" fo:text-indent="0in" style:auto-text-indent="false"/>
    </style:style>
    <style:style style:name="P94" style:family="paragraph" style:parent-style-name="Standard">
      <style:paragraph-properties fo:margin-left="0.0709in" fo:margin-right="0in" fo:margin-top="0.0681in" fo:margin-bottom="0in" loext:contextual-spacing="false" fo:line-height="100%" fo:text-align="start" style:justify-single-word="false" fo:text-indent="0in" style:auto-text-indent="false"/>
    </style:style>
    <style:style style:name="P95" style:family="paragraph" style:parent-style-name="Standard">
      <style:paragraph-properties fo:margin-left="0.3409in" fo:margin-right="0in" fo:margin-top="0.039in" fo:margin-bottom="0in" loext:contextual-spacing="false" fo:line-height="100%" fo:text-align="start" style:justify-single-word="false" fo:text-indent="0in" style:auto-text-indent="false"/>
    </style:style>
    <style:style style:name="P96" style:family="paragraph" style:parent-style-name="Standard">
      <style:paragraph-properties fo:margin-left="0.3898in" fo:margin-right="0in" fo:margin-top="0.039in" fo:margin-bottom="0in" loext:contextual-spacing="false" fo:line-height="100%" fo:text-align="start" style:justify-single-word="false" fo:text-indent="0in" style:auto-text-indent="false"/>
    </style:style>
    <style:style style:name="P97" style:family="paragraph" style:parent-style-name="Standard">
      <style:paragraph-properties fo:margin-left="0.1925in" fo:margin-right="0in" fo:margin-top="0.039in" fo:margin-bottom="0in" loext:contextual-spacing="false" fo:line-height="100%" fo:text-align="start" style:justify-single-word="false" fo:text-indent="0in" style:auto-text-indent="false"/>
    </style:style>
    <style:style style:name="P98" style:family="paragraph" style:parent-style-name="Standard">
      <style:paragraph-properties fo:margin-left="0.6484in" fo:margin-right="0.5154in" fo:margin-top="0.039in" fo:margin-bottom="0in" loext:contextual-spacing="false" fo:line-height="100%" fo:text-align="center" style:justify-single-word="false" fo:text-indent="0in" style:auto-text-indent="false"/>
    </style:style>
    <style:style style:name="P99" style:family="paragraph" style:parent-style-name="Standard">
      <style:paragraph-properties fo:margin-left="1.090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0" style:family="paragraph" style:parent-style-name="Standard">
      <style:paragraph-properties fo:margin-left="0.6043in" fo:margin-right="0.0846in" fo:margin-top="0.0236in" fo:margin-bottom="0in" loext:contextual-spacing="false" fo:line-height="100%" fo:text-align="justify" style:justify-single-word="false" fo:text-indent="0in" style:auto-text-indent="false"/>
    </style:style>
    <style:style style:name="P101" style:family="paragraph" style:parent-style-name="Standard">
      <style:paragraph-properties fo:margin-left="0.6043in" fo:margin-right="0.0846in" fo:margin-top="0in" fo:margin-bottom="0in" loext:contextual-spacing="false" fo:line-height="100%" fo:text-align="justify" style:justify-single-word="false" fo:text-indent="0in" style:auto-text-indent="false"/>
    </style:style>
    <style:style style:name="P102" style:family="paragraph" style:parent-style-name="Standard">
      <style:paragraph-properties fo:margin-left="0.11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3" style:family="paragraph" style:parent-style-name="Standard">
      <style:paragraph-properties fo:margin-left="0.1126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972in"/>
        </style:tab-stops>
      </style:paragraph-properties>
    </style:style>
    <style:style style:name="P104" style:family="paragraph" style:parent-style-name="Standard">
      <style:paragraph-properties fo:margin-top="0.002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05" style:family="paragraph" style:parent-style-name="Standard">
      <style:paragraph-properties fo:margin-top="0.002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06" style:family="paragraph" style:parent-style-name="Standard">
      <style:paragraph-properties fo:margin-top="0.0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07" style:family="paragraph" style:parent-style-name="Standard">
      <style:paragraph-properties fo:margin-left="0.604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8" style:family="paragraph" style:parent-style-name="Standard">
      <style:paragraph-properties fo:margin-left="0.802in" fo:margin-right="0.15in" fo:margin-top="0in" fo:margin-bottom="0in" loext:contextual-spacing="false" fo:line-height="100%" fo:text-align="start" style:justify-single-word="false" fo:text-indent="0in" style:auto-text-indent="false"/>
    </style:style>
    <style:style style:name="P109" style:family="paragraph" style:parent-style-name="Standard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10" style:family="paragraph" style:parent-style-name="Standard" style:master-page-name="Converted3">
      <style:paragraph-properties fo:margin-top="0.0043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11" style:family="paragraph" style:parent-style-name="Standard">
      <style:paragraph-properties fo:margin-left="0.1543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112" style:family="paragraph" style:parent-style-name="Standard">
      <style:paragraph-properties fo:margin-left="0.1543in" fo:margin-right="0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639in"/>
        </style:tab-stops>
      </style:paragraph-properties>
    </style:style>
    <style:style style:name="P113" style:family="paragraph" style:parent-style-name="Standard">
      <style:paragraph-properties fo:margin-left="0.1543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114" style:family="paragraph" style:parent-style-name="Standard">
      <style:paragraph-properties fo:margin-left="0.154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5" style:family="paragraph" style:parent-style-name="Standard">
      <style:paragraph-properties fo:margin-left="0.2709in" fo:margin-right="0.0327in" fo:margin-top="0in" fo:margin-bottom="0in" loext:contextual-spacing="false" fo:line-height="0.1583in" fo:text-align="start" style:justify-single-word="false" fo:text-indent="0in" style:auto-text-indent="false"/>
    </style:style>
    <style:style style:name="P116" style:family="paragraph" style:parent-style-name="Standard">
      <style:paragraph-properties fo:margin-left="0.2709in" fo:margin-right="0.0327in" fo:margin-top="0in" fo:margin-bottom="0in" loext:contextual-spacing="false" fo:line-height="99%" fo:text-align="justify" style:justify-single-word="false" fo:text-indent="0in" style:auto-text-indent="false"/>
    </style:style>
    <style:style style:name="P117" style:family="paragraph" style:parent-style-name="Standard">
      <style:paragraph-properties fo:margin-left="0.2709in" fo:margin-right="0.0327in" fo:margin-top="0in" fo:margin-bottom="0in" loext:contextual-spacing="false" fo:line-height="100%" fo:text-align="start" style:justify-single-word="false" fo:text-indent="0in" style:auto-text-indent="false"/>
    </style:style>
    <style:style style:name="P118" style:family="paragraph" style:parent-style-name="Standard">
      <style:paragraph-properties fo:margin-left="0.2709in" fo:margin-right="0.0327in" fo:margin-top="0in" fo:margin-bottom="0in" loext:contextual-spacing="false" fo:line-height="100%" fo:text-align="justify" style:justify-single-word="false" fo:text-indent="0in" style:auto-text-indent="false"/>
    </style:style>
    <style:style style:name="P119" style:family="paragraph" style:parent-style-name="Standard">
      <style:paragraph-properties fo:margin-left="0.2709in" fo:margin-right="0.0327in" fo:margin-top="0.011in" fo:margin-bottom="0in" loext:contextual-spacing="false" fo:line-height="0.1583in" fo:text-align="start" style:justify-single-word="false" fo:text-indent="0in" style:auto-text-indent="false"/>
    </style:style>
    <style:style style:name="P120" style:family="paragraph" style:parent-style-name="Standard">
      <style:paragraph-properties fo:margin-left="0.2709in" fo:margin-right="0.0327in" fo:margin-top="0.0071in" fo:margin-bottom="0in" loext:contextual-spacing="false" fo:line-height="100%" fo:text-align="start" style:justify-single-word="false" fo:text-indent="0in" style:auto-text-indent="false"/>
    </style:style>
    <style:style style:name="P121" style:family="paragraph" style:parent-style-name="Standard">
      <style:paragraph-properties fo:margin-left="0.27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2" style:family="paragraph" style:parent-style-name="Standard">
      <style:paragraph-properties fo:margin-left="0.2709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123" style:family="paragraph" style:parent-style-name="Standard">
      <style:paragraph-properties fo:margin-left="0.2709in" fo:margin-right="0in" fo:margin-top="0in" fo:margin-bottom="0in" loext:contextual-spacing="false" fo:line-height="0.1571in" fo:text-align="start" style:justify-single-word="false" fo:text-indent="0in" style:auto-text-indent="false"/>
    </style:style>
    <style:style style:name="P124" style:family="paragraph" style:parent-style-name="Standard">
      <style:paragraph-properties fo:margin-left="0.2709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125" style:family="paragraph" style:parent-style-name="Standard">
      <style:paragraph-properties fo:margin-left="0.2709in" fo:margin-right="0in" fo:margin-top="0.0091in" fo:margin-bottom="0in" loext:contextual-spacing="false" fo:line-height="100%" fo:text-align="start" style:justify-single-word="false" fo:text-indent="0in" style:auto-text-indent="false"/>
    </style:style>
    <style:style style:name="P126" style:family="paragraph" style:parent-style-name="Standard">
      <style:paragraph-properties fo:margin-left="0.2709in" fo:margin-right="0in" fo:margin-top="0.0008in" fo:margin-bottom="0in" loext:contextual-spacing="false" fo:line-height="100%" fo:text-align="start" style:justify-single-word="false" fo:text-indent="0in" style:auto-text-indent="false"/>
    </style:style>
    <style:style style:name="P127" style:family="paragraph" style:parent-style-name="Standard">
      <style:paragraph-properties fo:margin-left="0.2709in" fo:margin-right="0.0252in" fo:margin-top="0.0126in" fo:margin-bottom="0in" loext:contextual-spacing="false" fo:line-height="0.1583in" fo:text-align="start" style:justify-single-word="false" fo:text-indent="0in" style:auto-text-indent="false"/>
    </style:style>
    <style:style style:name="P128" style:family="paragraph" style:parent-style-name="Standard">
      <style:paragraph-properties fo:margin-left="0.2709in" fo:margin-right="0.0252in" fo:margin-top="0.0071in" fo:margin-bottom="0in" loext:contextual-spacing="false" fo:line-height="100%" fo:text-align="start" style:justify-single-word="false" fo:text-indent="0in" style:auto-text-indent="false"/>
    </style:style>
    <style:style style:name="P129" style:family="paragraph" style:parent-style-name="Standard">
      <style:paragraph-properties fo:margin-left="0.2709in" fo:margin-right="0.0252in" fo:margin-top="0.011in" fo:margin-bottom="0in" loext:contextual-spacing="false" fo:line-height="0.1583in" fo:text-align="start" style:justify-single-word="false" fo:text-indent="0in" style:auto-text-indent="false"/>
    </style:style>
    <style:style style:name="P130" style:family="paragraph" style:parent-style-name="Standard">
      <style:paragraph-properties fo:margin-left="0.2709in" fo:margin-right="0.3252in" fo:margin-top="0in" fo:margin-bottom="0in" loext:contextual-spacing="false" fo:line-height="99%" fo:text-align="start" style:justify-single-word="false" fo:text-indent="0in" style:auto-text-indent="false"/>
    </style:style>
    <style:style style:name="P131" style:family="paragraph" style:parent-style-name="Standard">
      <style:paragraph-properties fo:margin-left="0.2709in" fo:margin-right="0.3252in" fo:margin-top="0in" fo:margin-bottom="0in" loext:contextual-spacing="false" fo:line-height="98%" fo:text-align="start" style:justify-single-word="false" fo:text-indent="0in" style:auto-text-indent="false"/>
    </style:style>
    <style:style style:name="P132" style:family="paragraph" style:parent-style-name="Standard">
      <style:paragraph-properties fo:margin-left="0.2709in" fo:margin-right="0.0909in" fo:margin-top="0in" fo:margin-bottom="0in" loext:contextual-spacing="false" fo:line-height="100%" fo:text-align="start" style:justify-single-word="false" fo:text-indent="0in" style:auto-text-indent="false"/>
    </style:style>
    <style:style style:name="P133" style:family="paragraph" style:parent-style-name="Standard">
      <style:paragraph-properties fo:margin-left="0.2709in" fo:margin-right="0.0909in" fo:margin-top="0in" fo:margin-bottom="0in" loext:contextual-spacing="false" fo:line-height="0.1583in" fo:text-align="start" style:justify-single-word="false" fo:text-indent="0in" style:auto-text-indent="false"/>
    </style:style>
    <style:style style:name="P134" style:family="paragraph" style:parent-style-name="Standard">
      <style:paragraph-properties fo:margin-left="0.2709in" fo:margin-right="0.0311in" fo:margin-top="0in" fo:margin-bottom="0in" loext:contextual-spacing="false" fo:line-height="0.1583in" fo:text-align="justify" style:justify-single-word="false" fo:text-indent="0in" style:auto-text-indent="false"/>
    </style:style>
    <style:style style:name="P135" style:family="paragraph" style:parent-style-name="Standard">
      <style:paragraph-properties fo:margin-left="0.2709in" fo:margin-right="0.678in" fo:margin-top="0in" fo:margin-bottom="0in" loext:contextual-spacing="false" fo:line-height="0.1583in" fo:text-align="start" style:justify-single-word="false" fo:text-indent="0in" style:auto-text-indent="false"/>
    </style:style>
    <style:style style:name="P136" style:family="paragraph" style:parent-style-name="Standard">
      <style:paragraph-properties fo:margin-left="0.2709in" fo:margin-right="0.4862in" fo:margin-top="0in" fo:margin-bottom="0in" loext:contextual-spacing="false" fo:line-height="99%" fo:text-align="start" style:justify-single-word="false" fo:text-indent="0in" style:auto-text-indent="false"/>
    </style:style>
    <style:style style:name="P137" style:family="paragraph" style:parent-style-name="Standard">
      <style:paragraph-properties fo:margin-left="0.2709in" fo:margin-right="5.4181in" fo:margin-top="0.002in" fo:margin-bottom="0in" loext:contextual-spacing="false" fo:line-height="100%" fo:text-align="justify" style:justify-single-word="false" fo:text-indent="0in" style:auto-text-indent="false"/>
    </style:style>
    <style:style style:name="P138" style:family="paragraph" style:parent-style-name="Standard">
      <style:paragraph-properties fo:margin-left="0.2709in" fo:margin-right="0.6362in" fo:margin-top="0.0071in" fo:margin-bottom="0in" loext:contextual-spacing="false" fo:line-height="100%" fo:text-align="justify" style:justify-single-word="false" fo:text-indent="0in" style:auto-text-indent="false"/>
    </style:style>
    <style:style style:name="P139" style:family="paragraph" style:parent-style-name="Standard">
      <style:paragraph-properties fo:margin-left="0.2709in" fo:margin-right="0.152in" fo:margin-top="0in" fo:margin-bottom="0in" loext:contextual-spacing="false" fo:line-height="100%" fo:text-align="justify" style:justify-single-word="false" fo:text-indent="0in" style:auto-text-indent="false"/>
    </style:style>
    <style:style style:name="P140" style:family="paragraph" style:parent-style-name="Standard">
      <style:paragraph-properties fo:margin-top="0.0134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41" style:family="paragraph" style:parent-style-name="Standard">
      <style:paragraph-properties fo:margin-top="0.0134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42" style:family="paragraph" style:parent-style-name="Standard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43" style:family="paragraph" style:parent-style-name="Standard">
      <style:paragraph-properties fo:margin-left="0.2709in" fo:margin-right="0.361in" fo:margin-top="0in" fo:margin-bottom="0in" loext:contextual-spacing="false" fo:line-height="99%" fo:text-align="start" style:justify-single-word="false" fo:text-indent="0in" style:auto-text-indent="false"/>
    </style:style>
    <style:style style:name="P144" style:family="paragraph" style:parent-style-name="Standard">
      <style:paragraph-properties fo:margin-left="0.2709in" fo:margin-right="0.361in" fo:margin-top="0in" fo:margin-bottom="0in" loext:contextual-spacing="false" fo:line-height="0.1583in" fo:text-align="start" style:justify-single-word="false" fo:text-indent="0in" style:auto-text-indent="false"/>
    </style:style>
    <style:style style:name="P145" style:family="paragraph" style:parent-style-name="Standard">
      <style:paragraph-properties fo:margin-left="0.2709in" fo:margin-right="0.361in" fo:margin-top="0in" fo:margin-bottom="0in" loext:contextual-spacing="false" fo:line-height="100%" fo:text-align="start" style:justify-single-word="false" fo:text-indent="0in" style:auto-text-indent="false"/>
    </style:style>
    <style:style style:name="P146" style:family="paragraph" style:parent-style-name="Standard">
      <style:paragraph-properties fo:margin-left="0.2709in" fo:margin-right="0.3028in" fo:margin-top="0in" fo:margin-bottom="0in" loext:contextual-spacing="false" fo:line-height="158%" fo:text-align="start" style:justify-single-word="false" fo:text-indent="0in" style:auto-text-indent="false"/>
    </style:style>
    <style:style style:name="P147" style:family="paragraph" style:parent-style-name="Standard">
      <style:paragraph-properties fo:margin-top="0.01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48" style:family="paragraph" style:parent-style-name="Standard">
      <style:paragraph-properties fo:margin-left="0.2709in" fo:margin-right="0.1in" fo:margin-top="0.0028in" fo:margin-bottom="0in" loext:contextual-spacing="false" style:line-height-at-least="0.25in" fo:text-align="start" style:justify-single-word="false" fo:text-indent="0in" style:auto-text-indent="false"/>
    </style:style>
    <style:style style:name="P149" style:family="paragraph" style:parent-style-name="Standard">
      <style:paragraph-properties fo:margin-left="0.2709in" fo:margin-right="0.1063in" fo:margin-top="0in" fo:margin-bottom="0in" loext:contextual-spacing="false" fo:line-height="0.1583in" fo:text-align="start" style:justify-single-word="false" fo:text-indent="0in" style:auto-text-indent="false"/>
    </style:style>
    <style:style style:name="P150" style:family="paragraph" style:parent-style-name="Standard">
      <style:paragraph-properties fo:margin-top="0.011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51" style:family="paragraph" style:parent-style-name="Standard">
      <style:paragraph-properties fo:margin-left="0.2709in" fo:margin-right="0.0992in" fo:margin-top="0.011in" fo:margin-bottom="0in" loext:contextual-spacing="false" fo:line-height="0.1583in" fo:text-align="start" style:justify-single-word="false" fo:text-indent="0in" style:auto-text-indent="false"/>
    </style:style>
    <style:style style:name="P152" style:family="paragraph" style:parent-style-name="Standard">
      <style:paragraph-properties fo:margin-left="0.2709in" fo:margin-right="0.0992in" fo:margin-top="0.0071in" fo:margin-bottom="0in" loext:contextual-spacing="false" fo:line-height="100%" fo:text-align="start" style:justify-single-word="false" fo:text-indent="0in" style:auto-text-indent="false"/>
    </style:style>
    <style:style style:name="P153" style:family="paragraph" style:parent-style-name="Standard">
      <style:paragraph-properties fo:margin-left="0.2709in" fo:margin-right="0.0992in" fo:margin-top="0.0126in" fo:margin-bottom="0in" loext:contextual-spacing="false" fo:line-height="0.1583in" fo:text-align="start" style:justify-single-word="false" fo:text-indent="0in" style:auto-text-indent="false"/>
    </style:style>
    <style:style style:name="P154" style:family="paragraph" style:parent-style-name="Standard">
      <style:paragraph-properties fo:margin-left="0.5992in" fo:margin-right="0.209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972in"/>
        </style:tab-stops>
      </style:paragraph-properties>
    </style:style>
    <style:style style:name="P155" style:family="paragraph" style:parent-style-name="Standard">
      <style:paragraph-properties fo:margin-left="0.5992in" fo:margin-right="0.2098in" fo:margin-top="0in" fo:margin-bottom="0in" loext:contextual-spacing="false" fo:line-height="99%" fo:text-align="start" style:justify-single-word="false" fo:text-indent="0in" style:auto-text-indent="false">
        <style:tab-stops>
          <style:tab-stop style:position="0.5972in"/>
        </style:tab-stops>
      </style:paragraph-properties>
    </style:style>
    <style:style style:name="P156" style:family="paragraph" style:parent-style-name="Standard">
      <style:paragraph-properties fo:margin-left="0.2709in" fo:margin-right="0.1984in" fo:margin-top="0.0071in" fo:margin-bottom="0in" loext:contextual-spacing="false" fo:line-height="100%" fo:text-align="start" style:justify-single-word="false" fo:text-indent="0in" style:auto-text-indent="false"/>
    </style:style>
    <style:style style:name="P157" style:family="paragraph" style:parent-style-name="Standard">
      <style:paragraph-properties fo:margin-left="0.2709in" fo:margin-right="0.7917in" fo:margin-top="0in" fo:margin-bottom="0in" loext:contextual-spacing="false" fo:line-height="158%" fo:text-align="start" style:justify-single-word="false" fo:text-indent="0in" style:auto-text-indent="false"/>
    </style:style>
    <style:style style:name="P158" style:family="paragraph" style:parent-style-name="Standard">
      <style:paragraph-properties fo:margin-left="0.2709in" fo:margin-right="0.6409in" fo:margin-top="0.011in" fo:margin-bottom="0in" loext:contextual-spacing="false" fo:line-height="0.1583in" fo:text-align="start" style:justify-single-word="false" fo:text-indent="0in" style:auto-text-indent="false"/>
    </style:style>
    <style:style style:name="P159" style:family="paragraph" style:parent-style-name="Standard">
      <style:paragraph-properties fo:margin-left="0.2709in" fo:margin-right="0.1228in" fo:margin-top="0in" fo:margin-bottom="0in" loext:contextual-spacing="false" fo:line-height="100%" fo:text-align="start" style:justify-single-word="false" fo:text-indent="0in" style:auto-text-indent="false"/>
    </style:style>
    <style:style style:name="P160" style:family="paragraph" style:parent-style-name="Standard">
      <style:paragraph-properties fo:margin-left="0.2709in" fo:margin-right="0.7047in" fo:margin-top="0in" fo:margin-bottom="0in" loext:contextual-spacing="false" fo:line-height="158%" fo:text-align="start" style:justify-single-word="false" fo:text-indent="0in" style:auto-text-indent="false"/>
    </style:style>
    <style:style style:name="P161" style:family="paragraph" style:parent-style-name="Standard">
      <style:paragraph-properties fo:margin-left="0.2709in" fo:margin-right="0.061in" fo:margin-top="0.0091in" fo:margin-bottom="0in" loext:contextual-spacing="false" fo:line-height="99%" fo:text-align="start" style:justify-single-word="false" fo:text-indent="0in" style:auto-text-indent="false"/>
    </style:style>
    <style:style style:name="P162" style:family="paragraph" style:parent-style-name="Standard">
      <style:paragraph-properties fo:margin-left="0.2709in" fo:margin-right="0.4382in" fo:margin-top="0in" fo:margin-bottom="0in" loext:contextual-spacing="false" fo:line-height="0.1583in" fo:text-align="start" style:justify-single-word="false" fo:text-indent="0in" style:auto-text-indent="false"/>
    </style:style>
    <style:style style:name="P163" style:family="paragraph" style:parent-style-name="Standard">
      <style:paragraph-properties fo:margin-left="0.2709in" fo:margin-right="0.1362in" fo:margin-top="0in" fo:margin-bottom="0in" loext:contextual-spacing="false" fo:line-height="100%" fo:text-align="start" style:justify-single-word="false" fo:text-indent="0in" style:auto-text-indent="false"/>
    </style:style>
    <style:style style:name="P164" style:family="paragraph" style:parent-style-name="Standard">
      <style:paragraph-properties fo:margin-left="0.3043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972in"/>
        </style:tab-stops>
      </style:paragraph-properties>
    </style:style>
    <style:style style:name="P165" style:family="paragraph" style:parent-style-name="Standard">
      <style:paragraph-properties fo:margin-left="0.2709in" fo:margin-right="0.411in" fo:margin-top="0in" fo:margin-bottom="0in" loext:contextual-spacing="false" fo:line-height="158%" fo:text-align="start" style:justify-single-word="false" fo:text-indent="0in" style:auto-text-indent="false"/>
    </style:style>
    <style:style style:name="P166" style:family="paragraph" style:parent-style-name="Standard">
      <style:paragraph-properties fo:margin-left="0in" fo:margin-right="0.2228in" fo:margin-top="0.0236in" fo:margin-bottom="0in" loext:contextual-spacing="false" fo:line-height="100%" fo:text-align="start" style:justify-single-word="false" fo:text-indent="0in" style:auto-text-indent="false" fo:break-before="column"/>
    </style:style>
    <style:style style:name="P16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68" style:family="paragraph" style:parent-style-name="Standard">
      <style:paragraph-properties fo:margin-left="0.2709in" fo:margin-right="0.8752in" fo:margin-top="0in" fo:margin-bottom="0in" loext:contextual-spacing="false" fo:line-height="158%" fo:text-align="start" style:justify-single-word="false" fo:text-indent="0in" style:auto-text-indent="false"/>
    </style:style>
    <style:style style:name="P169" style:family="paragraph" style:parent-style-name="Standard">
      <style:paragraph-properties fo:margin-left="0.2709in" fo:margin-right="1.8098in" fo:margin-top="0.0071in" fo:margin-bottom="0in" loext:contextual-spacing="false" fo:line-height="100%" fo:text-align="justify" style:justify-single-word="false" fo:text-indent="0in" style:auto-text-indent="false"/>
    </style:style>
    <style:style style:name="P170" style:family="paragraph" style:parent-style-name="Standard">
      <style:paragraph-properties fo:margin-left="0.2709in" fo:margin-right="0.1035in" fo:margin-top="0in" fo:margin-bottom="0in" loext:contextual-spacing="false" fo:line-height="100%" fo:text-align="justify" style:justify-single-word="false" fo:text-indent="0in" style:auto-text-indent="false"/>
    </style:style>
    <style:style style:name="P171" style:family="paragraph" style:parent-style-name="Standard">
      <style:paragraph-properties fo:margin-left="0.2709in" fo:margin-right="0.0563in" fo:margin-top="0in" fo:margin-bottom="0in" loext:contextual-spacing="false" fo:line-height="157%" fo:text-align="start" style:justify-single-word="false" fo:text-indent="0in" style:auto-text-indent="false"/>
    </style:style>
    <style:style style:name="P172" style:family="paragraph" style:parent-style-name="Standard">
      <style:paragraph-properties fo:margin-left="0.2709in" fo:margin-right="0.8118in" fo:margin-top="0in" fo:margin-bottom="0in" loext:contextual-spacing="false" fo:line-height="0.1583in" fo:text-align="start" style:justify-single-word="false" fo:text-indent="0in" style:auto-text-indent="false"/>
    </style:style>
    <style:style style:name="P173" style:family="paragraph" style:parent-style-name="Standard">
      <style:paragraph-properties fo:margin-left="0.2709in" fo:margin-right="0.398in" fo:margin-top="0in" fo:margin-bottom="0in" loext:contextual-spacing="false" fo:line-height="100%" fo:text-align="start" style:justify-single-word="false" fo:text-indent="0in" style:auto-text-indent="false"/>
    </style:style>
    <style:style style:name="P174" style:family="paragraph" style:parent-style-name="Standard">
      <style:paragraph-properties fo:margin-left="0.2709in" fo:margin-right="0.7134in" fo:margin-top="0.0071in" fo:margin-bottom="0in" loext:contextual-spacing="false" fo:line-height="100%" fo:text-align="justify" style:justify-single-word="false" fo:text-indent="0in" style:auto-text-indent="false"/>
    </style:style>
    <style:style style:name="P175" style:family="paragraph" style:parent-style-name="Standard">
      <style:paragraph-properties fo:margin-left="0.2709in" fo:margin-right="0.0689in" fo:margin-top="0in" fo:margin-bottom="0in" loext:contextual-spacing="false" fo:line-height="0.1583in" fo:text-align="start" style:justify-single-word="false" fo:text-indent="0in" style:auto-text-indent="false"/>
    </style:style>
    <style:style style:name="P176" style:family="paragraph" style:parent-style-name="Standard">
      <style:paragraph-properties fo:margin-left="0.2709in" fo:margin-right="0.3382in" fo:margin-top="0in" fo:margin-bottom="0in" loext:contextual-spacing="false" fo:line-height="100%" fo:text-align="justify" style:justify-single-word="false" fo:text-indent="0in" style:auto-text-indent="false"/>
    </style:style>
    <style:style style:name="P177" style:family="paragraph" style:parent-style-name="Standard">
      <style:paragraph-properties fo:margin-top="0.013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78" style:family="paragraph" style:parent-style-name="Standard">
      <style:paragraph-properties fo:margin-left="0.2709in" fo:margin-right="1.0598in" fo:margin-top="0in" fo:margin-bottom="0in" loext:contextual-spacing="false" fo:line-height="157%" fo:text-align="start" style:justify-single-word="false" fo:text-indent="0in" style:auto-text-indent="false"/>
    </style:style>
    <style:style style:name="P179" style:family="paragraph" style:parent-style-name="Standard">
      <style:paragraph-properties fo:margin-top="0.008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80" style:family="paragraph" style:parent-style-name="Standard">
      <style:paragraph-properties fo:margin-left="0.2709in" fo:margin-right="0.261in" fo:margin-top="0.0028in" fo:margin-bottom="0in" loext:contextual-spacing="false" style:line-height-at-least="0.25in" fo:text-align="start" style:justify-single-word="false" fo:text-indent="0in" style:auto-text-indent="false"/>
    </style:style>
    <style:style style:name="P181" style:family="paragraph" style:parent-style-name="Standard">
      <style:paragraph-properties fo:margin-left="0.2709in" fo:margin-right="0.6764in" fo:margin-top="0.0008in" fo:margin-bottom="0in" loext:contextual-spacing="false" fo:line-height="0.1598in" fo:text-align="start" style:justify-single-word="false" fo:text-indent="0in" style:auto-text-indent="false"/>
    </style:style>
    <style:style style:name="P182" style:family="paragraph" style:parent-style-name="Standard">
      <style:paragraph-properties fo:margin-left="0.2709in" fo:margin-right="0.1272in" fo:margin-top="0in" fo:margin-bottom="0in" loext:contextual-spacing="false" fo:line-height="99%" fo:text-align="start" style:justify-single-word="false" fo:text-indent="0in" style:auto-text-indent="false"/>
    </style:style>
    <style:style style:name="P183" style:family="paragraph" style:parent-style-name="Standard">
      <style:paragraph-properties fo:margin-left="0.2709in" fo:margin-right="0.3634in" fo:margin-top="0in" fo:margin-bottom="0in" loext:contextual-spacing="false" fo:line-height="100%" fo:text-align="start" style:justify-single-word="false" fo:text-indent="0in" style:auto-text-indent="false"/>
    </style:style>
    <style:style style:name="P184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185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186" style:family="paragraph">
      <loext:graphic-properties draw:fill="none"/>
      <style:paragraph-properties fo:text-align="center"/>
    </style:style>
    <style:style style:name="P187" style:family="paragraph">
      <loext:graphic-properties draw:fill="solid" draw:fill-color="#d9d9d9"/>
      <style:paragraph-properties fo:text-align="center"/>
    </style:style>
    <style:style style:name="P188" style:family="paragraph">
      <loext:graphic-properties draw:fill="solid" draw:fill-color="#cccccc"/>
      <style:paragraph-properties fo:text-align="center"/>
    </style:style>
    <style:style style:name="T1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4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5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6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8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9" style:family="text">
      <style:text-properties style:font-name="Arial" fo:font-size="10pt" fo:letter-spacing="0.002in" style:font-name-asian="Arial1" style:font-size-asian="10pt" style:font-name-complex="Arial1" style:font-size-complex="10pt" style:text-scale="99%"/>
    </style:style>
    <style:style style:name="T10" style:family="text">
      <style:text-properties style:font-name="Arial" fo:font-size="10pt" fo:letter-spacing="0.002in" fo:font-style="italic" style:font-name-asian="Arial1" style:font-size-asian="10pt" style:font-style-asian="italic" style:font-name-complex="Arial1" style:font-size-complex="10pt" style:text-scale="100%"/>
    </style:style>
    <style:style style:name="T11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3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4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15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7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18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19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20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1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22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3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0.0028in" fo:font-style="italic" style:font-name-asian="Arial1" style:font-size-asian="10pt" style:font-style-asian="italic" style:font-name-complex="Arial1" style:font-size-complex="10pt" style:text-scale="100%"/>
    </style:style>
    <style:style style:name="T25" style:family="text">
      <style:text-properties style:font-name="Arial" fo:font-size="10pt" style:font-name-asian="Arial1" style:font-size-asian="10pt" style:font-name-complex="Arial1" style:font-size-complex="10pt"/>
    </style:style>
    <style:style style:name="T26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27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28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2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33" style:family="text">
      <style:text-properties style:font-name="Arial" fo:font-size="10pt" fo:letter-spacing="0.011in" fo:font-style="italic" style:font-name-asian="Arial1" style:font-size-asian="10pt" style:font-style-asian="italic" style:font-name-complex="Arial1" style:font-size-complex="10pt" style:text-scale="100%"/>
    </style:style>
    <style:style style:name="T34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098in" fo:font-style="italic" style:font-name-asian="Arial1" style:font-size-asian="10pt" style:font-style-asian="italic" style:font-name-complex="Arial1" style:font-size-complex="10pt" style:text-scale="100%"/>
    </style:style>
    <style:style style:name="T39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16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1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0.0154in" fo:font-style="italic" style:font-name-asian="Arial1" style:font-size-asian="10pt" style:font-style-asian="italic" style:font-name-complex="Arial1" style:font-size-complex="10pt" style:text-scale="100%"/>
    </style:style>
    <style:style style:name="T68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25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4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79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8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83" style:family="text">
      <style:text-properties style:font-name="Arial" fo:font-size="9pt" style:font-name-asian="Arial1" style:font-size-asian="9pt" style:font-name-complex="Arial1" style:font-size-complex="9pt"/>
    </style:style>
    <style:style style:name="T84" style:family="text">
      <style:text-properties style:font-name="Arial" fo:font-size="8pt" style:font-name-asian="Arial1" style:font-size-asian="8pt" style:font-name-complex="Arial1" style:font-size-complex="8pt"/>
    </style:style>
    <style:style style:name="T85" style:family="text">
      <style:text-properties style:font-name="Arial" fo:font-size="8pt" fo:letter-spacing="normal" style:font-name-asian="Arial1" style:font-size-asian="8pt" style:font-name-complex="Arial1" style:font-size-complex="8pt" style:text-scale="100%"/>
    </style:style>
    <style:style style:name="T86" style:family="text">
      <style:text-properties style:font-name="Arial" fo:font-size="8pt" fo:letter-spacing="0.0008in" style:font-name-asian="Arial1" style:font-size-asian="8pt" style:font-name-complex="Arial1" style:font-size-complex="8pt" style:text-scale="100%"/>
    </style:style>
    <style:style style:name="T87" style:family="text">
      <style:text-properties style:font-name="Arial" fo:font-size="8pt" fo:letter-spacing="0.002in" style:font-name-asian="Arial1" style:font-size-asian="8pt" style:font-name-complex="Arial1" style:font-size-complex="8pt" style:text-scale="100%"/>
    </style:style>
    <style:style style:name="T88" style:family="text">
      <style:text-properties style:font-name="Arial" fo:font-size="8pt" fo:letter-spacing="0.0016in" style:font-name-asian="Arial1" style:font-size-asian="8pt" style:font-name-complex="Arial1" style:font-size-complex="8pt" style:text-scale="100%"/>
    </style:style>
    <style:style style:name="T89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90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91" style:family="text">
      <style:text-properties style:font-name="Calibri" fo:font-size="11pt" style:font-name-asian="Calibri1" style:font-size-asian="11pt" style:font-name-complex="Calibri1" style:font-size-complex="11pt"/>
    </style:style>
    <style:style style:name="T92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93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94" style:family="text">
      <style:text-properties style:font-name="Times New Roman" fo:font-size="10pt" fo:letter-spacing="0.0035in" style:font-name-asian="Times New Roman1" style:font-size-asian="10pt" style:font-name-complex="Times New Roman1" style:font-size-complex="10pt" style:text-scale="100%"/>
    </style:style>
    <style:style style:name="T95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96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97" style:family="text">
      <style:text-properties style:text-position="4% 100%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98" style:family="text">
      <style:text-properties style:text-position="5% 100%" style:font-name="Arial" fo:font-size="10pt" fo:letter-spacing="normal" style:font-name-asian="Arial1" style:font-size-asian="10pt" style:font-name-complex="Arial1" style:font-size-complex="10pt" style:text-scale="100%"/>
    </style:style>
    <style:style style:name="T99" style:family="text">
      <style:text-properties style:text-position="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100" style:family="text">
      <style:text-properties style:text-position="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101" style:family="text">
      <style:text-properties style:text-position="5% 100%" style:font-name="Arial" fo:font-size="10pt" fo:letter-spacing="0.0035in" style:font-name-asian="Arial1" style:font-size-asian="10pt" style:font-name-complex="Arial1" style:font-size-complex="10pt" style:text-scale="100%"/>
    </style:style>
    <style:style style:name="T102" style:family="text">
      <style:text-properties style:text-position="-6% 100%" style:font-name="Arial" fo:font-size="8pt" fo:letter-spacing="normal" style:font-name-asian="Arial1" style:font-size-asian="8pt" style:font-name-complex="Arial1" style:font-size-complex="8pt" style:text-scale="100%"/>
    </style:style>
    <style:style style:name="T103" style:family="text">
      <style:text-properties style:text-position="-6% 100%" style:font-name="Arial" fo:font-size="8pt" fo:letter-spacing="0.0008in" style:font-name-asian="Arial1" style:font-size-asian="8pt" style:font-name-complex="Arial1" style:font-size-complex="8pt" style:text-scale="100%"/>
    </style:style>
    <style:style style:name="T104" style:family="text">
      <style:text-properties style:text-position="-6% 100%" style:font-name="Arial" fo:font-size="8pt" fo:letter-spacing="0.002in" style:font-name-asian="Arial1" style:font-size-asian="8pt" style:font-name-complex="Arial1" style:font-size-complex="8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12029*" fo:start-indent="0in" fo:end-indent="0.261in"/>
          <style:column style:rel-width="53506*" fo:start-indent="0.261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in" draw:fill="solid" draw:fill-color="#d9d9d9" draw:textarea-horizontal-align="center" draw:textarea-vertical-align="top" style:run-through="background"/>
    </style:style>
    <style:style style:name="gr8" style:family="graphic">
      <style:graphic-properties draw:stroke="none" svg:stroke-width="0in" draw:fill="solid" draw:fill-color="#cccccc" draw:textarea-horizontal-align="center" draw:textarea-vertical-align="top" style:run-through="background"/>
    </style:style>
    <style:style style:name="gr9" style:family="graphic">
      <style:graphic-properties draw:stroke="solid" svg:stroke-width="0.0075in" svg:stroke-color="#000000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/>
        <text:p text:style-name="P10"/>
        <text:p text:style-name="P11"><text:span text:style-name="T1">A</text:span><text:span text:style-name="T6">N</text:span><text:span text:style-name="T11">E</text:span><text:span text:style-name="T1">XO VI –</text:span><text:span text:style-name="T15"> </text:span><text:span text:style-name="T1">PER</text:span><text:span text:style-name="T15">F</text:span><text:span text:style-name="T11">I</text:span><text:span text:style-name="T1">S E </text:span><text:span text:style-name="T15">Q</text:span><text:span text:style-name="T6">U</text:span><text:span text:style-name="T1">A</text:span><text:span text:style-name="T6">L</text:span><text:span text:style-name="T1">I</text:span><text:span text:style-name="T15">F</text:span><text:span text:style-name="T1">I</text:span><text:span text:style-name="T20">C</text:span><text:span text:style-name="T1">A</text:span><text:span text:style-name="T6">Ç</text:span><text:span text:style-name="T15">Õ</text:span><text:span text:style-name="T11">E</text:span><text:span text:style-name="T1">S D</text:span><text:span text:style-name="T22">O</text:span><text:span text:style-name="T1">S </text:span><text:span text:style-name="T11">P</text:span><text:span text:style-name="T1">R</text:span><text:span text:style-name="T15">OF</text:span><text:span text:style-name="T1">ISSI</text:span><text:span text:style-name="T15">O</text:span><text:span text:style-name="T20">N</text:span><text:span text:style-name="T1">A</text:span><text:span text:style-name="T11">I</text:span><text:span text:style-name="T1">S</text:span></text:p>
        <text:p text:style-name="P12"/>
        <text:p text:style-name="P1"/>
        <text:p text:style-name="P16"><text:span text:style-name="T3">E</text:span><text:span text:style-name="T17">s</text:span><text:span text:style-name="T3">te</text:span><text:span text:style-name="T26"> </text:span><text:span text:style-name="T3">do</text:span><text:span text:style-name="T17">c</text:span><text:span text:style-name="T3">u</text:span><text:span text:style-name="T21">m</text:span><text:span text:style-name="T3">ento</text:span><text:span text:style-name="T17"> </text:span><text:span text:style-name="T13">d</text:span><text:span text:style-name="T3">e</text:span><text:span text:style-name="T17">scr</text:span><text:span text:style-name="T3">eve</text:span><text:span text:style-name="T27"> </text:span><text:span text:style-name="T3">os</text:span><text:span text:style-name="T28"> </text:span><text:span text:style-name="T3">pe</text:span><text:span text:style-name="T17">r</text:span><text:span text:style-name="T13">f</text:span><text:span text:style-name="T3">is</text:span><text:span text:style-name="T26"> </text:span><text:span text:style-name="T3">e</text:span><text:span text:style-name="T28"> </text:span><text:span text:style-name="T17">c</text:span><text:span text:style-name="T3">o</text:span><text:span text:style-name="T21">m</text:span><text:span text:style-name="T3">petên</text:span><text:span text:style-name="T17">ci</text:span><text:span text:style-name="T3">as dos</text:span><text:span text:style-name="T29"> </text:span><text:span text:style-name="T3">p</text:span><text:span text:style-name="T17">r</text:span><text:span text:style-name="T3">o</text:span><text:span text:style-name="T13">f</text:span><text:span text:style-name="T3">i</text:span><text:span text:style-name="T17">ss</text:span><text:span text:style-name="T3">ion</text:span><text:span text:style-name="T13">a</text:span><text:span text:style-name="T3">is</text:span><text:span text:style-name="T17"> </text:span><text:span text:style-name="T3">a</text:span><text:span text:style-name="T28"> </text:span><text:span text:style-name="T17">s</text:span><text:span text:style-name="T3">e</text:span><text:span text:style-name="T17">r</text:span><text:span text:style-name="T3">em</text:span><text:span text:style-name="T30"> </text:span><text:span text:style-name="T3">alo</text:span><text:span text:style-name="T17">c</text:span><text:span text:style-name="T13">a</text:span><text:span text:style-name="T3">dos</text:span><text:span text:style-name="T23"> </text:span><text:span text:style-name="T3">p</text:span><text:span text:style-name="T13">e</text:span><text:span text:style-name="T3">la C</text:span><text:span text:style-name="T17">O</text:span><text:span text:style-name="T3">N</text:span><text:span text:style-name="T8">T</text:span><text:span text:style-name="T3">RA</text:span><text:span text:style-name="T8">T</text:span><text:span text:style-name="T3">ADA pa</text:span><text:span text:style-name="T17">r</text:span><text:span text:style-name="T3">a</text:span><text:span text:style-name="T28"> </text:span><text:span text:style-name="T3">a</text:span><text:span text:style-name="T32"> </text:span><text:span text:style-name="T3">e</text:span><text:span text:style-name="T23">x</text:span><text:span text:style-name="T3">e</text:span><text:span text:style-name="T17">c</text:span><text:span text:style-name="T3">u</text:span><text:span text:style-name="T17">ç</text:span><text:span text:style-name="T3">ão</text:span><text:span text:style-name="T21"> </text:span><text:span text:style-name="T13">d</text:span><text:span text:style-name="T3">os</text:span><text:span text:style-name="T34"> </text:span><text:span text:style-name="T17">s</text:span><text:span text:style-name="T3">e</text:span><text:span text:style-name="T17">r</text:span><text:span text:style-name="T3">vi</text:span><text:span text:style-name="T17">ç</text:span><text:span text:style-name="T3">os</text:span><text:span text:style-name="T30"> </text:span><text:span text:style-name="T13">d</text:span><text:span text:style-name="T3">e</text:span><text:span text:style-name="T35"> </text:span><text:span text:style-name="T17">i</text:span><text:span text:style-name="T21">m</text:span><text:span text:style-name="T3">ple</text:span><text:span text:style-name="T21">m</text:span><text:span text:style-name="T3">enta</text:span><text:span text:style-name="T17">ç</text:span><text:span text:style-name="T3">ão do</text:span><text:span text:style-name="T36"> </text:span><text:span text:style-name="T13">S</text:span><text:span text:style-name="T3">i</text:span><text:span text:style-name="T17">s</text:span><text:span text:style-name="T3">te</text:span><text:span text:style-name="T13">m</text:span><text:span text:style-name="T3">a</text:span><text:span text:style-name="T26"> </text:span><text:span text:style-name="T3">Int</text:span><text:span text:style-name="T13">e</text:span><text:span text:style-name="T3">g</text:span><text:span text:style-name="T17">r</text:span><text:span text:style-name="T3">a</text:span><text:span text:style-name="T13">d</text:span><text:span text:style-name="T3">o</text:span><text:span text:style-name="T21"> </text:span><text:span text:style-name="T3">de </text:span><text:span text:style-name="T17">G</text:span><text:span text:style-name="T3">e</text:span><text:span text:style-name="T17">s</text:span><text:span text:style-name="T3">tão</text:span><text:span text:style-name="T28"> </text:span><text:span text:style-name="T17">(</text:span><text:span text:style-name="T3">SI</text:span><text:span text:style-name="T17">G)</text:span><text:span text:style-name="T3">,</text:span><text:span text:style-name="T28"> </text:span><text:span text:style-name="T3">a</text:span><text:span text:style-name="T36"> </text:span><text:span text:style-name="T17">s</text:span><text:span text:style-name="T3">er</text:span><text:span text:style-name="T37"> </text:span><text:span text:style-name="T3">u</text:span><text:span text:style-name="T13">t</text:span><text:span text:style-name="T3">i</text:span><text:span text:style-name="T17">li</text:span><text:span text:style-name="T3">za</text:span><text:span text:style-name="T13">d</text:span><text:span text:style-name="T3">o</text:span><text:span text:style-name="T29"> </text:span><text:span text:style-name="T3">na</text:span><text:span text:style-name="T39"> </text:span><text:span text:style-name="T3">ope</text:span><text:span text:style-name="T17">r</text:span><text:span text:style-name="T3">a</text:span><text:span text:style-name="T23">c</text:span><text:span text:style-name="T3">io</text:span><text:span text:style-name="T13">n</text:span><text:span text:style-name="T3">a</text:span><text:span text:style-name="T17">li</text:span><text:span text:style-name="T3">za</text:span><text:span text:style-name="T17">ç</text:span><text:span text:style-name="T13">ã</text:span><text:span text:style-name="T3">o dos</text:span><text:span text:style-name="T37"> </text:span><text:span text:style-name="T21">m</text:span><text:span text:style-name="T3">a</text:span><text:span text:style-name="T17">cr</text:span><text:span text:style-name="T3">op</text:span><text:span text:style-name="T17">r</text:span><text:span text:style-name="T3">o</text:span><text:span text:style-name="T17">c</text:span><text:span text:style-name="T3">e</text:span><text:span text:style-name="T17">ss</text:span><text:span text:style-name="T3">os</text:span><text:span text:style-name="T8"> </text:span><text:span text:style-name="T3">de</text:span><text:span text:style-name="T37"> </text:span><text:span text:style-name="T5">Ba</text:span><text:span text:style-name="T19">ckO</text:span><text:span text:style-name="T5">ffi</text:span><text:span text:style-name="T19">c</text:span><text:span text:style-name="T5">e </text:span><text:span text:style-name="T17">(</text:span><text:span text:style-name="T3">Conta</text:span><text:span text:style-name="T13">b</text:span><text:span text:style-name="T17">i</text:span><text:span text:style-name="T3">li</text:span><text:span text:style-name="T13">d</text:span><text:span text:style-name="T3">ad</text:span><text:span text:style-name="T13">e</text:span><text:span text:style-name="T3">, </text:span><text:span text:style-name="T13">L</text:span><text:span text:style-name="T3">ogí</text:span><text:span text:style-name="T17">s</text:span><text:span text:style-name="T3">ti</text:span><text:span text:style-name="T17">c</text:span><text:span text:style-name="T3">a</text:span><text:span text:style-name="T30"> </text:span><text:span text:style-name="T3">e</text:span><text:span text:style-name="T36"> </text:span><text:span text:style-name="T3">Cont</text:span><text:span text:style-name="T17">r</text:span><text:span text:style-name="T13">o</text:span><text:span text:style-name="T3">l</text:span><text:span text:style-name="T13">a</text:span><text:span text:style-name="T3">do</text:span><text:span text:style-name="T17">ri</text:span><text:span text:style-name="T3">a)</text:span><text:span text:style-name="T13"> </text:span><text:span text:style-name="T3">na</text:span><text:span text:style-name="T37"> </text:span><text:span text:style-name="T21">m</text:span><text:span text:style-name="T3">odal</text:span><text:span text:style-name="T17">i</text:span><text:span text:style-name="T13">d</text:span><text:span text:style-name="T3">ade</text:span><text:span text:style-name="T8"> </text:span><text:span text:style-name="T24">O</text:span><text:span text:style-name="T5">n</text:span><text:span text:style-name="T19">-</text:span><text:span text:style-name="T5">P</text:span><text:span text:style-name="T19">r</text:span><text:span text:style-name="T5">e</text:span><text:span text:style-name="T14">m</text:span><text:span text:style-name="T5">i</text:span><text:span text:style-name="T19">s</text:span><text:span text:style-name="T5">e</text:span><text:span text:style-name="T10"> </text:span><text:span text:style-name="T17">(</text:span><text:span text:style-name="T13">d</text:span><text:span text:style-name="T3">o</text:span><text:span text:style-name="T17">r</text:span><text:span text:style-name="T3">a</text:span><text:span text:style-name="T17">v</text:span><text:span text:style-name="T3">an</text:span><text:span text:style-name="T13">t</text:span><text:span text:style-name="T3">e</text:span><text:span text:style-name="T23"> </text:span><text:span text:style-name="T17">c</text:span><text:span text:style-name="T3">ha</text:span><text:span text:style-name="T21">m</text:span><text:span text:style-name="T3">ada</text:span><text:span text:style-name="T21"> </text:span><text:span text:style-name="T13">d</text:span><text:span text:style-name="T3">e S</text:span><text:span text:style-name="T17">O</text:span><text:span text:style-name="T3">LU</text:span><text:span text:style-name="T8">Ç</text:span><text:span text:style-name="T3">Ã</text:span><text:span text:style-name="T17">O)</text:span><text:span text:style-name="T3">, do B</text:span><text:span text:style-name="T13">a</text:span><text:span text:style-name="T3">n</text:span><text:span text:style-name="T17">c</text:span><text:span text:style-name="T3">o </text:span><text:span text:style-name="T13">d</text:span><text:span text:style-name="T3">o No</text:span><text:span text:style-name="T17">r</text:span><text:span text:style-name="T3">de</text:span><text:span text:style-name="T17">s</text:span><text:span text:style-name="T3">te do B</text:span><text:span text:style-name="T17">r</text:span><text:span text:style-name="T3">a</text:span><text:span text:style-name="T17">si</text:span><text:span text:style-name="T3">l S</text:span><text:span text:style-name="T13">/</text:span><text:span text:style-name="T3">A </text:span><text:span text:style-name="T8">(</text:span><text:span text:style-name="T3">B</text:span><text:span text:style-name="T8">N</text:span><text:span text:style-name="T3">B</text:span><text:span text:style-name="T17">)</text:span><text:span text:style-name="T3">.</text:span></text:p>
        <text:p text:style-name="P17"/>
        <text:p text:style-name="P19"><text:span text:style-name="T1">1. <text:s/></text:span><text:span text:style-name="T40"><text:s/></text:span><text:span text:style-name="T1">PER</text:span><text:span text:style-name="T15">F</text:span><text:span text:style-name="T11">I</text:span><text:span text:style-name="T1">S E C</text:span><text:span text:style-name="T15">O</text:span><text:span text:style-name="T20">M</text:span><text:span text:style-name="T1">PE</text:span><text:span text:style-name="T6">T</text:span><text:span text:style-name="T1">ÊNC</text:span><text:span text:style-name="T20">I</text:span><text:span text:style-name="T1">AS D</text:span><text:span text:style-name="T15">O</text:span><text:span text:style-name="T1">S PR</text:span><text:span text:style-name="T15">OF</text:span><text:span text:style-name="T11">I</text:span><text:span text:style-name="T1">SSI</text:span><text:span text:style-name="T15">O</text:span><text:span text:style-name="T20">N</text:span><text:span text:style-name="T1">A</text:span><text:span text:style-name="T11">I</text:span><text:span text:style-name="T1">S</text:span></text:p>
        <text:p text:style-name="P17"/>
        <text:p text:style-name="P20"><text:span text:style-name="T3">1.1. <text:s text:c="4"/></text:span><text:span text:style-name="T42"><text:s/></text:span><text:span text:style-name="T3">A <text:s/></text:span><text:span text:style-name="T37"><text:s/></text:span><text:span text:style-name="T3">C</text:span><text:span text:style-name="T17">O</text:span><text:span text:style-name="T3">N</text:span><text:span text:style-name="T8">T</text:span><text:span text:style-name="T3">RA</text:span><text:span text:style-name="T8">T</text:span><text:span text:style-name="T3">ADA <text:s/></text:span><text:span text:style-name="T17"><text:s/>s</text:span><text:span text:style-name="T3">e <text:s/></text:span><text:span text:style-name="T34"><text:s/></text:span><text:span text:style-name="T17">c</text:span><text:span text:style-name="T3">o</text:span><text:span text:style-name="T21">m</text:span><text:span text:style-name="T3">p</text:span><text:span text:style-name="T17">r</text:span><text:span text:style-name="T3">o</text:span><text:span text:style-name="T21">m</text:span><text:span text:style-name="T3">ete <text:s/></text:span><text:span text:style-name="T23"><text:s/></text:span><text:span text:style-name="T3">em <text:s/></text:span><text:span text:style-name="T39"><text:s/></text:span><text:span text:style-name="T3">alo</text:span><text:span text:style-name="T17">c</text:span><text:span text:style-name="T3">a</text:span><text:span text:style-name="T17">r</text:span><text:span text:style-name="T3">, <text:s/></text:span><text:span text:style-name="T29"><text:s/></text:span><text:span text:style-name="T3">pa</text:span><text:span text:style-name="T17">r</text:span><text:span text:style-name="T3">a <text:s/></text:span><text:span text:style-name="T43"><text:s/></text:span><text:span text:style-name="T3">os <text:s/></text:span><text:span text:style-name="T36"><text:s/></text:span><text:span text:style-name="T17">s</text:span><text:span text:style-name="T3">e</text:span><text:span text:style-name="T17">r</text:span><text:span text:style-name="T3">vi</text:span><text:span text:style-name="T17">ç</text:span><text:span text:style-name="T3">os <text:s/></text:span><text:span text:style-name="T28"><text:s/></text:span><text:span text:style-name="T17">c</text:span><text:span text:style-name="T3">ont</text:span><text:span text:style-name="T17">r</text:span><text:span text:style-name="T13">a</text:span><text:span text:style-name="T3">tado</text:span><text:span text:style-name="T17">s</text:span><text:span text:style-name="T3">, p</text:span><text:span text:style-name="T17">r</text:span><text:span text:style-name="T3">o</text:span><text:span text:style-name="T13">f</text:span><text:span text:style-name="T3">i</text:span><text:span text:style-name="T17">ss</text:span><text:span text:style-name="T3">ion</text:span><text:span text:style-name="T13">a</text:span><text:span text:style-name="T3">is</text:span><text:span text:style-name="T44"> </text:span><text:span text:style-name="T3">na</text:span><text:span text:style-name="T45"> </text:span><text:span text:style-name="T3">quan</text:span><text:span text:style-name="T13">t</text:span><text:span text:style-name="T3">i</text:span><text:span text:style-name="T13">d</text:span><text:span text:style-name="T3">a</text:span><text:span text:style-name="T13">d</text:span><text:span text:style-name="T3">e</text:span><text:span text:style-name="T46"> </text:span><text:span text:style-name="T3">e</text:span><text:span text:style-name="T47"> </text:span><text:span text:style-name="T17">c</text:span><text:span text:style-name="T3">om</text:span><text:span text:style-name="T48"> </text:span><text:span text:style-name="T3">per</text:span><text:span text:style-name="T13">f</text:span><text:span text:style-name="T3">is</text:span><text:span text:style-name="T49"> </text:span><text:span text:style-name="T3">e</text:span><text:span text:style-name="T47"> </text:span><text:span text:style-name="T3">quali</text:span><text:span text:style-name="T13">f</text:span><text:span text:style-name="T3">i</text:span><text:span text:style-name="T17">c</text:span><text:span text:style-name="T3">a</text:span><text:span text:style-name="T17">ç</text:span><text:span text:style-name="T3">ões</text:span><text:span text:style-name="T44"> </text:span><text:span text:style-name="T3">ade</text:span><text:span text:style-name="T13">q</text:span><text:span text:style-name="T3">ua</text:span><text:span text:style-name="T13">d</text:span><text:span text:style-name="T3">os</text:span><text:span text:style-name="T50"> </text:span><text:span text:style-name="T3">pa</text:span><text:span text:style-name="T17">r</text:span><text:span text:style-name="T3">a</text:span><text:span text:style-name="T49"> </text:span><text:span text:style-name="T3">e</text:span><text:span text:style-name="T17">x</text:span><text:span text:style-name="T3">e</text:span><text:span text:style-name="T17">c</text:span><text:span text:style-name="T3">utar todas</text:span><text:span text:style-name="T51"> </text:span><text:span text:style-name="T3">as</text:span><text:span text:style-name="T52"> </text:span><text:span text:style-name="T3">at</text:span><text:span text:style-name="T17">iv</text:span><text:span text:style-name="T3">id</text:span><text:span text:style-name="T13">a</text:span><text:span text:style-name="T3">des</text:span><text:span text:style-name="T53"> </text:span><text:span text:style-name="T13">d</text:span><text:span text:style-name="T3">e</text:span><text:span text:style-name="T17">scr</text:span><text:span text:style-name="T3">itas</text:span><text:span text:style-name="T54"> </text:span><text:span text:style-name="T3">no</text:span><text:span text:style-name="T55"> </text:span><text:span text:style-name="T8">T</text:span><text:span text:style-name="T3">e</text:span><text:span text:style-name="T17">r</text:span><text:span text:style-name="T21">m</text:span><text:span text:style-name="T3">o</text:span><text:span text:style-name="T56"> </text:span><text:span text:style-name="T3">de</text:span><text:span text:style-name="T55"> </text:span><text:span text:style-name="T3">Re</text:span><text:span text:style-name="T13">f</text:span><text:span text:style-name="T3">e</text:span><text:span text:style-name="T17">r</text:span><text:span text:style-name="T3">ê</text:span><text:span text:style-name="T13">n</text:span><text:span text:style-name="T17">c</text:span><text:span text:style-name="T3">ia</text:span><text:span text:style-name="T57"> </text:span><text:span text:style-name="T3">e</text:span><text:span text:style-name="T52"> </text:span><text:span text:style-name="T17">s</text:span><text:span text:style-name="T13">e</text:span><text:span text:style-name="T3">us</text:span><text:span text:style-name="T58"> </text:span><text:span text:style-name="T13">A</text:span><text:span text:style-name="T3">ne</text:span><text:span text:style-name="T17">x</text:span><text:span text:style-name="T3">o</text:span><text:span text:style-name="T17">s</text:span><text:span text:style-name="T3">,</text:span><text:span text:style-name="T53"> </text:span><text:span text:style-name="T17">c</text:span><text:span text:style-name="T13">o</text:span><text:span text:style-name="T3">n</text:span><text:span text:style-name="T13">f</text:span><text:span text:style-name="T3">o</text:span><text:span text:style-name="T17">r</text:span><text:span text:style-name="T21">m</text:span><text:span text:style-name="T3">e</text:span><text:span text:style-name="T59"> </text:span><text:span text:style-name="T3">os pe</text:span><text:span text:style-name="T17">r</text:span><text:span text:style-name="T13">f</text:span><text:span text:style-name="T3">is</text:span><text:span text:style-name="T21"> </text:span><text:span text:style-name="T3">de</text:span><text:span text:style-name="T13">f</text:span><text:span text:style-name="T3">inidos</text:span><text:span text:style-name="T13"> n</text:span><text:span text:style-name="T3">e</text:span><text:span text:style-name="T17">s</text:span><text:span text:style-name="T3">te</text:span><text:span text:style-name="T23"> </text:span><text:span text:style-name="T3">a</text:span><text:span text:style-name="T13">n</text:span><text:span text:style-name="T3">e</text:span><text:span text:style-name="T17">x</text:span><text:span text:style-name="T3">o,</text:span><text:span text:style-name="T8"> </text:span><text:span text:style-name="T21">m</text:span><text:span text:style-name="T3">antendo du</text:span><text:span text:style-name="T17">r</text:span><text:span text:style-name="T13">a</text:span><text:span text:style-name="T3">nte</text:span><text:span text:style-name="T13"> </text:span><text:span text:style-name="T3">a</text:span><text:span text:style-name="T28"> </text:span><text:span text:style-name="T3">vi</text:span><text:span text:style-name="T13">g</text:span><text:span text:style-name="T3">ên</text:span><text:span text:style-name="T17">c</text:span><text:span text:style-name="T3">ia</text:span><text:span text:style-name="T23"> </text:span><text:span text:style-name="T3">do</text:span><text:span text:style-name="T26"> </text:span><text:span text:style-name="T3">C</text:span><text:span text:style-name="T13">o</text:span><text:span text:style-name="T3">nt</text:span><text:span text:style-name="T17">r</text:span><text:span text:style-name="T3">ato</text:span><text:span text:style-name="T17"> </text:span><text:span text:style-name="T13">to</text:span><text:span text:style-name="T3">das</text:span><text:span text:style-name="T21"> </text:span><text:span text:style-name="T3">as </text:span><text:span text:style-name="T17">c</text:span><text:span text:style-name="T3">ondi</text:span><text:span text:style-name="T17">ç</text:span><text:span text:style-name="T13">õ</text:span><text:span text:style-name="T3">es </text:span><text:span text:style-name="T17">r</text:span><text:span text:style-name="T3">eq</text:span><text:span text:style-name="T13">u</text:span><text:span text:style-name="T3">e</text:span><text:span text:style-name="T17">r</text:span><text:span text:style-name="T3">i</text:span><text:span text:style-name="T13">d</text:span><text:span text:style-name="T3">as du</text:span><text:span text:style-name="T17">r</text:span><text:span text:style-name="T13">a</text:span><text:span text:style-name="T3">nte a</text:span><text:span text:style-name="T17"> </text:span><text:span text:style-name="T13">f</text:span><text:span text:style-name="T3">a</text:span><text:span text:style-name="T17">s</text:span><text:span text:style-name="T3">e de </text:span><text:span text:style-name="T13">h</text:span><text:span text:style-name="T3">a</text:span><text:span text:style-name="T13">b</text:span><text:span text:style-name="T3">i</text:span><text:span text:style-name="T17">l</text:span><text:span text:style-name="T3">ita</text:span><text:span text:style-name="T17">ç</text:span><text:span text:style-name="T13">ã</text:span><text:span text:style-name="T3">o no p</text:span><text:span text:style-name="T17">r</text:span><text:span text:style-name="T3">o</text:span><text:span text:style-name="T17">c</text:span><text:span text:style-name="T3">e</text:span><text:span text:style-name="T17">ss</text:span><text:span text:style-name="T3">o </text:span><text:span text:style-name="T17">l</text:span><text:span text:style-name="T3">i</text:span><text:span text:style-name="T17">c</text:span><text:span text:style-name="T3">ita</text:span><text:span text:style-name="T13">t</text:span><text:span text:style-name="T3">ó</text:span><text:span text:style-name="T17">r</text:span><text:span text:style-name="T3">io.</text:span></text:p>
        <text:p text:style-name="P2"/>
        <text:p text:style-name="P21"><text:span text:style-name="T3">1.2. <text:s text:c="3"/></text:span><text:span text:style-name="T41"><text:s/></text:span><text:span text:style-name="T3">A</text:span><text:span text:style-name="T35"> </text:span><text:span text:style-name="T3">C</text:span><text:span text:style-name="T17">O</text:span><text:span text:style-name="T3">N</text:span><text:span text:style-name="T8">T</text:span><text:span text:style-name="T3">RA</text:span><text:span text:style-name="T8">T</text:span><text:span text:style-name="T3">ADA d</text:span><text:span text:style-name="T13">e</text:span><text:span text:style-name="T3">ve</text:span><text:span text:style-name="T35"> </text:span><text:span text:style-name="T3">ob</text:span><text:span text:style-name="T17">s</text:span><text:span text:style-name="T3">e</text:span><text:span text:style-name="T17">r</text:span><text:span text:style-name="T3">var</text:span><text:span text:style-name="T30"> </text:span><text:span text:style-name="T3">as</text:span><text:span text:style-name="T37"> </text:span><text:span text:style-name="T17">c</text:span><text:span text:style-name="T3">e</text:span><text:span text:style-name="T17">r</text:span><text:span text:style-name="T3">ti</text:span><text:span text:style-name="T13">f</text:span><text:span text:style-name="T3">i</text:span><text:span text:style-name="T17">c</text:span><text:span text:style-name="T3">a</text:span><text:span text:style-name="T17">ç</text:span><text:span text:style-name="T3">ões</text:span><text:span text:style-name="T26"> </text:span><text:span text:style-name="T3">em</text:span><text:span text:style-name="T37"> </text:span><text:span text:style-name="T3">ling</text:span><text:span text:style-name="T13">u</text:span><text:span text:style-name="T3">a</text:span><text:span text:style-name="T13">g</text:span><text:span text:style-name="T3">en</text:span><text:span text:style-name="T17">s</text:span><text:span text:style-name="T3">,</text:span><text:span text:style-name="T21"> </text:span><text:span text:style-name="T13">f</text:span><text:span text:style-name="T3">e</text:span><text:span text:style-name="T17">rr</text:span><text:span text:style-name="T3">a</text:span><text:span text:style-name="T21">m</text:span><text:span text:style-name="T3">entas</text:span><text:span text:style-name="T21"> </text:span><text:span text:style-name="T3">e te</text:span><text:span text:style-name="T17">c</text:span><text:span text:style-name="T3">no</text:span><text:span text:style-name="T17">l</text:span><text:span text:style-name="T3">o</text:span><text:span text:style-name="T13">g</text:span><text:span text:style-name="T3">ias </text:span><text:span text:style-name="T17">s</text:span><text:span text:style-name="T3">e</text:span><text:span text:style-name="T21">m</text:span><text:span text:style-name="T3">p</text:span><text:span text:style-name="T17">r</text:span><text:span text:style-name="T3">e que a</text:span><text:span text:style-name="T8"> </text:span><text:span text:style-name="T3">at</text:span><text:span text:style-name="T17">i</text:span><text:span text:style-name="T3">v</text:span><text:span text:style-name="T17">i</text:span><text:span text:style-name="T3">da</text:span><text:span text:style-name="T13">d</text:span><text:span text:style-name="T3">e a </text:span><text:span text:style-name="T17">s</text:span><text:span text:style-name="T3">er e</text:span><text:span text:style-name="T17">x</text:span><text:span text:style-name="T3">e</text:span><text:span text:style-name="T17">c</text:span><text:span text:style-name="T3">uta</text:span><text:span text:style-name="T13">d</text:span><text:span text:style-name="T3">a </text:span><text:span text:style-name="T13">e</text:span><text:span text:style-name="T17">x</text:span><text:span text:style-name="T3">igir </text:span><text:span text:style-name="T13">o</text:span><text:span text:style-name="T3">u o</text:span><text:span text:style-name="T17"> </text:span><text:span text:style-name="T3">B</text:span><text:span text:style-name="T8">N</text:span><text:span text:style-name="T3">B </text:span><text:span text:style-name="T17">v</text:span><text:span text:style-name="T3">e</text:span><text:span text:style-name="T13">n</text:span><text:span text:style-name="T3">ha a</text:span><text:span text:style-name="T17"> s</text:span><text:span text:style-name="T3">o</text:span><text:span text:style-name="T17">lic</text:span><text:span text:style-name="T3">ita</text:span><text:span text:style-name="T17">r</text:span><text:span text:style-name="T3">.</text:span></text:p>
        <text:p text:style-name="P2"/>
        <text:p text:style-name="P20"><text:span text:style-name="T3">1.3. <text:s text:c="4"/></text:span><text:span text:style-name="T42"><text:s/></text:span><text:span text:style-name="T3">A</text:span><text:span text:style-name="T28"> </text:span><text:span text:style-name="T3">C</text:span><text:span text:style-name="T17">O</text:span><text:span text:style-name="T3">N</text:span><text:span text:style-name="T8">T</text:span><text:span text:style-name="T3">RA</text:span><text:span text:style-name="T8">T</text:span><text:span text:style-name="T3">ADA </text:span><text:span text:style-name="T17">s</text:span><text:span text:style-name="T3">e</text:span><text:span text:style-name="T35"> </text:span><text:span text:style-name="T3">ob</text:span><text:span text:style-name="T8">r</text:span><text:span text:style-name="T3">i</text:span><text:span text:style-name="T13">g</text:span><text:span text:style-name="T3">a</text:span><text:span text:style-name="T21"> </text:span><text:span text:style-name="T3">a</text:span><text:span text:style-name="T28"> </text:span><text:span text:style-name="T17">s</text:span><text:span text:style-name="T13">e</text:span><text:span text:style-name="T3">le</text:span><text:span text:style-name="T17">ci</text:span><text:span text:style-name="T3">ona</text:span><text:span text:style-name="T17">r</text:span><text:span text:style-name="T3">,</text:span><text:span text:style-name="T23"> </text:span><text:span text:style-name="T3">de</text:span><text:span text:style-name="T17">si</text:span><text:span text:style-name="T3">g</text:span><text:span text:style-name="T13">n</text:span><text:span text:style-name="T3">ar</text:span><text:span text:style-name="T21"> </text:span><text:span text:style-name="T3">e</text:span><text:span text:style-name="T34"> </text:span><text:span text:style-name="T21">m</text:span><text:span text:style-name="T3">anter</text:span><text:span text:style-name="T26"> </text:span><text:span text:style-name="T3">equ</text:span><text:span text:style-name="T17">i</text:span><text:span text:style-name="T3">pe</text:span><text:span text:style-name="T30"> </text:span><text:span text:style-name="T3">e</text:span><text:span text:style-name="T17">s</text:span><text:span text:style-name="T3">pe</text:span><text:span text:style-name="T17">c</text:span><text:span text:style-name="T3">i</text:span><text:span text:style-name="T13">a</text:span><text:span text:style-name="T17">li</text:span><text:span text:style-name="T3">z</text:span><text:span text:style-name="T13">a</text:span><text:span text:style-name="T3">da </text:span><text:span text:style-name="T17">c</text:span><text:span text:style-name="T3">om </text:span><text:span text:style-name="T17">c</text:span><text:span text:style-name="T3">o</text:span><text:span text:style-name="T21">m</text:span><text:span text:style-name="T3">p</text:span><text:span text:style-name="T17">r</text:span><text:span text:style-name="T3">ova</text:span><text:span text:style-name="T13">d</text:span><text:span text:style-name="T3">a e</text:span><text:span text:style-name="T17">x</text:span><text:span text:style-name="T3">pe</text:span><text:span text:style-name="T8">r</text:span><text:span text:style-name="T3">iên</text:span><text:span text:style-name="T17">ci</text:span><text:span text:style-name="T3">a e</text:span><text:span text:style-name="T28"> </text:span><text:span text:style-name="T17">c</text:span><text:span text:style-name="T3">onhe</text:span><text:span text:style-name="T17">c</text:span><text:span text:style-name="T3">i</text:span><text:span text:style-name="T21">m</text:span><text:span text:style-name="T3">ento </text:span><text:span text:style-name="T13">n</text:span><text:span text:style-name="T3">os</text:span><text:span text:style-name="T26"> </text:span><text:span text:style-name="T3">p</text:span><text:span text:style-name="T17">r</text:span><text:span text:style-name="T3">odu</text:span><text:span text:style-name="T13">to</text:span><text:span text:style-name="T3">s</text:span><text:span text:style-name="T13"> </text:span><text:span text:style-name="T3">da</text:span><text:span text:style-name="T26"> </text:span><text:span text:style-name="T3">S</text:span><text:span text:style-name="T17">O</text:span><text:span text:style-name="T3">LU</text:span><text:span text:style-name="T8">Ç</text:span><text:span text:style-name="T3">ÃO a</text:span><text:span text:style-name="T30"> </text:span><text:span text:style-name="T17">s</text:span><text:span text:style-name="T3">er</text:span><text:span text:style-name="T26"> </text:span><text:span text:style-name="T3">i</text:span><text:span text:style-name="T21">m</text:span><text:span text:style-name="T3">p</text:span><text:span text:style-name="T17">l</text:span><text:span text:style-name="T3">ant</text:span><text:span text:style-name="T13">a</text:span><text:span text:style-name="T3">da e</text:span><text:span text:style-name="T30"> </text:span><text:span text:style-name="T3">em</text:span><text:span text:style-name="T43"> </text:span><text:span text:style-name="T3">p</text:span><text:span text:style-name="T17">r</text:span><text:span text:style-name="T3">o</text:span><text:span text:style-name="T17">c</text:span><text:span text:style-name="T3">e</text:span><text:span text:style-name="T17">ss</text:span><text:span text:style-name="T3">os</text:span><text:span text:style-name="T17"> </text:span><text:span text:style-name="T3">de</text:span><text:span text:style-name="T26"> </text:span><text:span text:style-name="T3">negó</text:span><text:span text:style-name="T23">c</text:span><text:span text:style-name="T17">i</text:span><text:span text:style-name="T3">o</text:span><text:span text:style-name="T13"> </text:span><text:span text:style-name="T3">e</text:span><text:span text:style-name="T13">n</text:span><text:span text:style-name="T3">v</text:span><text:span text:style-name="T13">o</text:span><text:span text:style-name="T3">l</text:span><text:span text:style-name="T17">v</text:span><text:span text:style-name="T3">i</text:span><text:span text:style-name="T13">d</text:span><text:span text:style-name="T3">os</text:span><text:span text:style-name="T17"> </text:span><text:span text:style-name="T3">nos</text:span><text:span text:style-name="T26"> </text:span><text:span text:style-name="T17">c</text:span><text:span text:style-name="T3">ená</text:span><text:span text:style-name="T8">r</text:span><text:span text:style-name="T3">ios</text:span><text:span text:style-name="T21"> </text:span><text:span text:style-name="T3">a</text:span><text:span text:style-name="T30"> </text:span><text:span text:style-name="T17">s</text:span><text:span text:style-name="T3">e</text:span><text:span text:style-name="T17">r</text:span><text:span text:style-name="T3">em</text:span><text:span text:style-name="T30"> </text:span><text:span text:style-name="T3">i</text:span><text:span text:style-name="T21">m</text:span><text:span text:style-name="T3">ple</text:span><text:span text:style-name="T21">m</text:span><text:span text:style-name="T3">entado</text:span><text:span text:style-name="T17">s</text:span><text:span text:style-name="T3">, </text:span><text:span text:style-name="T13">o</text:span><text:span text:style-name="T3">s</text:span><text:span text:style-name="T30"> </text:span><text:span text:style-name="T3">quais e</text:span><text:span text:style-name="T17">s</text:span><text:span text:style-name="T3">tão </text:span><text:span text:style-name="T13">a</text:span><text:span text:style-name="T3">po</text:span><text:span text:style-name="T13">n</text:span><text:span text:style-name="T3">ta</text:span><text:span text:style-name="T13">d</text:span><text:span text:style-name="T3">os no A</text:span><text:span text:style-name="T13">n</text:span><text:span text:style-name="T3">e</text:span><text:span text:style-name="T17">x</text:span><text:span text:style-name="T3">o III - E</text:span><text:span text:style-name="T17">s</text:span><text:span text:style-name="T3">pe</text:span><text:span text:style-name="T23">c</text:span><text:span text:style-name="T3">i</text:span><text:span text:style-name="T13">f</text:span><text:span text:style-name="T3">i</text:span><text:span text:style-name="T17">c</text:span><text:span text:style-name="T3">a</text:span><text:span text:style-name="T17">ç</text:span><text:span text:style-name="T3">ões dos </text:span><text:span text:style-name="T8">R</text:span><text:span text:style-name="T13">e</text:span><text:span text:style-name="T3">qui</text:span><text:span text:style-name="T17">si</text:span><text:span text:style-name="T3">tos </text:span><text:span text:style-name="T17">F</text:span><text:span text:style-name="T3">un</text:span><text:span text:style-name="T23">c</text:span><text:span text:style-name="T3">io</text:span><text:span text:style-name="T13">n</text:span><text:span text:style-name="T3">ai</text:span><text:span text:style-name="T17">s</text:span><text:span text:style-name="T3">.</text:span></text:p>
        <text:p text:style-name="P22"/>
        <text:p text:style-name="P21"><text:span text:style-name="T3">1.4. <text:s text:c="4"/></text:span><text:span text:style-name="T42"><text:s/></text:span><text:span text:style-name="T3">A</text:span><text:span text:style-name="T45"> </text:span><text:span text:style-name="T3">C</text:span><text:span text:style-name="T17">O</text:span><text:span text:style-name="T3">N</text:span><text:span text:style-name="T8">T</text:span><text:span text:style-name="T3">RA</text:span><text:span text:style-name="T8">T</text:span><text:span text:style-name="T3">ADA</text:span><text:span text:style-name="T60"> </text:span><text:span text:style-name="T13">d</text:span><text:span text:style-name="T3">e</text:span><text:span text:style-name="T17">v</text:span><text:span text:style-name="T3">e</text:span><text:span text:style-name="T17">r</text:span><text:span text:style-name="T3">á</text:span><text:span text:style-name="T61"> </text:span><text:span text:style-name="T3">di</text:span><text:span text:style-name="T17">s</text:span><text:span text:style-name="T3">p</text:span><text:span text:style-name="T13">o</text:span><text:span text:style-name="T3">ni</text:span><text:span text:style-name="T13">b</text:span><text:span text:style-name="T3">i</text:span><text:span text:style-name="T17">li</text:span><text:span text:style-name="T3">zar</text:span><text:span text:style-name="T44"> </text:span><text:span text:style-name="T3">u</text:span><text:span text:style-name="T21">m</text:span><text:span text:style-name="T3">a</text:span><text:span text:style-name="T49"> </text:span><text:span text:style-name="T3">eq</text:span><text:span text:style-name="T13">u</text:span><text:span text:style-name="T3">ipe</text:span><text:span text:style-name="T49"> </text:span><text:span text:style-name="T17">c</text:span><text:span text:style-name="T3">o</text:span><text:span text:style-name="T21">m</text:span><text:span text:style-name="T3">po</text:span><text:span text:style-name="T17">s</text:span><text:span text:style-name="T3">ta</text:span><text:span text:style-name="T50"> </text:span><text:span text:style-name="T17">c</text:span><text:span text:style-name="T3">o</text:span><text:span text:style-name="T21">m</text:span><text:span text:style-name="T3">,</text:span><text:span text:style-name="T61"> </text:span><text:span text:style-name="T3">no</text:span><text:span text:style-name="T62"> </text:span><text:span text:style-name="T21">m</text:span><text:span text:style-name="T3">íni</text:span><text:span text:style-name="T21">m</text:span><text:span text:style-name="T3">o,</text:span><text:span text:style-name="T63"> </text:span><text:span text:style-name="T3">os pe</text:span><text:span text:style-name="T17">r</text:span><text:span text:style-name="T13">f</text:span><text:span text:style-name="T3">is </text:span><text:span text:style-name="T17">c</text:span><text:span text:style-name="T3">on</text:span><text:span text:style-name="T17">s</text:span><text:span text:style-name="T3">tantes nas </text:span><text:span text:style-name="T8">T</text:span><text:span text:style-name="T3">abe</text:span><text:span text:style-name="T17">l</text:span><text:span text:style-name="T3">as 1 e</text:span><text:span text:style-name="T17"> </text:span><text:span text:style-name="T3">2, a </text:span><text:span text:style-name="T17">s</text:span><text:span text:style-name="T13">e</text:span><text:span text:style-name="T3">g</text:span><text:span text:style-name="T13">u</text:span><text:span text:style-name="T3">i</text:span><text:span text:style-name="T17">r</text:span><text:span text:style-name="T3">:</text:span></text:p>
        <text:p text:style-name="P22"/>
        <text:p text:style-name="P28"><text:span text:style-name="T3">1.4.</text:span><text:span text:style-name="T13">1</text:span><text:span text:style-name="T21">.</text:span><text:span text:style-name="T8">T</text:span><text:span text:style-name="T3">odos</text:span><text:span text:style-name="T13"> </text:span><text:span text:style-name="T3">os</text:span><text:span text:style-name="T43"> </text:span><text:span text:style-name="T3">pe</text:span><text:span text:style-name="T17">r</text:span><text:span text:style-name="T13">f</text:span><text:span text:style-name="T3">is</text:span><text:span text:style-name="T21"> </text:span><text:span text:style-name="T17">s</text:span><text:span text:style-name="T3">e</text:span><text:span text:style-name="T17">r</text:span><text:span text:style-name="T3">ão</text:span><text:span text:style-name="T27"> </text:span><text:span text:style-name="T3">e</text:span><text:span text:style-name="T17">x</text:span><text:span text:style-name="T3">ig</text:span><text:span text:style-name="T17">i</text:span><text:span text:style-name="T3">dos</text:span><text:span text:style-name="T21"> </text:span><text:span text:style-name="T3">na</text:span><text:span text:style-name="T29"> </text:span><text:span text:style-name="T13">f</text:span><text:span text:style-name="T3">a</text:span><text:span text:style-name="T17">s</text:span><text:span text:style-name="T3">e</text:span><text:span text:style-name="T26"> </text:span><text:span text:style-name="T3">de</text:span><text:span text:style-name="T29"> </text:span><text:span text:style-name="T3">i</text:span><text:span text:style-name="T21">m</text:span><text:span text:style-name="T3">planta</text:span><text:span text:style-name="T17">ç</text:span><text:span text:style-name="T13">ã</text:span><text:span text:style-name="T3">o da</text:span><text:span text:style-name="T29"> </text:span><text:span text:style-name="T3">S</text:span><text:span text:style-name="T17">O</text:span><text:span text:style-name="T3">LU</text:span><text:span text:style-name="T8">Ç</text:span><text:span text:style-name="T3">ÃO</text:span><text:span text:style-name="T8"> </text:span><text:span text:style-name="T3">o</text:span><text:span text:style-name="T13">n</text:span><text:span text:style-name="T3">de</text:span><text:span text:style-name="T27"> </text:span><text:span text:style-name="T17">s</text:span><text:span text:style-name="T3">e</text:span><text:span text:style-name="T17">r</text:span><text:span text:style-name="T3">á e</text:span><text:span text:style-name="T17">x</text:span><text:span text:style-name="T3">ig</text:span><text:span text:style-name="T17">i</text:span><text:span text:style-name="T3">da</text:span><text:span text:style-name="T57"> </text:span><text:span text:style-name="T13">a</text:span><text:span text:style-name="T3">lo</text:span><text:span text:style-name="T17">c</text:span><text:span text:style-name="T3">a</text:span><text:span text:style-name="T17">ç</text:span><text:span text:style-name="T13">ã</text:span><text:span text:style-name="T3">o</text:span><text:span text:style-name="T64"> </text:span><text:span text:style-name="T3">nas</text:span><text:span text:style-name="T65"> </text:span><text:span text:style-name="T13">d</text:span><text:span text:style-name="T3">e</text:span><text:span text:style-name="T13">p</text:span><text:span text:style-name="T3">end</text:span><text:span text:style-name="T13">ê</text:span><text:span text:style-name="T3">n</text:span><text:span text:style-name="T17">c</text:span><text:span text:style-name="T3">ias</text:span><text:span text:style-name="T66"> </text:span><text:span text:style-name="T13">d</text:span><text:span text:style-name="T3">o</text:span><text:span text:style-name="T56"> </text:span><text:span text:style-name="T3">B</text:span><text:span text:style-name="T8">N</text:span><text:span text:style-name="T3">B</text:span><text:span text:style-name="T53"> </text:span><text:span text:style-name="T13">d</text:span><text:span text:style-name="T3">e</text:span><text:span text:style-name="T56"> </text:span><text:span text:style-name="T3">to</text:span><text:span text:style-name="T13">d</text:span><text:span text:style-name="T3">os</text:span><text:span text:style-name="T56"> </text:span><text:span text:style-name="T3">os</text:span><text:span text:style-name="T58"> </text:span><text:span text:style-name="T3">líde</text:span><text:span text:style-name="T17">r</text:span><text:span text:style-name="T3">es</text:span><text:span text:style-name="T54"> </text:span><text:span text:style-name="T3">e</text:span><text:span text:style-name="T65"> </text:span><text:span text:style-name="T23">G</text:span><text:span text:style-name="T3">e</text:span><text:span text:style-name="T17">r</text:span><text:span text:style-name="T3">ente</text:span><text:span text:style-name="T53"> </text:span><text:span text:style-name="T13">d</text:span><text:span text:style-name="T3">o P</text:span><text:span text:style-name="T17">r</text:span><text:span text:style-name="T3">o</text:span><text:span text:style-name="T17">j</text:span><text:span text:style-name="T3">eto;</text:span></text:p>
        <text:p text:style-name="P22"/>
        <text:p text:style-name="P29"><text:span text:style-name="T3">1.4.</text:span><text:span text:style-name="T13">1</text:span><text:span text:style-name="T3">.1. A</text:span><text:span text:style-name="T65"> </text:span><text:span text:style-name="T13">a</text:span><text:span text:style-name="T3">lo</text:span><text:span text:style-name="T17">c</text:span><text:span text:style-name="T3">a</text:span><text:span text:style-name="T17">ç</text:span><text:span text:style-name="T3">ão</text:span><text:span text:style-name="T53"> </text:span><text:span text:style-name="T3">de</text:span><text:span text:style-name="T55"> </text:span><text:span text:style-name="T3">e</text:span><text:span text:style-name="T17">s</text:span><text:span text:style-name="T3">pe</text:span><text:span text:style-name="T17">ci</text:span><text:span text:style-name="T3">a</text:span><text:span text:style-name="T17">l</text:span><text:span text:style-name="T3">i</text:span><text:span text:style-name="T17">s</text:span><text:span text:style-name="T3">tas</text:span><text:span text:style-name="T41"> </text:span><text:span text:style-name="T3">em</text:span><text:span text:style-name="T55"> </text:span><text:span text:style-name="T8">T</text:span><text:span text:style-name="T3">e</text:span><text:span text:style-name="T17">c</text:span><text:span text:style-name="T3">nolog</text:span><text:span text:style-name="T17">i</text:span><text:span text:style-name="T3">a</text:span><text:span text:style-name="T41"> </text:span><text:span text:style-name="T3">e</text:span><text:span text:style-name="T52"> </text:span><text:span text:style-name="T3">S</text:span><text:span text:style-name="T13">e</text:span><text:span text:style-name="T3">g</text:span><text:span text:style-name="T13">u</text:span><text:span text:style-name="T17">r</text:span><text:span text:style-name="T3">an</text:span><text:span text:style-name="T17">ç</text:span><text:span text:style-name="T3">a</text:span><text:span text:style-name="T41"> </text:span><text:span text:style-name="T3">da</text:span><text:span text:style-name="T55"> </text:span><text:span text:style-name="T3">In</text:span><text:span text:style-name="T13">f</text:span><text:span text:style-name="T3">o</text:span><text:span text:style-name="T17">r</text:span><text:span text:style-name="T21">m</text:span><text:span text:style-name="T3">a</text:span><text:span text:style-name="T17">ç</text:span><text:span text:style-name="T3">ão pode</text:span><text:span text:style-name="T8">r</text:span><text:span text:style-name="T3">á</text:span><text:span text:style-name="T54"> </text:span><text:span text:style-name="T17">s</text:span><text:span text:style-name="T3">er</text:span><text:span text:style-name="T52"> </text:span><text:span text:style-name="T17">r</text:span><text:span text:style-name="T3">eal</text:span><text:span text:style-name="T17">i</text:span><text:span text:style-name="T3">za</text:span><text:span text:style-name="T13">d</text:span><text:span text:style-name="T3">a</text:span><text:span text:style-name="T59"> </text:span><text:span text:style-name="T13">f</text:span><text:span text:style-name="T3">o</text:span><text:span text:style-name="T17">r</text:span><text:span text:style-name="T3">a</text:span><text:span text:style-name="T54"> </text:span><text:span text:style-name="T3">das</text:span><text:span text:style-name="T55"> </text:span><text:span text:style-name="T3">dep</text:span><text:span text:style-name="T13">e</text:span><text:span text:style-name="T3">nd</text:span><text:span text:style-name="T13">ê</text:span><text:span text:style-name="T3">n</text:span><text:span text:style-name="T17">c</text:span><text:span text:style-name="T3">ias</text:span><text:span text:style-name="T68"> </text:span><text:span text:style-name="T3">do</text:span><text:span text:style-name="T55"> </text:span><text:span text:style-name="T13">B</text:span><text:span text:style-name="T8">N</text:span><text:span text:style-name="T3">B,</text:span><text:span text:style-name="T65"> </text:span><text:span text:style-name="T3">de</text:span><text:span text:style-name="T17">s</text:span><text:span text:style-name="T3">de</text:span><text:span text:style-name="T56"> </text:span><text:span text:style-name="T13">q</text:span><text:span text:style-name="T3">ue</text:span><text:span text:style-name="T58"> </text:span><text:span text:style-name="T3">o</text:span><text:span text:style-name="T17">c</text:span><text:span text:style-name="T3">o</text:span><text:span text:style-name="T17">rr</text:span><text:span text:style-name="T3">a auto</text:span><text:span text:style-name="T17">ri</text:span><text:span text:style-name="T3">za</text:span><text:span text:style-name="T23">ç</text:span><text:span text:style-name="T3">ão </text:span><text:span text:style-name="T13">d</text:span><text:span text:style-name="T3">o </text:span><text:span text:style-name="T13">B</text:span><text:span text:style-name="T3">NB, p</text:span><text:span text:style-name="T13">o</text:span><text:span text:style-name="T3">de</text:span><text:span text:style-name="T13">n</text:span><text:span text:style-name="T3">do </text:span><text:span text:style-name="T17">s</text:span><text:span text:style-name="T3">er </text:span><text:span text:style-name="T17">r</text:span><text:span text:style-name="T13">e</text:span><text:span text:style-name="T3">vo</text:span><text:span text:style-name="T13">g</text:span><text:span text:style-name="T3">ada a </text:span><text:span text:style-name="T13">q</text:span><text:span text:style-name="T3">u</text:span><text:span text:style-name="T13">a</text:span><text:span text:style-name="T3">lq</text:span><text:span text:style-name="T13">u</text:span><text:span text:style-name="T3">er te</text:span><text:span text:style-name="T21">m</text:span><text:span text:style-name="T3">po pelo B</text:span><text:span text:style-name="T8">N</text:span><text:span text:style-name="T3">B.</text:span></text:p>
        <text:p text:style-name="P22"/>
        <text:p text:style-name="P28"><text:span text:style-name="T3">1.4.</text:span><text:span text:style-name="T13">2</text:span><text:span text:style-name="T21">.</text:span><text:span text:style-name="T3">Na </text:span><text:span text:style-name="T13">f</text:span><text:span text:style-name="T3">a</text:span><text:span text:style-name="T17">s</text:span><text:span text:style-name="T3">e</text:span><text:span text:style-name="T8"> </text:span><text:span text:style-name="T3">de</text:span><text:span text:style-name="T21"> </text:span><text:span text:style-name="T17">s</text:span><text:span text:style-name="T3">u</text:span><text:span text:style-name="T17">s</text:span><text:span text:style-name="T3">ten</text:span><text:span text:style-name="T13">t</text:span><text:span text:style-name="T3">a</text:span><text:span text:style-name="T17">ç</text:span><text:span text:style-name="T3">ão, </text:span><text:span text:style-name="T13">n</text:span><text:span text:style-name="T3">ão</text:span><text:span text:style-name="T23"> </text:span><text:span text:style-name="T17">s</text:span><text:span text:style-name="T3">e</text:span><text:span text:style-name="T17">r</text:span><text:span text:style-name="T3">á</text:span><text:span text:style-name="T8"> </text:span><text:span text:style-name="T3">e</text:span><text:span text:style-name="T17">xi</text:span><text:span text:style-name="T3">gi</text:span><text:span text:style-name="T13">d</text:span><text:span text:style-name="T3">a</text:span><text:span text:style-name="T17"> </text:span><text:span text:style-name="T3">a</text:span><text:span text:style-name="T27"> </text:span><text:span text:style-name="T13">a</text:span><text:span text:style-name="T3">lo</text:span><text:span text:style-name="T17">c</text:span><text:span text:style-name="T3">a</text:span><text:span text:style-name="T17">ç</text:span><text:span text:style-name="T13">ã</text:span><text:span text:style-name="T3">o</text:span><text:span text:style-name="T17"> </text:span><text:span text:style-name="T3">de</text:span><text:span text:style-name="T21"> </text:span><text:span text:style-name="T3">to</text:span><text:span text:style-name="T13">d</text:span><text:span text:style-name="T3">os</text:span><text:span text:style-name="T8"> </text:span><text:span text:style-name="T3">os</text:span><text:span text:style-name="T27"> </text:span><text:span text:style-name="T3">pe</text:span><text:span text:style-name="T17">r</text:span><text:span text:style-name="T13">f</text:span><text:span text:style-name="T3">is</text:span><text:span text:style-name="T8"> </text:span><text:span text:style-name="T3">de</text:span><text:span text:style-name="T17">scr</text:span><text:span text:style-name="T3">it</text:span><text:span text:style-name="T13">o</text:span><text:span text:style-name="T3">s na</text:span><text:span text:style-name="T57"> </text:span><text:span text:style-name="T3">ta</text:span><text:span text:style-name="T13">b</text:span><text:span text:style-name="T3">e</text:span><text:span text:style-name="T17">l</text:span><text:span text:style-name="T3">a</text:span><text:span text:style-name="T41"> </text:span><text:span text:style-name="T3">1</text:span><text:span text:style-name="T59"> </text:span><text:span text:style-name="T3">nas</text:span><text:span text:style-name="T57"> </text:span><text:span text:style-name="T13">d</text:span><text:span text:style-name="T3">ep</text:span><text:span text:style-name="T13">e</text:span><text:span text:style-name="T3">nd</text:span><text:span text:style-name="T13">ên</text:span><text:span text:style-name="T17">c</text:span><text:span text:style-name="T3">ias</text:span><text:span text:style-name="T39"> </text:span><text:span text:style-name="T3">do</text:span><text:span text:style-name="T57"> </text:span><text:span text:style-name="T3">B</text:span><text:span text:style-name="T8">N</text:span><text:span text:style-name="T3">B,</text:span><text:span text:style-name="T68"> </text:span><text:span text:style-name="T17">s</text:span><text:span text:style-name="T3">e</text:span><text:span text:style-name="T13">n</text:span><text:span text:style-name="T3">do</text:span><text:span text:style-name="T41"> </text:span><text:span text:style-name="T13">o</text:span><text:span text:style-name="T3">b</text:span><text:span text:style-name="T17">r</text:span><text:span text:style-name="T3">i</text:span><text:span text:style-name="T13">g</text:span><text:span text:style-name="T3">ató</text:span><text:span text:style-name="T17">r</text:span><text:span text:style-name="T3">i</text:span><text:span text:style-name="T13">a</text:span><text:span text:style-name="T3">,</text:span><text:span text:style-name="T69"> </text:span><text:span text:style-name="T3">a</text:span><text:span text:style-name="T59"> </text:span><text:span text:style-name="T17">cr</text:span><text:span text:style-name="T3">ité</text:span><text:span text:style-name="T17">ri</text:span><text:span text:style-name="T3">o</text:span><text:span text:style-name="T41"> </text:span><text:span text:style-name="T3">do</text:span><text:span text:style-name="T53"> </text:span><text:span text:style-name="T3">BN</text:span><text:span text:style-name="T13">B</text:span><text:span text:style-name="T3">,</text:span><text:span text:style-name="T68"> </text:span><text:span text:style-name="T3">a p</text:span><text:span text:style-name="T17">r</text:span><text:span text:style-name="T3">e</text:span><text:span text:style-name="T17">s</text:span><text:span text:style-name="T3">en</text:span><text:span text:style-name="T17">ç</text:span><text:span text:style-name="T3">a </text:span><text:span text:style-name="T13">d</text:span><text:span text:style-name="T3">e E</text:span><text:span text:style-name="T17">s</text:span><text:span text:style-name="T13">p</text:span><text:span text:style-name="T3">e</text:span><text:span text:style-name="T17">c</text:span><text:span text:style-name="T3">i</text:span><text:span text:style-name="T13">a</text:span><text:span text:style-name="T3">li</text:span><text:span text:style-name="T17">s</text:span><text:span text:style-name="T13">t</text:span><text:span text:style-name="T3">a </text:span><text:span text:style-name="T13">f</text:span><text:span text:style-name="T3">un</text:span><text:span text:style-name="T17">c</text:span><text:span text:style-name="T3">io</text:span><text:span text:style-name="T13">n</text:span><text:span text:style-name="T3">al em</text:span><text:span text:style-name="T17"> G</text:span><text:span text:style-name="T3">e</text:span><text:span text:style-name="T17">s</text:span><text:span text:style-name="T3">tão de </text:span><text:span text:style-name="T13">P</text:span><text:span text:style-name="T3">e</text:span><text:span text:style-name="T17">ss</text:span><text:span text:style-name="T3">oa</text:span><text:span text:style-name="T17">s</text:span><text:span text:style-name="T3">.</text:span></text:p>
        <text:p text:style-name="P30"/>
      </text:section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3"><text:span text:style-name="T89">FASE</text:span><text:span text:style-name="T92"> </text:span><text:span text:style-name="T90">D</text:span><text:span text:style-name="T89">E</text:span><text:span text:style-name="T92"> </text:span><text:span text:style-name="T89">IM</text:span><text:span text:style-name="T90">PL</text:span><text:span text:style-name="T89">E</text:span><text:span text:style-name="T90">M</text:span><text:span text:style-name="T89">ENTAÇÃ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4"><text:span text:style-name="T3">Á</text:span><text:span text:style-name="T17">r</text:span><text:span text:style-name="T3">ea de </text:span><text:span text:style-name="T8">C</text:span><text:span text:style-name="T3">on</text:span><text:span text:style-name="T13">h</text:span><text:span text:style-name="T3">e</text:span><text:span text:style-name="T17">c</text:span><text:span text:style-name="T3">i</text:span><text:span text:style-name="T21">m</text:span><text:span text:style-name="T3">ento</text:span></text:p>
          </table:table-cell>
          <table:table-cell table:style-name="Table1.A2" office:value-type="string">
            <text:p text:style-name="P35"><text:span text:style-name="T3">Pe</text:span><text:span text:style-name="T17">r</text:span><text:span text:style-name="T13">f</text:span><text:span text:style-name="T3">il </text:span><text:span text:style-name="T13">d</text:span><text:span text:style-name="T3">o P</text:span><text:span text:style-name="T8">r</text:span><text:span text:style-name="T3">o</text:span><text:span text:style-name="T13">f</text:span><text:span text:style-name="T3">i</text:span><text:span text:style-name="T17">ss</text:span><text:span text:style-name="T3">ion</text:span><text:span text:style-name="T13">a</text:span><text:span text:style-name="T3">l</text:span></text:p>
          </table:table-cell>
        </table:table-row>
        <table:table-row table:style-name="Table1.3">
          <table:table-cell table:style-name="Table1.A3" table:number-rows-spanned="2" office:value-type="string">
            <text:p text:style-name="P13"/>
            <text:p text:style-name="P36"><text:span text:style-name="T17">G</text:span><text:span text:style-name="T3">e</text:span><text:span text:style-name="T17">s</text:span><text:span text:style-name="T3">tão </text:span><text:span text:style-name="T13">d</text:span><text:span text:style-name="T3">o P</text:span><text:span text:style-name="T17">r</text:span><text:span text:style-name="T3">o</text:span><text:span text:style-name="T17">j</text:span><text:span text:style-name="T3">e</text:span><text:span text:style-name="T13">t</text:span><text:span text:style-name="T3">o</text:span></text:p>
          </table:table-cell>
          <table:table-cell table:style-name="Table1.B3" office:value-type="string">
            <text:p text:style-name="P41"><text:span text:style-name="T17">G</text:span><text:span text:style-name="T3">e</text:span><text:span text:style-name="T17">r</text:span><text:span text:style-name="T3">ente do P</text:span><text:span text:style-name="T17">r</text:span><text:span text:style-name="T3">o</text:span><text:span text:style-name="T17">j</text:span><text:span text:style-name="T3">eto</text:span>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42"><text:span text:style-name="T3">Líder </text:span><text:span text:style-name="T13">d</text:span><text:span text:style-name="T3">o E</text:span><text:span text:style-name="T17">scr</text:span><text:span text:style-name="T3">itó</text:span><text:span text:style-name="T17">r</text:span><text:span text:style-name="T3">io de P</text:span><text:span text:style-name="T17">r</text:span><text:span text:style-name="T3">o</text:span><text:span text:style-name="T17">j</text:span><text:span text:style-name="T13">e</text:span><text:span text:style-name="T3">tos </text:span><text:span text:style-name="T17">(</text:span><text:span text:style-name="T3">PM</text:span><text:span text:style-name="T17">O</text:span><text:span text:style-name="T3">)</text:span></text:p>
          </table:table-cell>
        </table:table-row>
        <table:table-row table:style-name="Table1.1">
          <table:table-cell table:style-name="Table1.A5" office:value-type="string">
            <text:p text:style-name="P42"><text:span text:style-name="T17">G</text:span><text:span text:style-name="T3">e</text:span><text:span text:style-name="T17">s</text:span><text:span text:style-name="T3">tão </text:span><text:span text:style-name="T13">d</text:span><text:span text:style-name="T3">o C</text:span><text:span text:style-name="T13">o</text:span><text:span text:style-name="T3">nt</text:span><text:span text:style-name="T17">r</text:span><text:span text:style-name="T3">ato</text:span></text:p>
          </table:table-cell>
          <table:table-cell table:style-name="Table1.B5" office:value-type="string">
            <text:p text:style-name="P42"><text:span text:style-name="T17">G</text:span><text:span text:style-name="T3">e</text:span><text:span text:style-name="T17">r</text:span><text:span text:style-name="T3">ente de </text:span><text:span text:style-name="T8">C</text:span><text:span text:style-name="T3">ont</text:span><text:span text:style-name="T17">r</text:span><text:span text:style-name="T3">a</text:span><text:span text:style-name="T13">t</text:span><text:span text:style-name="T3">o</text:span></text:p>
          </table:table-cell>
        </table:table-row>
        <table:table-row table:style-name="Table1.1">
          <table:table-cell table:style-name="Table1.A6" office:value-type="string">
            <text:p text:style-name="P41"><text:span text:style-name="T17">G</text:span><text:span text:style-name="T3">e</text:span><text:span text:style-name="T17">s</text:span><text:span text:style-name="T3">tão </text:span><text:span text:style-name="T13">d</text:span><text:span text:style-name="T3">a M</text:span><text:span text:style-name="T13">u</text:span><text:span text:style-name="T3">d</text:span><text:span text:style-name="T13">a</text:span><text:span text:style-name="T3">n</text:span><text:span text:style-name="T17">ç</text:span><text:span text:style-name="T3">a </text:span><text:span text:style-name="T17">Or</text:span><text:span text:style-name="T3">ga</text:span><text:span text:style-name="T13">n</text:span><text:span text:style-name="T17">i</text:span><text:span text:style-name="T3">za</text:span><text:span text:style-name="T17">c</text:span><text:span text:style-name="T3">io</text:span><text:span text:style-name="T13">n</text:span><text:span text:style-name="T3">al</text:span></text:p>
          </table:table-cell>
          <table:table-cell table:style-name="Table1.B6" office:value-type="string">
            <text:p text:style-name="P41"><text:span text:style-name="T3">Líder </text:span><text:span text:style-name="T13">d</text:span><text:span text:style-name="T3">e </text:span><text:span text:style-name="T17">G</text:span><text:span text:style-name="T3">e</text:span><text:span text:style-name="T17">s</text:span><text:span text:style-name="T3">t</text:span><text:span text:style-name="T13">ã</text:span><text:span text:style-name="T3">o </text:span><text:span text:style-name="T13">d</text:span><text:span text:style-name="T3">a M</text:span><text:span text:style-name="T13">u</text:span><text:span text:style-name="T3">da</text:span><text:span text:style-name="T13">n</text:span><text:span text:style-name="T17">ç</text:span><text:span text:style-name="T3">a </text:span><text:span text:style-name="T17">Or</text:span><text:span text:style-name="T3">gan</text:span><text:span text:style-name="T17">i</text:span><text:span text:style-name="T3">za</text:span><text:span text:style-name="T23">c</text:span><text:span text:style-name="T3">io</text:span><text:span text:style-name="T13">n</text:span><text:span text:style-name="T3">al</text:span></text:p>
          </table:table-cell>
        </table:table-row>
        <table:table-row table:style-name="Table1.1">
          <table:table-cell table:style-name="Table1.A7" table:number-rows-spanned="7" office:value-type="string">
            <text:p text:style-name="P23"/>
            <text:p text:style-name="P1"/>
            <text:p text:style-name="P1"/>
            <text:p text:style-name="P1"/>
            <text:p text:style-name="P1"/>
            <text:p text:style-name="P1"/>
            <text:p text:style-name="P36"><text:span text:style-name="T17">G</text:span><text:span text:style-name="T3">e</text:span><text:span text:style-name="T17">s</text:span><text:span text:style-name="T3">tão </text:span><text:span text:style-name="T17">F</text:span><text:span text:style-name="T3">un</text:span><text:span text:style-name="T23">c</text:span><text:span text:style-name="T3">io</text:span><text:span text:style-name="T13">n</text:span><text:span text:style-name="T3">al</text:span></text:p>
          </table:table-cell>
          <table:table-cell table:style-name="Table1.B7" office:value-type="string">
            <text:p text:style-name="P41"><text:span text:style-name="T3">Líder </text:span><text:span text:style-name="T17">F</text:span><text:span text:style-name="T13">u</text:span><text:span text:style-name="T3">n</text:span><text:span text:style-name="T17">c</text:span><text:span text:style-name="T3">i</text:span><text:span text:style-name="T13">o</text:span><text:span text:style-name="T3">nal</text:span></text:p>
          </table:table-cell>
        </table:table-row>
        <table:table-row table:style-name="Table1.8">
          <table:covered-table-cell/>
          <table:table-cell table:style-name="Table1.B8" office:value-type="string">
            <text:p text:style-name="P37"><text:span text:style-name="T3">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em</text:span><text:span text:style-name="T17"> </text:span><text:span text:style-name="T3">Integ</text:span><text:span text:style-name="T17">r</text:span><text:span text:style-name="T3">a</text:span><text:span text:style-name="T17">ç</text:span><text:span text:style-name="T13">ã</text:span><text:span text:style-name="T3">o e M</text:span><text:span text:style-name="T13">o</text:span><text:span text:style-name="T3">d</text:span><text:span text:style-name="T13">e</text:span><text:span text:style-name="T3">la</text:span><text:span text:style-name="T13">g</text:span><text:span text:style-name="T3">em de</text:span></text:p>
            <text:p text:style-name="P36"><text:span text:style-name="T3">P</text:span><text:span text:style-name="T17">r</text:span><text:span text:style-name="T3">o</text:span><text:span text:style-name="T17">c</text:span><text:span text:style-name="T3">e</text:span><text:span text:style-name="T17">ss</text:span><text:span text:style-name="T3">os</text:span></text:p>
          </table:table-cell>
        </table:table-row>
        <table:table-row table:style-name="Table1.1">
          <table:covered-table-cell/>
          <table:table-cell table:style-name="Table1.B9" office:value-type="string">
            <text:p text:style-name="P41"><text:span text:style-name="T3">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</text:span><text:span text:style-name="T13">f</text:span><text:span text:style-name="T3">un</text:span><text:span text:style-name="T17">c</text:span><text:span text:style-name="T3">i</text:span><text:span text:style-name="T13">o</text:span><text:span text:style-name="T3">nal em</text:span><text:span text:style-name="T17"> </text:span><text:span text:style-name="T3">Cont</text:span><text:span text:style-name="T13">a</text:span><text:span text:style-name="T3">b</text:span><text:span text:style-name="T17">i</text:span><text:span text:style-name="T3">l</text:span><text:span text:style-name="T17">i</text:span><text:span text:style-name="T3">da</text:span><text:span text:style-name="T13">d</text:span><text:span text:style-name="T3">e</text:span></text:p>
          </table:table-cell>
        </table:table-row>
        <table:table-row table:style-name="Table1.1">
          <table:covered-table-cell/>
          <table:table-cell table:style-name="Table1.B10" office:value-type="string">
            <text:p text:style-name="P41"><text:span text:style-name="T3">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</text:span><text:span text:style-name="T13">f</text:span><text:span text:style-name="T3">un</text:span><text:span text:style-name="T17">c</text:span><text:span text:style-name="T3">i</text:span><text:span text:style-name="T13">o</text:span><text:span text:style-name="T3">nal em</text:span><text:span text:style-name="T17"> </text:span><text:span text:style-name="T3">Cont</text:span><text:span text:style-name="T17">r</text:span><text:span text:style-name="T13">o</text:span><text:span text:style-name="T3">la</text:span><text:span text:style-name="T13">d</text:span><text:span text:style-name="T3">o</text:span><text:span text:style-name="T17">r</text:span><text:span text:style-name="T3">ia</text:span></text:p>
          </table:table-cell>
        </table:table-row>
        <table:table-row table:style-name="Table1.11">
          <table:covered-table-cell/>
          <table:table-cell table:style-name="Table1.B11" office:value-type="string">
            <text:p text:style-name="P38"><text:span text:style-name="T95">Esp</text:span><text:span text:style-name="T96">e</text:span><text:span text:style-name="T95">cialista</text:span><text:span text:style-name="T97"> </text:span><text:span text:style-name="T95">funci</text:span><text:span text:style-name="T96">o</text:span><text:span text:style-name="T95">nal</text:span><text:span text:style-name="T97"> </text:span><text:span text:style-name="T96">e</text:span><text:span text:style-name="T95">m</text:span><text:span text:style-name="T97"> </text:span><text:span text:style-name="T98">E</text:span><text:span text:style-name="T99">s</text:span><text:span text:style-name="T98">t</text:span><text:span text:style-name="T99">r</text:span><text:span text:style-name="T98">atég</text:span><text:span text:style-name="T99">i</text:span><text:span text:style-name="T98">a e</text:span></text:p>
            <text:p text:style-name="P39"><text:span text:style-name="T3">Sup</text:span><text:span text:style-name="T8">r</text:span><text:span text:style-name="T3">i</text:span><text:span text:style-name="T21">m</text:span><text:span text:style-name="T3">ento de Logí</text:span><text:span text:style-name="T17">s</text:span><text:span text:style-name="T13">t</text:span><text:span text:style-name="T3">i</text:span><text:span text:style-name="T17">c</text:span><text:span text:style-name="T3">a</text:span></text:p>
          </table:table-cell>
        </table:table-row>
        <table:table-row table:style-name="Table1.1">
          <table:covered-table-cell/>
          <table:table-cell table:style-name="Table1.B12" office:value-type="string">
            <text:p text:style-name="P40"><text:span text:style-name="T95">Esp</text:span><text:span text:style-name="T96">e</text:span><text:span text:style-name="T95">cialista</text:span><text:span text:style-name="T97"> </text:span><text:span text:style-name="T95">funci</text:span><text:span text:style-name="T96">o</text:span><text:span text:style-name="T95">nal</text:span><text:span text:style-name="T97"> </text:span><text:span text:style-name="T96">e</text:span><text:span text:style-name="T95">m</text:span><text:span text:style-name="T97"> </text:span><text:span text:style-name="T98">Ge</text:span><text:span text:style-name="T99">s</text:span><text:span text:style-name="T98">tão </text:span><text:span text:style-name="T100">d</text:span><text:span text:style-name="T98">o </text:span><text:span text:style-name="T100">P</text:span><text:span text:style-name="T98">at</text:span><text:span text:style-name="T99">r</text:span><text:span text:style-name="T98">i</text:span><text:span text:style-name="T101">m</text:span><text:span text:style-name="T98">ônio</text:span></text:p>
          </table:table-cell>
        </table:table-row>
        <table:table-row table:style-name="Table1.3">
          <table:covered-table-cell/>
          <table:table-cell table:style-name="Table1.B13" office:value-type="string">
            <text:p text:style-name="P38"><text:span text:style-name="T95">Esp</text:span><text:span text:style-name="T96">e</text:span><text:span text:style-name="T95">cialista</text:span><text:span text:style-name="T97"> </text:span><text:span text:style-name="T95">funci</text:span><text:span text:style-name="T96">o</text:span><text:span text:style-name="T95">nal</text:span><text:span text:style-name="T97"> </text:span><text:span text:style-name="T96">e</text:span><text:span text:style-name="T95">m</text:span><text:span text:style-name="T97"> </text:span><text:span text:style-name="T98">Se</text:span><text:span text:style-name="T99">r</text:span><text:span text:style-name="T98">vi</text:span><text:span text:style-name="T99">ç</text:span><text:span text:style-name="T98">os </text:span><text:span text:style-name="T100">d</text:span><text:span text:style-name="T98">e </text:span><text:span text:style-name="T100">L</text:span><text:span text:style-name="T98">ogí</text:span><text:span text:style-name="T99">s</text:span><text:span text:style-name="T100">t</text:span><text:span text:style-name="T98">i</text:span><text:span text:style-name="T99">c</text:span><text:span text:style-name="T98">a</text:span></text:p>
          </table:table-cell>
        </table:table-row>
      </table:table>
      <text:p text:style-name="P5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6" office:value-type="string">
            <text:p text:style-name="P1"/>
            <text:p text:style-name="P1"/>
            <text:p text:style-name="P1"/>
            <text:p text:style-name="P54"/>
            <text:p text:style-name="P36"><text:span text:style-name="T8">T</text:span><text:span text:style-name="T3">e</text:span><text:span text:style-name="T17">c</text:span><text:span text:style-name="T3">nolog</text:span><text:span text:style-name="T17">i</text:span><text:span text:style-name="T3">a e</text:span><text:span text:style-name="T17"> </text:span><text:span text:style-name="T3">S</text:span><text:span text:style-name="T13">e</text:span><text:span text:style-name="T3">gu</text:span><text:span text:style-name="T17">r</text:span><text:span text:style-name="T3">an</text:span><text:span text:style-name="T17">ç</text:span><text:span text:style-name="T3">a da In</text:span><text:span text:style-name="T13">f</text:span><text:span text:style-name="T3">or</text:span><text:span text:style-name="T21">m</text:span><text:span text:style-name="T3">a</text:span><text:span text:style-name="T17">ç</text:span><text:span text:style-name="T3">ão</text:span></text:p>
          </table:table-cell>
          <table:table-cell table:style-name="Table2.B1" office:value-type="string">
            <text:p text:style-name="P41"><text:span text:style-name="T3">Líder </text:span><text:span text:style-name="T13">d</text:span><text:span text:style-name="T3">e </text:span><text:span text:style-name="T8">T</text:span><text:span text:style-name="T3">e</text:span><text:span text:style-name="T17">c</text:span><text:span text:style-name="T3">nol</text:span><text:span text:style-name="T13">o</text:span><text:span text:style-name="T3">g</text:span><text:span text:style-name="T17">i</text:span><text:span text:style-name="T3">a e</text:span><text:span text:style-name="T17"> </text:span><text:span text:style-name="T3">S</text:span><text:span text:style-name="T13">eg</text:span><text:span text:style-name="T3">u</text:span><text:span text:style-name="T17">r</text:span><text:span text:style-name="T3">an</text:span><text:span text:style-name="T17">ç</text:span><text:span text:style-name="T3">a </text:span><text:span text:style-name="T13">d</text:span><text:span text:style-name="T3">a In</text:span><text:span text:style-name="T13">f</text:span><text:span text:style-name="T3">o</text:span><text:span text:style-name="T17">r</text:span><text:span text:style-name="T21">m</text:span><text:span text:style-name="T3">a</text:span><text:span text:style-name="T17">ç</text:span><text:span text:style-name="T3">ão</text:span></text:p>
          </table:table-cell>
        </table:table-row>
        <table:table-row table:style-name="Table2.2">
          <table:covered-table-cell/>
          <table:table-cell table:style-name="Table2.B1" office:value-type="string">
            <text:p text:style-name="P41"><text:span text:style-name="T3">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em</text:span><text:span text:style-name="T17"> </text:span><text:span text:style-name="T8">T</text:span><text:span text:style-name="T3">e</text:span><text:span text:style-name="T17">s</text:span><text:span text:style-name="T3">tes de So</text:span><text:span text:style-name="T13">f</text:span><text:span text:style-name="T3">twa</text:span><text:span text:style-name="T17">r</text:span><text:span text:style-name="T3">e</text:span></text:p>
          </table:table-cell>
        </table:table-row>
        <table:table-row table:style-name="Table2.3">
          <table:covered-table-cell/>
          <table:table-cell table:style-name="Table2.B1" office:value-type="string">
            <text:p text:style-name="P37"><text:span text:style-name="T3">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em</text:span><text:span text:style-name="T17"> </text:span><text:span text:style-name="T3">A</text:span><text:span text:style-name="T17">r</text:span><text:span text:style-name="T3">qui</text:span><text:span text:style-name="T13">t</text:span><text:span text:style-name="T3">etu</text:span><text:span text:style-name="T17">r</text:span><text:span text:style-name="T3">a e In</text:span><text:span text:style-name="T13">t</text:span><text:span text:style-name="T3">eg</text:span><text:span text:style-name="T17">r</text:span><text:span text:style-name="T3">a</text:span><text:span text:style-name="T17">ç</text:span><text:span text:style-name="T3">ão de</text:span></text:p>
            <text:p text:style-name="P36"><text:span text:style-name="T3">Si</text:span><text:span text:style-name="T17">s</text:span><text:span text:style-name="T3">te</text:span><text:span text:style-name="T21">m</text:span><text:span text:style-name="T3">as</text:span></text:p>
          </table:table-cell>
        </table:table-row>
        <table:table-row table:style-name="Table2.2">
          <table:covered-table-cell/>
          <table:table-cell table:style-name="Table2.B1" office:value-type="string">
            <text:p text:style-name="P41"><text:span text:style-name="T3">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em</text:span><text:span text:style-name="T17"> </text:span><text:span text:style-name="T3">Ban</text:span><text:span text:style-name="T17">c</text:span><text:span text:style-name="T3">o de Dados</text:span></text:p>
          </table:table-cell>
        </table:table-row>
        <table:table-row table:style-name="Table2.1">
          <table:covered-table-cell/>
          <table:table-cell table:style-name="Table2.B1" office:value-type="string">
            <text:p text:style-name="P42"><text:span text:style-name="T3">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em</text:span><text:span text:style-name="T17"> </text:span><text:span text:style-name="T3">De</text:span><text:span text:style-name="T17">s</text:span><text:span text:style-name="T3">en</text:span><text:span text:style-name="T17">v</text:span><text:span text:style-name="T3">o</text:span><text:span text:style-name="T17">l</text:span><text:span text:style-name="T3">v</text:span><text:span text:style-name="T17">i</text:span><text:span text:style-name="T21">m</text:span><text:span text:style-name="T3">ento de </text:span><text:span text:style-name="T13">S</text:span><text:span text:style-name="T3">o</text:span><text:span text:style-name="T13">f</text:span><text:span text:style-name="T3">twa</text:span><text:span text:style-name="T8">r</text:span><text:span text:style-name="T3">e</text:span></text:p>
          </table:table-cell>
        </table:table-row>
        <table:table-row table:style-name="Table2.1">
          <table:covered-table-cell/>
          <table:table-cell table:style-name="Table2.B1" office:value-type="string">
            <text:p text:style-name="P41"><text:span text:style-name="T3">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em</text:span><text:span text:style-name="T17"> </text:span><text:span text:style-name="T3">Segu</text:span><text:span text:style-name="T8">r</text:span><text:span text:style-name="T3">an</text:span><text:span text:style-name="T17">ç</text:span><text:span text:style-name="T3">a da </text:span><text:span text:style-name="T13">I</text:span><text:span text:style-name="T3">n</text:span><text:span text:style-name="T13">f</text:span><text:span text:style-name="T3">or</text:span><text:span text:style-name="T21">m</text:span><text:span text:style-name="T3">a</text:span><text:span text:style-name="T17">ç</text:span><text:span text:style-name="T3">ão</text:span></text:p>
          </table:table-cell>
        </table:table-row>
      </table:table>
      <text:p text:style-name="P58"/>
      <text:p text:style-name="P61"><text:span text:style-name="T102">Tabela</text:span><text:span text:style-name="T103"> </text:span><text:span text:style-name="T102">1. </text:span><text:span text:style-name="T103">P</text:span><text:span text:style-name="T102">er</text:span><text:span text:style-name="T103">f</text:span><text:span text:style-name="T102">il</text:span><text:span text:style-name="T103"> </text:span><text:span text:style-name="T102">por área</text:span><text:span text:style-name="T103"> </text:span><text:span text:style-name="T102">de </text:span><text:span text:style-name="T103">c</text:span><text:span text:style-name="T102">onhe</text:span><text:span text:style-name="T103">c</text:span><text:span text:style-name="T102">i</text:span><text:span text:style-name="T104">m</text:span><text:span text:style-name="T102">en</text:span><text:span text:style-name="T103">t</text:span><text:span text:style-name="T102">o</text:span><text:span text:style-name="T103"> </text:span><text:span text:style-name="T102">para</text:span><text:span text:style-name="T103"> </text:span><text:span text:style-name="T102">a </text:span><text:span text:style-name="T103">f</text:span><text:span text:style-name="T102">a</text:span><text:span text:style-name="T103">s</text:span><text:span text:style-name="T102">e</text:span><text:span text:style-name="T103"> </text:span><text:span text:style-name="T102">de I</text:span><text:span text:style-name="T104">m</text:span><text:span text:style-name="T102">ple</text:span><text:span text:style-name="T103">m</text:span><text:span text:style-name="T102">enta</text:span><text:span text:style-name="T103">ç</text:span><text:span text:style-name="T102">ão.</text:span></text:p>
      <text:p text:style-name="P1"/>
      <text:p text:style-name="P1"/>
      <text:p text:style-name="P6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63"><text:span text:style-name="T89">FASE</text:span><text:span text:style-name="T92"> </text:span><text:span text:style-name="T90">D</text:span><text:span text:style-name="T89">E</text:span><text:span text:style-name="T92"> </text:span><text:span text:style-name="T89">SUSTENTAÇÃO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34"><text:span text:style-name="T3">Á</text:span><text:span text:style-name="T17">r</text:span><text:span text:style-name="T3">ea de </text:span><text:span text:style-name="T8">C</text:span><text:span text:style-name="T3">on</text:span><text:span text:style-name="T13">h</text:span><text:span text:style-name="T3">e</text:span><text:span text:style-name="T17">c</text:span><text:span text:style-name="T3">i</text:span><text:span text:style-name="T21">m</text:span><text:span text:style-name="T3">ento</text:span></text:p>
          </table:table-cell>
          <table:table-cell table:style-name="Table3.A2" office:value-type="string">
            <text:p text:style-name="P35"><text:span text:style-name="T3">Pe</text:span><text:span text:style-name="T17">r</text:span><text:span text:style-name="T13">f</text:span><text:span text:style-name="T3">il </text:span><text:span text:style-name="T13">d</text:span><text:span text:style-name="T3">o P</text:span><text:span text:style-name="T8">r</text:span><text:span text:style-name="T3">o</text:span><text:span text:style-name="T13">f</text:span><text:span text:style-name="T3">i</text:span><text:span text:style-name="T17">ss</text:span><text:span text:style-name="T3">ion</text:span><text:span text:style-name="T13">a</text:span><text:span text:style-name="T3">l</text:span></text:p>
          </table:table-cell>
        </table:table-row>
        <table:table-row table:style-name="Table3.3">
          <table:table-cell table:style-name="Table3.A3" office:value-type="string">
            <text:p text:style-name="P41"><text:span text:style-name="T17">G</text:span><text:span text:style-name="T3">e</text:span><text:span text:style-name="T17">s</text:span><text:span text:style-name="T3">tão </text:span><text:span text:style-name="T13">d</text:span><text:span text:style-name="T3">o C</text:span><text:span text:style-name="T13">o</text:span><text:span text:style-name="T3">nt</text:span><text:span text:style-name="T17">r</text:span><text:span text:style-name="T3">ato</text:span></text:p>
          </table:table-cell>
          <table:table-cell table:style-name="Table3.B3" office:value-type="string">
            <text:p text:style-name="P41"><text:span text:style-name="T17">G</text:span><text:span text:style-name="T3">e</text:span><text:span text:style-name="T17">r</text:span><text:span text:style-name="T3">ente do </text:span><text:span text:style-name="T8">C</text:span><text:span text:style-name="T3">ont</text:span><text:span text:style-name="T17">r</text:span><text:span text:style-name="T3">a</text:span><text:span text:style-name="T13">t</text:span><text:span text:style-name="T3">o</text:span></text:p>
          </table:table-cell>
        </table:table-row>
        <table:table-row table:style-name="Table3.4">
          <table:table-cell table:style-name="Table3.A4" table:number-rows-spanned="4" office:value-type="string">
            <text:p text:style-name="P1"/>
            <text:p text:style-name="P1"/>
            <text:p text:style-name="P1"/>
            <text:p text:style-name="P64"/>
            <text:p text:style-name="P36"><text:span text:style-name="T3">Se</text:span><text:span text:style-name="T17">rv</text:span><text:span text:style-name="T3">i</text:span><text:span text:style-name="T17">ç</text:span><text:span text:style-name="T3">os de </text:span><text:span text:style-name="T13">S</text:span><text:span text:style-name="T3">u</text:span><text:span text:style-name="T17">s</text:span><text:span text:style-name="T3">ten</text:span><text:span text:style-name="T13">t</text:span><text:span text:style-name="T3">a</text:span><text:span text:style-name="T17">ç</text:span><text:span text:style-name="T3">ão e</text:span><text:span text:style-name="T8"> </text:span><text:span text:style-name="T3">E</text:span><text:span text:style-name="T17">v</text:span><text:span text:style-name="T3">olu</text:span><text:span text:style-name="T17">ç</text:span><text:span text:style-name="T13">ã</text:span><text:span text:style-name="T3">o</text:span></text:p>
          </table:table-cell>
          <table:table-cell table:style-name="Table3.B4" office:value-type="string">
            <text:p text:style-name="P37"><text:span text:style-name="T3">Líder </text:span><text:span text:style-name="T13">d</text:span><text:span text:style-name="T3">e Se</text:span><text:span text:style-name="T17">rv</text:span><text:span text:style-name="T3">i</text:span><text:span text:style-name="T17">ç</text:span><text:span text:style-name="T3">os de Su</text:span><text:span text:style-name="T17">s</text:span><text:span text:style-name="T13">te</text:span><text:span text:style-name="T3">nta</text:span><text:span text:style-name="T17">ç</text:span><text:span text:style-name="T3">ão, </text:span><text:span text:style-name="T13">e</text:span><text:span text:style-name="T3">vo</text:span><text:span text:style-name="T17">l</text:span><text:span text:style-name="T3">u</text:span><text:span text:style-name="T17">ç</text:span><text:span text:style-name="T3">ão e</text:span></text:p>
            <text:p text:style-name="P36"><text:span text:style-name="T89">Sup</text:span><text:span text:style-name="T90">o</text:span><text:span text:style-name="T89">rte</text:span><text:span text:style-name="T92"> </text:span><text:span text:style-name="T89">de</text:span><text:span text:style-name="T92"> </text:span><text:span text:style-name="T89">TI</text:span></text:p>
          </table:table-cell>
        </table:table-row>
        <table:table-row table:style-name="Table3.3">
          <table:covered-table-cell/>
          <table:table-cell table:style-name="Table3.B5" office:value-type="string">
            <text:p text:style-name="P43"><text:span text:style-name="T89">Esp</text:span><text:span text:style-name="T90">e</text:span><text:span text:style-name="T89">cialista</text:span><text:span text:style-name="T92"> </text:span><text:span text:style-name="T89">funci</text:span><text:span text:style-name="T90">o</text:span><text:span text:style-name="T89">nal</text:span><text:span text:style-name="T92"> </text:span><text:span text:style-name="T90">e</text:span><text:span text:style-name="T89">m</text:span><text:span text:style-name="T92"> </text:span><text:span text:style-name="T89">C</text:span><text:span text:style-name="T90">o</text:span><text:span text:style-name="T89">ntabilidade</text:span></text:p>
          </table:table-cell>
        </table:table-row>
        <table:table-row table:style-name="Table3.1">
          <table:covered-table-cell/>
          <table:table-cell table:style-name="Table3.B6" office:value-type="string">
            <text:p text:style-name="P44"><text:span text:style-name="T89">Esp</text:span><text:span text:style-name="T90">e</text:span><text:span text:style-name="T89">cialista</text:span><text:span text:style-name="T92"> </text:span><text:span text:style-name="T89">funci</text:span><text:span text:style-name="T90">o</text:span><text:span text:style-name="T89">nal</text:span><text:span text:style-name="T92"> </text:span><text:span text:style-name="T90">e</text:span><text:span text:style-name="T89">m</text:span><text:span text:style-name="T92"> </text:span><text:span text:style-name="T89">C</text:span><text:span text:style-name="T90">o</text:span><text:span text:style-name="T89">ntr</text:span><text:span text:style-name="T90">o</text:span><text:span text:style-name="T89">lad</text:span><text:span text:style-name="T90">o</text:span><text:span text:style-name="T89">ria</text:span></text:p>
          </table:table-cell>
        </table:table-row>
        <table:table-row table:style-name="Table3.7">
          <table:covered-table-cell/>
          <table:table-cell table:style-name="Table3.B7" office:value-type="string">
            <text:p text:style-name="P40"><text:span text:style-name="T95">Esp</text:span><text:span text:style-name="T96">e</text:span><text:span text:style-name="T95">cialista</text:span><text:span text:style-name="T97"> </text:span><text:span text:style-name="T95">funci</text:span><text:span text:style-name="T96">o</text:span><text:span text:style-name="T95">nal</text:span><text:span text:style-name="T97"> </text:span><text:span text:style-name="T96">e</text:span><text:span text:style-name="T95">m</text:span><text:span text:style-name="T97"> </text:span><text:span text:style-name="T98">E</text:span><text:span text:style-name="T99">s</text:span><text:span text:style-name="T98">t</text:span><text:span text:style-name="T99">r</text:span><text:span text:style-name="T98">atég</text:span><text:span text:style-name="T99">i</text:span><text:span text:style-name="T98">a e</text:span></text:p>
            <text:p text:style-name="P36"><text:span text:style-name="T3">Sup</text:span><text:span text:style-name="T8">r</text:span><text:span text:style-name="T3">i</text:span><text:span text:style-name="T21">m</text:span><text:span text:style-name="T3">ento de Logí</text:span><text:span text:style-name="T17">s</text:span><text:span text:style-name="T13">t</text:span><text:span text:style-name="T3">i</text:span><text:span text:style-name="T17">c</text:span><text:span text:style-name="T3">a, </text:span><text:span text:style-name="T23">G</text:span><text:span text:style-name="T3">e</text:span><text:span text:style-name="T17">s</text:span><text:span text:style-name="T3">tão </text:span><text:span text:style-name="T13">d</text:span><text:span text:style-name="T3">o </text:span><text:span text:style-name="T13">P</text:span><text:span text:style-name="T3">at</text:span><text:span text:style-name="T17">r</text:span><text:span text:style-name="T3">i</text:span><text:span text:style-name="T21">m</text:span><text:span text:style-name="T3">ônio e</text:span></text:p>
            <text:p text:style-name="P36"><text:span text:style-name="T3">Se</text:span><text:span text:style-name="T17">rv</text:span><text:span text:style-name="T3">i</text:span><text:span text:style-name="T17">ç</text:span><text:span text:style-name="T3">os de L</text:span><text:span text:style-name="T13">o</text:span><text:span text:style-name="T3">gí</text:span><text:span text:style-name="T17">s</text:span><text:span text:style-name="T3">ti</text:span><text:span text:style-name="T17">c</text:span><text:span text:style-name="T3">a</text:span></text:p>
          </table:table-cell>
        </table:table-row>
        <table:table-row table:style-name="Table3.1">
          <table:table-cell table:style-name="Table3.A8" table:number-rows-spanned="5" office:value-type="string">
            <text:p text:style-name="P1"/>
            <text:p text:style-name="P1"/>
            <text:p text:style-name="P69"/>
            <text:p text:style-name="P36"><text:span text:style-name="T8">T</text:span><text:span text:style-name="T3">e</text:span><text:span text:style-name="T17">c</text:span><text:span text:style-name="T3">nolog</text:span><text:span text:style-name="T17">i</text:span><text:span text:style-name="T3">a e</text:span><text:span text:style-name="T17"> </text:span><text:span text:style-name="T3">S</text:span><text:span text:style-name="T13">e</text:span><text:span text:style-name="T3">gu</text:span><text:span text:style-name="T17">r</text:span><text:span text:style-name="T3">an</text:span><text:span text:style-name="T17">ç</text:span><text:span text:style-name="T3">a da In</text:span><text:span text:style-name="T13">f</text:span><text:span text:style-name="T3">or</text:span><text:span text:style-name="T21">m</text:span><text:span text:style-name="T3">a</text:span><text:span text:style-name="T17">ç</text:span><text:span text:style-name="T3">ão</text:span></text:p>
          </table:table-cell>
          <table:table-cell table:style-name="Table3.B8" office:value-type="string">
            <text:p text:style-name="P42"><text:span text:style-name="T3">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em</text:span><text:span text:style-name="T17"> </text:span><text:span text:style-name="T8">T</text:span><text:span text:style-name="T3">e</text:span><text:span text:style-name="T17">s</text:span><text:span text:style-name="T3">tes de So</text:span><text:span text:style-name="T13">f</text:span><text:span text:style-name="T3">twa</text:span><text:span text:style-name="T17">r</text:span><text:span text:style-name="T3">e</text:span></text:p>
          </table:table-cell>
        </table:table-row>
        <table:table-row table:style-name="Table3.9">
          <table:covered-table-cell/>
          <table:table-cell table:style-name="Table3.B9" office:value-type="string">
            <text:p text:style-name="P37"><text:span text:style-name="T3">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em</text:span><text:span text:style-name="T17"> </text:span><text:span text:style-name="T3">A</text:span><text:span text:style-name="T17">r</text:span><text:span text:style-name="T3">qui</text:span><text:span text:style-name="T13">t</text:span><text:span text:style-name="T3">etu</text:span><text:span text:style-name="T17">r</text:span><text:span text:style-name="T3">a e In</text:span><text:span text:style-name="T13">t</text:span><text:span text:style-name="T3">eg</text:span><text:span text:style-name="T17">r</text:span><text:span text:style-name="T3">a</text:span><text:span text:style-name="T17">ç</text:span><text:span text:style-name="T3">ão de</text:span></text:p>
            <text:p text:style-name="P36"><text:span text:style-name="T3">Si</text:span><text:span text:style-name="T17">s</text:span><text:span text:style-name="T3">te</text:span><text:span text:style-name="T21">m</text:span><text:span text:style-name="T3">as</text:span></text:p>
          </table:table-cell>
        </table:table-row>
        <table:table-row table:style-name="Table3.10">
          <table:covered-table-cell/>
          <table:table-cell table:style-name="Table3.B10" office:value-type="string">
            <text:p text:style-name="P37"><text:span text:style-name="T3">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em</text:span><text:span text:style-name="T17"> </text:span><text:span text:style-name="T3">Ban</text:span><text:span text:style-name="T17">c</text:span><text:span text:style-name="T3">o de Dados</text:span></text:p>
          </table:table-cell>
        </table:table-row>
        <table:table-row table:style-name="Table3.1">
          <table:covered-table-cell/>
          <table:table-cell table:style-name="Table3.B11" office:value-type="string">
            <text:p text:style-name="P42"><text:span text:style-name="T3">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em</text:span><text:span text:style-name="T17"> </text:span><text:span text:style-name="T3">De</text:span><text:span text:style-name="T17">s</text:span><text:span text:style-name="T3">en</text:span><text:span text:style-name="T17">v</text:span><text:span text:style-name="T3">o</text:span><text:span text:style-name="T17">l</text:span><text:span text:style-name="T3">v</text:span><text:span text:style-name="T17">i</text:span><text:span text:style-name="T21">m</text:span><text:span text:style-name="T3">ento de </text:span><text:span text:style-name="T13">S</text:span><text:span text:style-name="T3">o</text:span><text:span text:style-name="T13">f</text:span><text:span text:style-name="T3">twa</text:span><text:span text:style-name="T8">r</text:span><text:span text:style-name="T3">e</text:span></text:p>
          </table:table-cell>
        </table:table-row>
        <table:table-row table:style-name="Table3.1">
          <table:covered-table-cell/>
          <table:table-cell table:style-name="Table3.B12" office:value-type="string">
            <text:p text:style-name="P42"><text:span text:style-name="T3">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em</text:span><text:span text:style-name="T17"> </text:span><text:span text:style-name="T3">Segu</text:span><text:span text:style-name="T8">r</text:span><text:span text:style-name="T3">an</text:span><text:span text:style-name="T17">ç</text:span><text:span text:style-name="T3">a da </text:span><text:span text:style-name="T13">I</text:span><text:span text:style-name="T3">n</text:span><text:span text:style-name="T13">f</text:span><text:span text:style-name="T3">or</text:span><text:span text:style-name="T21">m</text:span><text:span text:style-name="T3">a</text:span><text:span text:style-name="T17">ç</text:span><text:span text:style-name="T3">ão</text:span></text:p>
          </table:table-cell>
        </table:table-row>
      </table:table>
      <text:p text:style-name="P58"/>
      <text:p text:style-name="P70"><text:span text:style-name="T85">Tabela</text:span><text:span text:style-name="T86"> </text:span><text:span text:style-name="T85">2. </text:span><text:span text:style-name="T86">P</text:span><text:span text:style-name="T85">er</text:span><text:span text:style-name="T86">f</text:span><text:span text:style-name="T85">il</text:span><text:span text:style-name="T86"> </text:span><text:span text:style-name="T85">por área</text:span><text:span text:style-name="T86"> </text:span><text:span text:style-name="T85">de </text:span><text:span text:style-name="T86">c</text:span><text:span text:style-name="T85">onhe</text:span><text:span text:style-name="T86">c</text:span><text:span text:style-name="T85">i</text:span><text:span text:style-name="T87">m</text:span><text:span text:style-name="T85">en</text:span><text:span text:style-name="T86">t</text:span><text:span text:style-name="T85">o</text:span><text:span text:style-name="T86"> </text:span><text:span text:style-name="T85">para</text:span><text:span text:style-name="T86"> </text:span><text:span text:style-name="T85">a </text:span><text:span text:style-name="T86">f</text:span><text:span text:style-name="T85">a</text:span><text:span text:style-name="T86">s</text:span><text:span text:style-name="T85">e</text:span><text:span text:style-name="T86"> </text:span><text:span text:style-name="T85">de </text:span><text:span text:style-name="T86">S</text:span><text:span text:style-name="T85">us</text:span><text:span text:style-name="T86">t</text:span><text:span text:style-name="T85">en</text:span><text:span text:style-name="T86">t</text:span><text:span text:style-name="T85">ação.</text:span></text:p>
      <text:p text:style-name="P71"/>
      <text:p text:style-name="P72"><text:span text:style-name="T3">1.5. <text:s text:c="4"/></text:span><text:span text:style-name="T42"><text:s/></text:span><text:span text:style-name="T3">Ent</text:span><text:span text:style-name="T17">r</text:span><text:span text:style-name="T3">e</text:span><text:span text:style-name="T43"> </text:span><text:span text:style-name="T3">os</text:span><text:span text:style-name="T34"> </text:span><text:span text:style-name="T13">p</text:span><text:span text:style-name="T3">e</text:span><text:span text:style-name="T17">r</text:span><text:span text:style-name="T13">f</text:span><text:span text:style-name="T3">is</text:span><text:span text:style-name="T28"> </text:span><text:span text:style-name="T3">de</text:span><text:span text:style-name="T17">scr</text:span><text:span text:style-name="T3">itos</text:span><text:span text:style-name="T26"> </text:span><text:span text:style-name="T13">a</text:span><text:span text:style-name="T17">c</text:span><text:span text:style-name="T3">i</text:span><text:span text:style-name="T21">m</text:span><text:span text:style-name="T3">a,</text:span><text:span text:style-name="T30"> </text:span><text:span text:style-name="T3">pelo</text:span><text:span text:style-name="T35"> </text:span><text:span text:style-name="T21">m</text:span><text:span text:style-name="T3">enos</text:span><text:span text:style-name="T29"> </text:span><text:span text:style-name="T3">um</text:span><text:span text:style-name="T32"> </text:span><text:span text:style-name="T3">dos</text:span><text:span text:style-name="T35"> </text:span><text:span text:style-name="T3">p</text:span><text:span text:style-name="T17">r</text:span><text:span text:style-name="T3">o</text:span><text:span text:style-name="T13">f</text:span><text:span text:style-name="T3">i</text:span><text:span text:style-name="T17">ss</text:span><text:span text:style-name="T3">ion</text:span><text:span text:style-name="T13">a</text:span><text:span text:style-name="T3">is</text:span><text:span text:style-name="T23"> </text:span><text:span text:style-name="T3">d</text:span><text:span text:style-name="T13">e</text:span><text:span text:style-name="T3">ve</text:span><text:span text:style-name="T35"> </text:span><text:span text:style-name="T3">ter</text:span><text:span text:style-name="T36"> </text:span><text:span text:style-name="T3">e</text:span><text:span text:style-name="T17">x</text:span><text:span text:style-name="T3">p</text:span><text:span text:style-name="T13">e</text:span><text:span text:style-name="T17">r</text:span><text:span text:style-name="T3">iên</text:span><text:span text:style-name="T17">ci</text:span><text:span text:style-name="T3">a na</text:span><text:span text:style-name="T26"> </text:span><text:span text:style-name="T17">r</text:span><text:span text:style-name="T3">e</text:span><text:span text:style-name="T13">a</text:span><text:span text:style-name="T3">l</text:span><text:span text:style-name="T17">i</text:span><text:span text:style-name="T3">za</text:span><text:span text:style-name="T17">ç</text:span><text:span text:style-name="T13">ã</text:span><text:span text:style-name="T3">o </text:span><text:span text:style-name="T13">d</text:span><text:span text:style-name="T3">as</text:span><text:span text:style-name="T26"> </text:span><text:span text:style-name="T3">a</text:span><text:span text:style-name="T13">t</text:span><text:span text:style-name="T3">i</text:span><text:span text:style-name="T17">v</text:span><text:span text:style-name="T3">i</text:span><text:span text:style-name="T13">d</text:span><text:span text:style-name="T3">a</text:span><text:span text:style-name="T13">d</text:span><text:span text:style-name="T3">es</text:span><text:span text:style-name="T17"> </text:span><text:span text:style-name="T3">de</text:span><text:span text:style-name="T26"> </text:span><text:span text:style-name="T19">c</text:span><text:span text:style-name="T5">u</text:span><text:span text:style-name="T14">t</text:span><text:span text:style-name="T5">o</text:span><text:span text:style-name="T19">v</text:span><text:span text:style-name="T5">e</text:span><text:span text:style-name="T19">r</text:span><text:span text:style-name="T3">,</text:span><text:span text:style-name="T13"> d</text:span><text:span text:style-name="T3">e</text:span><text:span text:style-name="T17">v</text:span><text:span text:style-name="T3">en</text:span><text:span text:style-name="T13">d</text:span><text:span text:style-name="T3">o</text:span><text:span text:style-name="T17"> </text:span><text:span text:style-name="T3">e</text:span><text:span text:style-name="T23">s</text:span><text:span text:style-name="T3">te</text:span><text:span text:style-name="T21"> </text:span><text:span text:style-name="T17">s</text:span><text:span text:style-name="T3">er</text:span><text:span text:style-name="T26"> </text:span><text:span text:style-name="T17">i</text:span><text:span text:style-name="T3">ndi</text:span><text:span text:style-name="T23">c</text:span><text:span text:style-name="T3">ado</text:span><text:span text:style-name="T23"> </text:span><text:span text:style-name="T3">e</text:span><text:span text:style-name="T30"> </text:span><text:span text:style-name="T13">a</text:span><text:span text:style-name="T3">lo</text:span><text:span text:style-name="T17">c</text:span><text:span text:style-name="T13">a</text:span><text:span text:style-name="T3">do</text:span><text:span text:style-name="T23"> </text:span><text:span text:style-name="T3">pa</text:span><text:span text:style-name="T17">r</text:span><text:span text:style-name="T3">a</text:span><text:span text:style-name="T21"> </text:span><text:span text:style-name="T3">as e</text:span><text:span text:style-name="T17">s</text:span><text:span text:style-name="T3">tas at</text:span><text:span text:style-name="T17">iv</text:span><text:span text:style-name="T3">id</text:span><text:span text:style-name="T13">a</text:span><text:span text:style-name="T3">des q</text:span><text:span text:style-name="T13">u</text:span><text:span text:style-name="T3">a</text:span><text:span text:style-name="T13">n</text:span><text:span text:style-name="T3">do </text:span><text:span text:style-name="T13">ne</text:span><text:span text:style-name="T17">c</text:span><text:span text:style-name="T3">e</text:span><text:span text:style-name="T17">ss</text:span><text:span text:style-name="T3">á</text:span><text:span text:style-name="T17">r</text:span><text:span text:style-name="T3">io.</text:span></text:p>
      <text:p text:style-name="P14"/>
      <text:p text:style-name="P21"><text:span text:style-name="T3">1.6. <text:s text:c="4"/></text:span><text:span text:style-name="T42"><text:s/></text:span><text:span text:style-name="T3">Pa</text:span><text:span text:style-name="T17">r</text:span><text:span text:style-name="T3">a </text:span><text:span text:style-name="T29"><text:s/></text:span><text:span text:style-name="T3">a </text:span><text:span text:style-name="T28"><text:s/></text:span><text:span text:style-name="T17">F</text:span><text:span text:style-name="T3">a</text:span><text:span text:style-name="T17">s</text:span><text:span text:style-name="T3">e </text:span><text:span text:style-name="T29"><text:s/></text:span><text:span text:style-name="T13">d</text:span><text:span text:style-name="T3">e </text:span><text:span text:style-name="T29"><text:s/></text:span><text:span text:style-name="T13">S</text:span><text:span text:style-name="T3">u</text:span><text:span text:style-name="T17">s</text:span><text:span text:style-name="T3">te</text:span><text:span text:style-name="T13">nt</text:span><text:span text:style-name="T3">a</text:span><text:span text:style-name="T17">ç</text:span><text:span text:style-name="T3">ão, </text:span><text:span text:style-name="T17"><text:s/></text:span><text:span text:style-name="T3">os </text:span><text:span text:style-name="T28"><text:s/></text:span><text:span text:style-name="T3">pe</text:span><text:span text:style-name="T17">r</text:span><text:span text:style-name="T13">f</text:span><text:span text:style-name="T3">is </text:span><text:span text:style-name="T26"><text:s/></text:span><text:span text:style-name="T13">d</text:span><text:span text:style-name="T3">a </text:span><text:span text:style-name="T43"><text:s/></text:span><text:span text:style-name="T3">Á</text:span><text:span text:style-name="T17">r</text:span><text:span text:style-name="T3">ea </text:span><text:span text:style-name="T29"><text:s/></text:span><text:span text:style-name="T3">de </text:span><text:span text:style-name="T29"><text:s/></text:span><text:span text:style-name="T8">C</text:span><text:span text:style-name="T3">on</text:span><text:span text:style-name="T13">h</text:span><text:span text:style-name="T3">e</text:span><text:span text:style-name="T17">c</text:span><text:span text:style-name="T3">i</text:span><text:span text:style-name="T21">m</text:span><text:span text:style-name="T3">ento</text:span><text:span text:style-name="T70"> </text:span><text:span text:style-name="T8">T</text:span><text:span text:style-name="T3">e</text:span><text:span text:style-name="T17">c</text:span><text:span text:style-name="T3">no</text:span><text:span text:style-name="T17">l</text:span><text:span text:style-name="T3">og</text:span><text:span text:style-name="T17">i</text:span><text:span text:style-name="T3">a </text:span><text:span text:style-name="T17"><text:s/></text:span><text:span text:style-name="T3">e Se</text:span><text:span text:style-name="T13">g</text:span><text:span text:style-name="T3">u</text:span><text:span text:style-name="T17">r</text:span><text:span text:style-name="T3">an</text:span><text:span text:style-name="T17">ç</text:span><text:span text:style-name="T3">a</text:span><text:span text:style-name="T23"> </text:span><text:span text:style-name="T3">da</text:span><text:span text:style-name="T35"> </text:span><text:span text:style-name="T3">In</text:span><text:span text:style-name="T13">f</text:span><text:span text:style-name="T3">o</text:span><text:span text:style-name="T17">r</text:span><text:span text:style-name="T21">m</text:span><text:span text:style-name="T3">a</text:span><text:span text:style-name="T17">ç</text:span><text:span text:style-name="T3">ão d</text:span><text:span text:style-name="T13">e</text:span><text:span text:style-name="T3">vem</text:span><text:span text:style-name="T43"> </text:span><text:span text:style-name="T17">s</text:span><text:span text:style-name="T3">er</text:span><text:span text:style-name="T28"> </text:span><text:span text:style-name="T3">a</text:span><text:span text:style-name="T17">c</text:span><text:span text:style-name="T3">io</text:span><text:span text:style-name="T13">n</text:span><text:span text:style-name="T3">ados</text:span><text:span text:style-name="T26"> </text:span><text:span text:style-name="T13">p</text:span><text:span text:style-name="T3">or</text:span><text:span text:style-name="T28"> </text:span><text:span text:style-name="T3">de</text:span><text:span text:style-name="T21">m</text:span><text:span text:style-name="T3">anda</text:span><text:span text:style-name="T27"> </text:span><text:span text:style-name="T3">qu</text:span><text:span text:style-name="T13">a</text:span><text:span text:style-name="T3">ndo</text:span><text:span text:style-name="T26"> </text:span><text:span text:style-name="T13">n</text:span><text:span text:style-name="T3">e</text:span><text:span text:style-name="T17">c</text:span><text:span text:style-name="T13">e</text:span><text:span text:style-name="T17">ss</text:span><text:span text:style-name="T3">á</text:span><text:span text:style-name="T17">r</text:span><text:span text:style-name="T3">io, pod</text:span><text:span text:style-name="T13">e</text:span><text:span text:style-name="T3">ndo</text:span><text:span text:style-name="T8"> </text:span><text:span text:style-name="T3">in</text:span><text:span text:style-name="T23">c</text:span><text:span text:style-name="T3">lu</text:span><text:span text:style-name="T17">si</text:span><text:span text:style-name="T3">ve,</text:span><text:span text:style-name="T17"> s</text:span><text:span text:style-name="T13">u</text:span><text:span text:style-name="T3">as</text:span><text:span text:style-name="T27"> </text:span><text:span text:style-name="T3">at</text:span><text:span text:style-name="T17">i</text:span><text:span text:style-name="T3">v</text:span><text:span text:style-name="T17">i</text:span><text:span text:style-name="T3">da</text:span><text:span text:style-name="T13">d</text:span><text:span text:style-name="T3">es</text:span><text:span text:style-name="T17"> s</text:span><text:span text:style-name="T3">e</text:span><text:span text:style-name="T17">r</text:span><text:span text:style-name="T3">em</text:span><text:span text:style-name="T30"> </text:span><text:span text:style-name="T3">de</text:span><text:span text:style-name="T17">s</text:span><text:span text:style-name="T3">e</text:span><text:span text:style-name="T21">m</text:span><text:span text:style-name="T3">penhadas à</text:span><text:span text:style-name="T30"> </text:span><text:span text:style-name="T13">d</text:span><text:span text:style-name="T3">i</text:span><text:span text:style-name="T17">s</text:span><text:span text:style-name="T3">tân</text:span><text:span text:style-name="T23">c</text:span><text:span text:style-name="T3">ia.</text:span><text:span text:style-name="T17"> </text:span><text:span text:style-name="T3">O</text:span><text:span text:style-name="T43"> </text:span><text:span text:style-name="T3">Ban</text:span><text:span text:style-name="T17">c</text:span><text:span text:style-name="T3">o</text:span><text:span text:style-name="T21"> </text:span><text:span text:style-name="T3">tem</text:span><text:span text:style-name="T43"> </text:span><text:span text:style-name="T3">a p</text:span><text:span text:style-name="T17">r</text:span><text:span text:style-name="T3">e</text:span><text:span text:style-name="T17">rr</text:span><text:span text:style-name="T3">oga</text:span><text:span text:style-name="T13">t</text:span><text:span text:style-name="T3">i</text:span><text:span text:style-name="T17">v</text:span><text:span text:style-name="T3">a</text:span><text:span text:style-name="T59"> </text:span><text:span text:style-name="T13">d</text:span><text:span text:style-name="T3">e</text:span><text:span text:style-name="T51"> </text:span><text:span text:style-name="T3">d</text:span><text:span text:style-name="T13">e</text:span><text:span text:style-name="T3">te</text:span><text:span text:style-name="T17">r</text:span><text:span text:style-name="T21">m</text:span><text:span text:style-name="T3">inar</text:span><text:span text:style-name="T54"> </text:span><text:span text:style-name="T3">que</text:span><text:span text:style-name="T71"> </text:span><text:span text:style-name="T3">a</text:span><text:span text:style-name="T17">l</text:span><text:span text:style-name="T3">gu</text:span><text:span text:style-name="T21">m</text:span><text:span text:style-name="T3">as</text:span><text:span text:style-name="T58"> </text:span><text:span text:style-name="T3">ati</text:span><text:span text:style-name="T17">v</text:span><text:span text:style-name="T3">i</text:span><text:span text:style-name="T13">d</text:span><text:span text:style-name="T3">ades</text:span><text:span text:style-name="T55"> </text:span><text:span text:style-name="T17">s</text:span><text:span text:style-name="T3">e</text:span><text:span text:style-name="T17">j</text:span><text:span text:style-name="T3">am</text:span><text:span text:style-name="T71"> </text:span><text:span text:style-name="T3">de</text:span><text:span text:style-name="T17">s</text:span><text:span text:style-name="T3">e</text:span><text:span text:style-name="T21">m</text:span><text:span text:style-name="T3">penhadas</text:span><text:span text:style-name="T64"> </text:span><text:span text:style-name="T13">e</text:span><text:span text:style-name="T3">m</text:span><text:span text:style-name="T60"> </text:span><text:span text:style-name="T17">s</text:span><text:span text:style-name="T3">uas dep</text:span><text:span text:style-name="T13">e</text:span><text:span text:style-name="T3">nd</text:span><text:span text:style-name="T13">ê</text:span><text:span text:style-name="T3">n</text:span><text:span text:style-name="T17">c</text:span><text:span text:style-name="T3">ias </text:span><text:span text:style-name="T17">s</text:span><text:span text:style-name="T3">em </text:span><text:span text:style-name="T17">c</text:span><text:span text:style-name="T3">u</text:span><text:span text:style-name="T17">s</text:span><text:span text:style-name="T3">to adi</text:span><text:span text:style-name="T17">c</text:span><text:span text:style-name="T3">i</text:span><text:span text:style-name="T13">o</text:span><text:span text:style-name="T3">n</text:span><text:span text:style-name="T13">a</text:span><text:span text:style-name="T3">l.</text:span></text:p>
      <text:p text:style-name="P59"/>
      <text:p text:style-name="P74"><draw:g text:anchor-type="char" draw:z-index="6" draw:style-name="gr6"><draw:g draw:style-name="gr3"><draw:polygon draw:style-name="gr7" draw:text-style-name="P187" svg:width="1.228in" svg:height="0.2012in" draw:transform="rotate (-3.14159265358979) translate (5.73318022747157in 0.609027777777778in)" svg:viewBox="0 0 3120 512" draw:points="3120,0 0,0 0,512 3120,512"><text:p/></draw:polygon></draw:g><draw:g draw:style-name="gr3"><draw:polygon draw:style-name="gr7" draw:text-style-name="P187" svg:width="1.228in" svg:height="0.1594in" draw:transform="rotate (-3.14159265358979) translate (5.73318022747157in 0.768055555555555in)" svg:viewBox="0 0 3120 406" draw:points="3120,0 0,0 0,406 3120,406"><text:p/></draw:polygon></draw:g><draw:g draw:style-name="gr3"><draw:polygon draw:style-name="gr7" draw:text-style-name="P187" svg:width="1.228in" svg:height="0.2012in" draw:transform="rotate (-3.14159265358979) translate (5.73318022747157in 0.969050743657043in)" svg:viewBox="0 0 3120 512" draw:points="3120,0 0,0 0,512 3120,512"><text:p/></draw:polygon></draw:g></draw:g><text:span text:style-name="T3">1.7. <text:s text:c="4"/></text:span><text:span text:style-name="T42"><text:s/></text:span><text:span text:style-name="T3">A C</text:span><text:span text:style-name="T17">O</text:span><text:span text:style-name="T3">N</text:span><text:span text:style-name="T8">T</text:span><text:span text:style-name="T3">RA</text:span><text:span text:style-name="T8">T</text:span><text:span text:style-name="T3">ADA de</text:span><text:span text:style-name="T17">v</text:span><text:span text:style-name="T3">e</text:span><text:span text:style-name="T17">r</text:span><text:span text:style-name="T3">á </text:span><text:span text:style-name="T17">c</text:span><text:span text:style-name="T3">on</text:span><text:span text:style-name="T17">s</text:span><text:span text:style-name="T3">i</text:span><text:span text:style-name="T13">d</text:span><text:span text:style-name="T3">e</text:span><text:span text:style-name="T17">r</text:span><text:span text:style-name="T3">ar a</text:span><text:span text:style-name="T17"> s</text:span><text:span text:style-name="T3">egu</text:span><text:span text:style-name="T17">i</text:span><text:span text:style-name="T3">nte </text:span><text:span text:style-name="T13">d</text:span><text:span text:style-name="T3">i</text:span><text:span text:style-name="T17">s</text:span><text:span text:style-name="T3">t</text:span><text:span text:style-name="T17">r</text:span><text:span text:style-name="T3">i</text:span><text:span text:style-name="T13">b</text:span><text:span text:style-name="T3">ui</text:span><text:span text:style-name="T17">ç</text:span><text:span text:style-name="T3">ão e</text:span><text:span text:style-name="T17"> </text:span><text:span text:style-name="T3">te</text:span><text:span text:style-name="T21">m</text:span><text:span text:style-name="T3">po de e</text:span><text:span text:style-name="T17">x</text:span><text:span text:style-name="T3">pe</text:span><text:span text:style-name="T8">r</text:span><text:span text:style-name="T3">iê</text:span><text:span text:style-name="T13">n</text:span><text:span text:style-name="T17">c</text:span><text:span text:style-name="T3">ia dos p</text:span><text:span text:style-name="T17">r</text:span><text:span text:style-name="T3">o</text:span><text:span text:style-name="T13">f</text:span><text:span text:style-name="T3">i</text:span><text:span text:style-name="T17">ss</text:span><text:span text:style-name="T3">ion</text:span><text:span text:style-name="T13">a</text:span><text:span text:style-name="T3">is e</text:span><text:span text:style-name="T17">s</text:span><text:span text:style-name="T3">pe</text:span><text:span text:style-name="T17">ci</text:span><text:span text:style-name="T3">a</text:span><text:span text:style-name="T17">l</text:span><text:span text:style-name="T3">i</text:span><text:span text:style-name="T17">s</text:span><text:span text:style-name="T3">tas pa</text:span><text:span text:style-name="T17">r</text:span><text:span text:style-name="T3">a </text:span><text:span text:style-name="T17">c</text:span><text:span text:style-name="T3">o</text:span><text:span text:style-name="T21">m</text:span><text:span text:style-name="T3">po</text:span><text:span text:style-name="T17">s</text:span><text:span text:style-name="T3">i</text:span><text:span text:style-name="T17">ç</text:span><text:span text:style-name="T3">ão </text:span><text:span text:style-name="T13">d</text:span><text:span text:style-name="T3">a e</text:span><text:span text:style-name="T13">q</text:span><text:span text:style-name="T3">u</text:span><text:span text:style-name="T17">i</text:span><text:span text:style-name="T13">p</text:span><text:span text:style-name="T3">e.</text:span></text:p>
      <text:p text:style-name="P4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7"/>
            <text:p text:style-name="P1"/>
            <text:p text:style-name="P75"><text:span text:style-name="T1">Per</text:span><text:span text:style-name="T15">f</text:span><text:span text:style-name="T1">il </text:span><text:span text:style-name="T15">d</text:span><text:span text:style-name="T1">o </text:span><text:span text:style-name="T11">P</text:span><text:span text:style-name="T1">r</text:span><text:span text:style-name="T15">of</text:span><text:span text:style-name="T1">issi</text:span><text:span text:style-name="T15">on</text:span><text:span text:style-name="T11">a</text:span><text:span text:style-name="T1">l</text:span></text:p>
          </table:table-cell>
          <table:table-cell table:style-name="Table4.A1" office:value-type="string">
            <text:p text:style-name="P76"><text:span text:style-name="T6">T</text:span><text:span text:style-name="T1">e</text:span><text:span text:style-name="T15">mp</text:span><text:span text:style-name="T1">o </text:span><text:span text:style-name="T16">d</text:span><text:span text:style-name="T2">e Ex</text:span><text:span text:style-name="T16">p</text:span><text:span text:style-name="T12">e</text:span><text:span text:style-name="T2">riê</text:span><text:span text:style-name="T16">n</text:span><text:span text:style-name="T12">c</text:span><text:span text:style-name="T2">ia </text:span><text:span text:style-name="T1">em </text:span><text:span text:style-name="T12">P</text:span><text:span text:style-name="T2">r</text:span><text:span text:style-name="T16">o</text:span><text:span text:style-name="T2">je</text:span><text:span text:style-name="T16">to</text:span><text:span text:style-name="T2">s </text:span><text:span text:style-name="T15">d</text:span><text:span text:style-name="T1">e </text:span><text:span text:style-name="T7">T</text:span><text:span text:style-name="T2">I</text:span></text:p>
          </table:table-cell>
          <table:table-cell table:style-name="Table4.A1" office:value-type="string">
            <text:p text:style-name="P77"><text:span text:style-name="T6">T</text:span><text:span text:style-name="T1">e</text:span><text:span text:style-name="T15">mp</text:span><text:span text:style-name="T1">o </text:span><text:span text:style-name="T16">d</text:span><text:span text:style-name="T2">e </text:span><text:span text:style-name="T1">Ex</text:span><text:span text:style-name="T15">p</text:span><text:span text:style-name="T11">e</text:span><text:span text:style-name="T1">riê</text:span><text:span text:style-name="T15">n</text:span><text:span text:style-name="T11">c</text:span><text:span text:style-name="T1">ia </text:span><text:span text:style-name="T2">em </text:span><text:span text:style-name="T1">Pr</text:span><text:span text:style-name="T15">o</text:span><text:span text:style-name="T1">je</text:span><text:span text:style-name="T15">to</text:span><text:span text:style-name="T1">s </text:span><text:span text:style-name="T2">SIG</text:span></text:p>
          </table:table-cell>
          <table:table-cell table:style-name="Table4.A1" office:value-type="string">
            <text:p text:style-name="P78"/>
            <text:p text:style-name="P84"><text:span text:style-name="T1">Pr</text:span><text:span text:style-name="T15">opo</text:span><text:span text:style-name="T11">r</text:span><text:span text:style-name="T1">ção </text:span><text:span text:style-name="T16">d</text:span><text:span text:style-name="T2">e</text:span></text:p>
            <text:p text:style-name="P85"><text:span text:style-name="T2">A</text:span><text:span text:style-name="T12">l</text:span><text:span text:style-name="T7">o</text:span><text:span text:style-name="T2">ca</text:span><text:span text:style-name="T12">ç</text:span><text:span text:style-name="T2">ão</text:span></text:p>
          </table:table-cell>
        </table:table-row>
        <table:table-row table:style-name="Table4.2">
          <table:table-cell table:style-name="Table4.A2" office:value-type="string">
            <text:p text:style-name="P86"><text:span text:style-name="T3">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</text:span><text:span text:style-name="T13">S</text:span><text:span text:style-name="T3">ê</text:span><text:span text:style-name="T13">n</text:span><text:span text:style-name="T3">ior</text:span></text:p>
          </table:table-cell>
          <table:table-cell table:style-name="Table4.B2" office:value-type="string">
            <text:p text:style-name="P95"><text:span text:style-name="T3">&gt;= 8 </text:span><text:span text:style-name="T13">a</text:span><text:span text:style-name="T3">nos</text:span></text:p>
          </table:table-cell>
          <table:table-cell table:style-name="Table4.C2" office:value-type="string">
            <text:p text:style-name="P96"><text:span text:style-name="T3">&gt;= 5 </text:span><text:span text:style-name="T13">a</text:span><text:span text:style-name="T3">nos</text:span></text:p>
          </table:table-cell>
          <table:table-cell table:style-name="Table4.D2" office:value-type="string">
            <text:p text:style-name="P97"><text:span text:style-name="T3">Míni</text:span><text:span text:style-name="T21">m</text:span><text:span text:style-name="T3">o de 40%</text:span></text:p>
          </table:table-cell>
        </table:table-row>
        <table:table-row table:style-name="Table4.2">
          <table:table-cell table:style-name="Table4.A3" office:value-type="string">
            <text:p text:style-name="P86"><text:span text:style-name="T3">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</text:span><text:span text:style-name="T13">P</text:span><text:span text:style-name="T3">l</text:span><text:span text:style-name="T13">e</text:span><text:span text:style-name="T3">no</text:span></text:p>
          </table:table-cell>
          <table:table-cell table:style-name="Table4.B3" office:value-type="string">
            <text:p text:style-name="P95"><text:span text:style-name="T3">&gt;= 5 </text:span><text:span text:style-name="T13">a</text:span><text:span text:style-name="T3">nos</text:span></text:p>
          </table:table-cell>
          <table:table-cell table:style-name="Table4.C3" office:value-type="string">
            <text:p text:style-name="P96"><text:span text:style-name="T3">&gt;= 3 </text:span><text:span text:style-name="T13">a</text:span><text:span text:style-name="T3">nos</text:span></text:p>
          </table:table-cell>
          <table:table-cell table:style-name="Table4.D3" office:value-type="string">
            <text:p text:style-name="P98"><text:span text:style-name="T4">-</text:span></text:p>
          </table:table-cell>
        </table:table-row>
        <table:table-row table:style-name="Table4.2">
          <table:table-cell table:style-name="Table4.A4" office:value-type="string">
            <text:p text:style-name="P86"><text:span text:style-name="T3">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</text:span><text:span text:style-name="T17">J</text:span><text:span text:style-name="T3">u</text:span><text:span text:style-name="T13">n</text:span><text:span text:style-name="T3">ior</text:span></text:p>
          </table:table-cell>
          <table:table-cell table:style-name="Table4.B4" office:value-type="string">
            <text:p text:style-name="P95"><text:span text:style-name="T3">&gt;= 3 </text:span><text:span text:style-name="T13">a</text:span><text:span text:style-name="T3">nos</text:span></text:p>
          </table:table-cell>
          <table:table-cell table:style-name="Table4.C4" office:value-type="string">
            <text:p text:style-name="P96"><text:span text:style-name="T3">&gt;= 1 </text:span><text:span text:style-name="T13">a</text:span><text:span text:style-name="T3">no</text:span></text:p>
          </table:table-cell>
          <table:table-cell table:style-name="Table4.D4" office:value-type="string">
            <text:p text:style-name="P97"><text:span text:style-name="T3">Má</text:span><text:span text:style-name="T17">x</text:span><text:span text:style-name="T3">i</text:span><text:span text:style-name="T21">m</text:span><text:span text:style-name="T3">o de 1</text:span><text:span text:style-name="T13">5</text:span><text:span text:style-name="T3">%</text:span></text:p>
          </table:table-cell>
        </table:table-row>
      </table:table>
      <text:p text:style-name="P58"/>
      <text:p text:style-name="P99"><text:span text:style-name="T85">Tabela</text:span><text:span text:style-name="T86"> </text:span><text:span text:style-name="T85">3. </text:span><text:span text:style-name="T86">P</text:span><text:span text:style-name="T85">ropor</text:span><text:span text:style-name="T86">ç</text:span><text:span text:style-name="T85">ão</text:span><text:span text:style-name="T86"> </text:span><text:span text:style-name="T85">de dis</text:span><text:span text:style-name="T86">t</text:span><text:span text:style-name="T85">ribui</text:span><text:span text:style-name="T86">ç</text:span><text:span text:style-name="T85">ão</text:span><text:span text:style-name="T86"> </text:span><text:span text:style-name="T85">dos</text:span><text:span text:style-name="T88"> </text:span><text:span text:style-name="T85">profis</text:span><text:span text:style-name="T86">s</text:span><text:span text:style-name="T85">ionais</text:span><text:span text:style-name="T88"> </text:span><text:span text:style-name="T85">x Te</text:span><text:span text:style-name="T87">m</text:span><text:span text:style-name="T85">po</text:span><text:span text:style-name="T86"> </text:span><text:span text:style-name="T85">de experiên</text:span><text:span text:style-name="T86">c</text:span><text:span text:style-name="T85">ia</text:span><text:span text:style-name="T86"> </text:span><text:span text:style-name="T85">exigido.</text:span></text:p>
      <text:p text:style-name="P83"/>
      <text:p text:style-name="P100"><text:span text:style-name="T3">1.8. <text:s text:c="4"/></text:span><text:span text:style-name="T42"><text:s/></text:span><text:span text:style-name="T3">O</text:span><text:span text:style-name="T27"> </text:span><text:span text:style-name="T3">te</text:span><text:span text:style-name="T21">m</text:span><text:span text:style-name="T3">po</text:span><text:span text:style-name="T17"> </text:span><text:span text:style-name="T3">de</text:span><text:span text:style-name="T21"> </text:span><text:span text:style-name="T3">e</text:span><text:span text:style-name="T17">x</text:span><text:span text:style-name="T13">p</text:span><text:span text:style-name="T3">e</text:span><text:span text:style-name="T17">r</text:span><text:span text:style-name="T3">i</text:span><text:span text:style-name="T13">ê</text:span><text:span text:style-name="T3">n</text:span><text:span text:style-name="T17">c</text:span><text:span text:style-name="T3">ia </text:span><text:span text:style-name="T13">e</text:span><text:span text:style-name="T3">m</text:span><text:span text:style-name="T30"> </text:span><text:span text:style-name="T3">p</text:span><text:span text:style-name="T17">r</text:span><text:span text:style-name="T3">o</text:span><text:span text:style-name="T17">j</text:span><text:span text:style-name="T3">etos</text:span><text:span text:style-name="T17"> </text:span><text:span text:style-name="T3">SIG</text:span><text:span text:style-name="T21"> </text:span><text:span text:style-name="T3">p</text:span><text:span text:style-name="T17">r</text:span><text:span text:style-name="T3">e</text:span><text:span text:style-name="T17">ss</text:span><text:span text:style-name="T3">up</text:span><text:span text:style-name="T13">õ</text:span><text:span text:style-name="T3">e a</text:span><text:span text:style-name="T27"> </text:span><text:span text:style-name="T3">pa</text:span><text:span text:style-name="T17">r</text:span><text:span text:style-name="T13">t</text:span><text:span text:style-name="T3">i</text:span><text:span text:style-name="T17">c</text:span><text:span text:style-name="T3">i</text:span><text:span text:style-name="T13">p</text:span><text:span text:style-name="T3">a</text:span><text:span text:style-name="T17">ç</text:span><text:span text:style-name="T3">ão té</text:span><text:span text:style-name="T17">c</text:span><text:span text:style-name="T3">ni</text:span><text:span text:style-name="T17">c</text:span><text:span text:style-name="T3">a</text:span><text:span text:style-name="T8"> </text:span><text:span text:style-name="T3">em</text:span><text:span text:style-name="T30"> </text:span><text:span text:style-name="T3">p</text:span><text:span text:style-name="T17">r</text:span><text:span text:style-name="T3">o</text:span><text:span text:style-name="T17">j</text:span><text:span text:style-name="T3">etos na </text:span><text:span text:style-name="T17">s</text:span><text:span text:style-name="T3">o</text:span><text:span text:style-name="T17">l</text:span><text:span text:style-name="T3">u</text:span><text:span text:style-name="T17">ç</text:span><text:span text:style-name="T3">ão a </text:span><text:span text:style-name="T17">s</text:span><text:span text:style-name="T3">er </text:span><text:span text:style-name="T17">c</text:span><text:span text:style-name="T3">ont</text:span><text:span text:style-name="T17">r</text:span><text:span text:style-name="T3">a</text:span><text:span text:style-name="T13">t</text:span><text:span text:style-name="T3">a</text:span><text:span text:style-name="T13">d</text:span><text:span text:style-name="T3">a.</text:span></text:p>
      <text:p text:style-name="P65"/>
      <text:p text:style-name="P21"><text:span text:style-name="T3">1.9. <text:s text:c="4"/></text:span><text:span text:style-name="T29"><text:s/></text:span><text:span text:style-name="T3">O</text:span><text:span text:style-name="T43"> </text:span><text:span text:style-name="T3">BNB</text:span><text:span text:style-name="T26"> </text:span><text:span text:style-name="T3">e</text:span><text:span text:style-name="T17">x</text:span><text:span text:style-name="T3">i</text:span><text:span text:style-name="T13">g</text:span><text:span text:style-name="T3">i</text:span><text:span text:style-name="T17">r</text:span><text:span text:style-name="T3">á</text:span><text:span text:style-name="T27"> </text:span><text:span text:style-name="T3">a</text:span><text:span text:style-name="T29"> </text:span><text:span text:style-name="T17">c</text:span><text:span text:style-name="T3">o</text:span><text:span text:style-name="T21">m</text:span><text:span text:style-name="T3">p</text:span><text:span text:style-name="T17">r</text:span><text:span text:style-name="T3">o</text:span><text:span text:style-name="T17">v</text:span><text:span text:style-name="T3">a</text:span><text:span text:style-name="T17">ç</text:span><text:span text:style-name="T3">ão dos</text:span><text:span text:style-name="T30"> </text:span><text:span text:style-name="T13">p</text:span><text:span text:style-name="T3">e</text:span><text:span text:style-name="T17">r</text:span><text:span text:style-name="T13">f</text:span><text:span text:style-name="T3">is</text:span><text:span text:style-name="T27"> </text:span><text:span text:style-name="T3">e</text:span><text:span text:style-name="T29"> </text:span><text:span text:style-name="T17">c</text:span><text:span text:style-name="T3">o</text:span><text:span text:style-name="T21">m</text:span><text:span text:style-name="T3">pe</text:span><text:span text:style-name="T13">t</text:span><text:span text:style-name="T3">ên</text:span><text:span text:style-name="T17">c</text:span><text:span text:style-name="T3">ias</text:span><text:span text:style-name="T17"> </text:span><text:span text:style-name="T3">e</text:span><text:span text:style-name="T17">s</text:span><text:span text:style-name="T3">ta</text:span><text:span text:style-name="T13">b</text:span><text:span text:style-name="T3">ele</text:span><text:span text:style-name="T23">c</text:span><text:span text:style-name="T3">idas</text:span><text:span text:style-name="T17"> </text:span><text:span text:style-name="T3">at</text:span><text:span text:style-name="T17">r</text:span><text:span text:style-name="T13">a</text:span><text:span text:style-name="T17">v</text:span><text:span text:style-name="T3">és</text:span><text:span text:style-name="T23"> </text:span><text:span text:style-name="T3">da ap</text:span><text:span text:style-name="T17">r</text:span><text:span text:style-name="T3">e</text:span><text:span text:style-name="T17">s</text:span><text:span text:style-name="T3">en</text:span><text:span text:style-name="T13">t</text:span><text:span text:style-name="T3">a</text:span><text:span text:style-name="T17">ç</text:span><text:span text:style-name="T3">ão</text:span><text:span text:style-name="T41"> </text:span><text:span text:style-name="T3">de</text:span><text:span text:style-name="T55"> </text:span><text:span text:style-name="T13">d</text:span><text:span text:style-name="T3">o</text:span><text:span text:style-name="T17">c</text:span><text:span text:style-name="T3">u</text:span><text:span text:style-name="T21">m</text:span><text:span text:style-name="T3">entos</text:span><text:span text:style-name="T57"> </text:span><text:span text:style-name="T3">e</text:span><text:span text:style-name="T52"> </text:span><text:span text:style-name="T3">de</text:span><text:span text:style-name="T17">c</text:span><text:span text:style-name="T3">la</text:span><text:span text:style-name="T17">r</text:span><text:span text:style-name="T3">a</text:span><text:span text:style-name="T17">ç</text:span><text:span text:style-name="T13">õ</text:span><text:span text:style-name="T3">e</text:span><text:span text:style-name="T17">s</text:span><text:span text:style-name="T3">,</text:span><text:span text:style-name="T68"> </text:span><text:span text:style-name="T3">pod</text:span><text:span text:style-name="T13">e</text:span><text:span text:style-name="T3">n</text:span><text:span text:style-name="T13">d</text:span><text:span text:style-name="T3">o</text:span><text:span text:style-name="T53"> </text:span><text:span text:style-name="T17">r</text:span><text:span text:style-name="T3">eal</text:span><text:span text:style-name="T17">i</text:span><text:span text:style-name="T3">zar</text:span><text:span text:style-name="T56"> </text:span><text:span text:style-name="T17">c</text:span><text:span text:style-name="T3">on</text:span><text:span text:style-name="T13">f</text:span><text:span text:style-name="T3">i</text:span><text:span text:style-name="T17">r</text:span><text:span text:style-name="T21">m</text:span><text:span text:style-name="T3">a</text:span><text:span text:style-name="T17">ç</text:span><text:span text:style-name="T3">ões</text:span><text:span text:style-name="T64"> </text:span><text:span text:style-name="T17">c</text:span><text:span text:style-name="T3">om</text:span><text:span text:style-name="T52"> </text:span><text:span text:style-name="T3">as e</text:span><text:span text:style-name="T21">m</text:span><text:span text:style-name="T3">p</text:span><text:span text:style-name="T17">r</text:span><text:span text:style-name="T3">e</text:span><text:span text:style-name="T17">s</text:span><text:span text:style-name="T3">as ou o</text:span><text:span text:style-name="T17">r</text:span><text:span text:style-name="T3">ga</text:span><text:span text:style-name="T13">n</text:span><text:span text:style-name="T17">i</text:span><text:span text:style-name="T3">za</text:span><text:span text:style-name="T17">ç</text:span><text:span text:style-name="T3">ões </text:span><text:span text:style-name="T17">r</text:span><text:span text:style-name="T3">e</text:span><text:span text:style-name="T17">s</text:span><text:span text:style-name="T3">pon</text:span><text:span text:style-name="T17">s</text:span><text:span text:style-name="T13">á</text:span><text:span text:style-name="T3">v</text:span><text:span text:style-name="T13">e</text:span><text:span text:style-name="T3">is p</text:span><text:span text:style-name="T13">e</text:span><text:span text:style-name="T3">la e</text:span><text:span text:style-name="T21">m</text:span><text:span text:style-name="T3">i</text:span><text:span text:style-name="T17">ss</text:span><text:span text:style-name="T3">ão de </text:span><text:span text:style-name="T17">r</text:span><text:span text:style-name="T3">e</text:span><text:span text:style-name="T13">f</text:span><text:span text:style-name="T3">e</text:span><text:span text:style-name="T17">ri</text:span><text:span text:style-name="T3">dos do</text:span><text:span text:style-name="T17">c</text:span><text:span text:style-name="T3">u</text:span><text:span text:style-name="T21">m</text:span><text:span text:style-name="T3">ento</text:span><text:span text:style-name="T17">s</text:span><text:span text:style-name="T3">.</text:span></text:p>
      <text:p text:style-name="P14"/>
      <text:p text:style-name="P73"><text:span text:style-name="T3">1.10. <text:s text:c="2"/></text:span><text:span text:style-name="T42"><text:s/></text:span><text:span text:style-name="T3">Além</text:span><text:span text:style-name="T13"> </text:span><text:span text:style-name="T3">do te</text:span><text:span text:style-name="T21">m</text:span><text:span text:style-name="T3">po de e</text:span><text:span text:style-name="T17">x</text:span><text:span text:style-name="T3">pe</text:span><text:span text:style-name="T17">r</text:span><text:span text:style-name="T3">iê</text:span><text:span text:style-name="T13">n</text:span><text:span text:style-name="T17">c</text:span><text:span text:style-name="T3">ia de</text:span><text:span text:style-name="T13">f</text:span><text:span text:style-name="T3">in</text:span><text:span text:style-name="T17">i</text:span><text:span text:style-name="T3">do na </text:span><text:span text:style-name="T8">T</text:span><text:span text:style-name="T3">abe</text:span><text:span text:style-name="T17">l</text:span><text:span text:style-name="T3">a 3</text:span><text:span text:style-name="T17"> </text:span><text:span text:style-name="T3">p</text:span><text:span text:style-name="T13">a</text:span><text:span text:style-name="T17">r</text:span><text:span text:style-name="T3">a </text:span><text:span text:style-name="T17">c</text:span><text:span text:style-name="T3">ada pe</text:span><text:span text:style-name="T17">r</text:span><text:span text:style-name="T13">f</text:span><text:span text:style-name="T3">il p</text:span><text:span text:style-name="T17">r</text:span><text:span text:style-name="T3">o</text:span><text:span text:style-name="T13">f</text:span><text:span text:style-name="T3">i</text:span><text:span text:style-name="T17">ss</text:span><text:span text:style-name="T3">ion</text:span><text:span text:style-name="T13">a</text:span><text:span text:style-name="T3">l, </text:span><text:span text:style-name="T13">d</text:span><text:span text:style-name="T3">evem </text:span><text:span text:style-name="T17">s</text:span><text:span text:style-name="T3">er</text:span><text:span text:style-name="T52"> </text:span><text:span text:style-name="T3">ob</text:span><text:span text:style-name="T17">s</text:span><text:span text:style-name="T3">e</text:span><text:span text:style-name="T17">r</text:span><text:span text:style-name="T3">v</text:span><text:span text:style-name="T13">a</text:span><text:span text:style-name="T3">das</text:span><text:span text:style-name="T57"> </text:span><text:span text:style-name="T3">as</text:span><text:span text:style-name="T52"> </text:span><text:span text:style-name="T3">e</text:span><text:span text:style-name="T17">x</text:span><text:span text:style-name="T13">p</text:span><text:span text:style-name="T3">e</text:span><text:span text:style-name="T17">r</text:span><text:span text:style-name="T3">i</text:span><text:span text:style-name="T13">ê</text:span><text:span text:style-name="T3">n</text:span><text:span text:style-name="T17">c</text:span><text:span text:style-name="T3">ias</text:span><text:span text:style-name="T64"> </text:span><text:span text:style-name="T3">e</text:span><text:span text:style-name="T17">s</text:span><text:span text:style-name="T3">pe</text:span><text:span text:style-name="T17">c</text:span><text:span text:style-name="T3">í</text:span><text:span text:style-name="T13">f</text:span><text:span text:style-name="T3">i</text:span><text:span text:style-name="T17">c</text:span><text:span text:style-name="T3">as</text:span><text:span text:style-name="T59"> </text:span><text:span text:style-name="T3">q</text:span><text:span text:style-name="T13">u</text:span><text:span text:style-name="T3">e</text:span><text:span text:style-name="T58"> </text:span><text:span text:style-name="T3">e</text:span><text:span text:style-name="T17">s</text:span><text:span text:style-name="T3">t</text:span><text:span text:style-name="T13">ã</text:span><text:span text:style-name="T3">o</text:span><text:span text:style-name="T65"> </text:span><text:span text:style-name="T3">de</text:span><text:span text:style-name="T13">t</text:span><text:span text:style-name="T3">a</text:span><text:span text:style-name="T17">l</text:span><text:span text:style-name="T3">ha</text:span><text:span text:style-name="T13">d</text:span><text:span text:style-name="T3">as</text:span><text:span text:style-name="T59"> </text:span><text:span text:style-name="T3">nas</text:span><text:span text:style-name="T55"> </text:span><text:span text:style-name="T17">Q</text:span><text:span text:style-name="T3">u</text:span><text:span text:style-name="T13">a</text:span><text:span text:style-name="T17">l</text:span><text:span text:style-name="T3">i</text:span><text:span text:style-name="T13">f</text:span><text:span text:style-name="T3">i</text:span><text:span text:style-name="T17">c</text:span><text:span text:style-name="T3">a</text:span><text:span text:style-name="T17">ç</text:span><text:span text:style-name="T3">ões E</text:span><text:span text:style-name="T17">x</text:span><text:span text:style-name="T3">i</text:span><text:span text:style-name="T13">g</text:span><text:span text:style-name="T3">idas de </text:span><text:span text:style-name="T17">c</text:span><text:span text:style-name="T3">a</text:span><text:span text:style-name="T13">d</text:span><text:span text:style-name="T3">a </text:span><text:span text:style-name="T13">p</text:span><text:span text:style-name="T3">e</text:span><text:span text:style-name="T17">r</text:span><text:span text:style-name="T13">f</text:span><text:span text:style-name="T3">il, </text:span><text:span text:style-name="T17">c</text:span><text:span text:style-name="T3">o</text:span><text:span text:style-name="T13">nf</text:span><text:span text:style-name="T3">or</text:span><text:span text:style-name="T21">m</text:span><text:span text:style-name="T3">e item </text:span><text:span text:style-name="T93">2</text:span><text:span text:style-name="T94"> </text:span><text:span text:style-name="T3">a </text:span><text:span text:style-name="T17">s</text:span><text:span text:style-name="T3">egui</text:span><text:span text:style-name="T17">r</text:span><text:span text:style-name="T3">.</text:span></text:p>
      <text:p text:style-name="P30"/>
      <text:p text:style-name="P103"><text:span text:style-name="T3">1.11.<text:tab/>Nen</text:span><text:span text:style-name="T13">h</text:span><text:span text:style-name="T3">u</text:span><text:span text:style-name="T21">m</text:span><text:span text:style-name="T3">a f</text:span><text:span text:style-name="T17">r</text:span><text:span text:style-name="T3">ente d</text:span><text:span text:style-name="T13">e</text:span><text:span text:style-name="T3">ve ter </text:span><text:span text:style-name="T13">a</text:span><text:span text:style-name="T3">penas alo</text:span><text:span text:style-name="T17">c</text:span><text:span text:style-name="T3">a</text:span><text:span text:style-name="T17">ç</text:span><text:span text:style-name="T13">ã</text:span><text:span text:style-name="T3">o </text:span><text:span text:style-name="T13">d</text:span><text:span text:style-name="T3">e E</text:span><text:span text:style-name="T17">s</text:span><text:span text:style-name="T13">p</text:span><text:span text:style-name="T3">e</text:span><text:span text:style-name="T17">c</text:span><text:span text:style-name="T3">i</text:span><text:span text:style-name="T13">a</text:span><text:span text:style-name="T3">li</text:span><text:span text:style-name="T17">s</text:span><text:span text:style-name="T3">ta </text:span><text:span text:style-name="T17">J</text:span><text:span text:style-name="T13">u</text:span><text:span text:style-name="T3">n</text:span><text:span text:style-name="T17">i</text:span><text:span text:style-name="T3">o</text:span><text:span text:style-name="T17">r</text:span><text:span text:style-name="T3">.</text:span></text:p>
      <text:p text:style-name="P2"/>
      <text:p text:style-name="P72"><text:span text:style-name="T3">1.12. <text:s text:c="2"/></text:span><text:span text:style-name="T42"><text:s/></text:span><text:span text:style-name="T8">T</text:span><text:span text:style-name="T3">odos</text:span><text:span text:style-name="T72"> </text:span><text:span text:style-name="T3">os</text:span><text:span text:style-name="T42"> </text:span><text:span text:style-name="T3">l</text:span><text:span text:style-name="T13">í</text:span><text:span text:style-name="T3">de</text:span><text:span text:style-name="T17">r</text:span><text:span text:style-name="T3">es</text:span><text:span text:style-name="T60"> </text:span><text:span text:style-name="T3">d</text:span><text:span text:style-name="T13">e</text:span><text:span text:style-name="T3">vem</text:span><text:span text:style-name="T42"> </text:span><text:span text:style-name="T3">te</text:span><text:span text:style-name="T17">r</text:span><text:span text:style-name="T3">:</text:span><text:span text:style-name="T60"> </text:span><text:span text:style-name="T3">bom</text:span><text:span text:style-name="T74"> </text:span><text:span text:style-name="T17">r</text:span><text:span text:style-name="T3">ela</text:span><text:span text:style-name="T23">c</text:span><text:span text:style-name="T3">io</text:span><text:span text:style-name="T13">n</text:span><text:span text:style-name="T3">a</text:span><text:span text:style-name="T21">m</text:span><text:span text:style-name="T3">ento</text:span><text:span text:style-name="T59"> </text:span><text:span text:style-name="T17">i</text:span><text:span text:style-name="T13">n</text:span><text:span text:style-name="T3">te</text:span><text:span text:style-name="T17">r</text:span><text:span text:style-name="T3">pe</text:span><text:span text:style-name="T17">ss</text:span><text:span text:style-name="T3">o</text:span><text:span text:style-name="T13">a</text:span><text:span text:style-name="T3">l,</text:span><text:span text:style-name="T65"> </text:span><text:span text:style-name="T3">pe</text:span><text:span text:style-name="T17">r</text:span><text:span text:style-name="T13">f</text:span><text:span text:style-name="T3">il</text:span><text:span text:style-name="T71"> </text:span><text:span text:style-name="T3">de</text:span><text:span text:style-name="T75"> </text:span><text:span text:style-name="T17">l</text:span><text:span text:style-name="T3">ide</text:span><text:span text:style-name="T17">r</text:span><text:span text:style-name="T13">a</text:span><text:span text:style-name="T3">n</text:span><text:span text:style-name="T17">ç</text:span><text:span text:style-name="T3">a</text:span><text:span text:style-name="T58"> </text:span><text:span text:style-name="T3">e o</text:span><text:span text:style-name="T17">r</text:span><text:span text:style-name="T3">ga</text:span><text:span text:style-name="T13">n</text:span><text:span text:style-name="T17">i</text:span><text:span text:style-name="T3">za</text:span><text:span text:style-name="T17">ç</text:span><text:span text:style-name="T3">ão.</text:span></text:p>
      <text:p text:style-name="P17"/>
      <text:p text:style-name="P102"><text:span text:style-name="T1">2. <text:s/></text:span><text:span text:style-name="T40"><text:s/></text:span><text:span text:style-name="T1">DE</text:span><text:span text:style-name="T11">S</text:span><text:span text:style-name="T1">CRI</text:span><text:span text:style-name="T20">Ç</text:span><text:span text:style-name="T1">ÃO D</text:span><text:span text:style-name="T22">O</text:span><text:span text:style-name="T1">S PER</text:span><text:span text:style-name="T15">F</text:span><text:span text:style-name="T11">I</text:span><text:span text:style-name="T1">S E </text:span><text:span text:style-name="T15">Q</text:span><text:span text:style-name="T20">U</text:span><text:span text:style-name="T1">A</text:span><text:span text:style-name="T6">L</text:span><text:span text:style-name="T1">I</text:span><text:span text:style-name="T15">F</text:span><text:span text:style-name="T1">I</text:span><text:span text:style-name="T20">C</text:span><text:span text:style-name="T1">A</text:span><text:span text:style-name="T20">Ç</text:span><text:span text:style-name="T1">ÃO </text:span><text:span text:style-name="T20">D</text:span><text:span text:style-name="T1">A </text:span><text:span text:style-name="T11">E</text:span><text:span text:style-name="T15">Q</text:span><text:span text:style-name="T1">UIPE C</text:span><text:span text:style-name="T15">O</text:span><text:span text:style-name="T1">N</text:span><text:span text:style-name="T6">TR</text:span><text:span text:style-name="T1">A</text:span><text:span text:style-name="T31">T</text:span><text:span text:style-name="T1">A</text:span><text:span text:style-name="T20">D</text:span><text:span text:style-name="T1">A</text:span></text:p>
      <text:p text:style-name="P104"/>
      <text:p text:style-name="P1"/>
      <text:p text:style-name="P101"><text:span text:style-name="T3">2.1. <text:s text:c="4"/></text:span><text:span text:style-name="T42"><text:s/></text:span><text:span text:style-name="T8">T</text:span><text:span text:style-name="T3">odos</text:span><text:span text:style-name="T69"> </text:span><text:span text:style-name="T3">os</text:span><text:span text:style-name="T41"> </text:span><text:span text:style-name="T3">pe</text:span><text:span text:style-name="T17">r</text:span><text:span text:style-name="T13">f</text:span><text:span text:style-name="T3">is</text:span><text:span text:style-name="T76"> </text:span><text:span text:style-name="T3">a</text:span><text:span text:style-name="T66"> </text:span><text:span text:style-name="T17">s</text:span><text:span text:style-name="T3">eguir</text:span><text:span text:style-name="T76"> </text:span><text:span text:style-name="T13">d</text:span><text:span text:style-name="T3">evem</text:span><text:span text:style-name="T41"> </text:span><text:span text:style-name="T3">ap</text:span><text:span text:style-name="T17">r</text:span><text:span text:style-name="T3">e</text:span><text:span text:style-name="T17">s</text:span><text:span text:style-name="T3">entar</text:span><text:span text:style-name="T36"> </text:span><text:span text:style-name="T19">c</text:span><text:span text:style-name="T5">u</text:span><text:span text:style-name="T19">rr</text:span><text:span text:style-name="T5">i</text:span><text:span text:style-name="T19">c</text:span><text:span text:style-name="T14">u</text:span><text:span text:style-name="T5">l</text:span><text:span text:style-name="T14">u</text:span><text:span text:style-name="T5">m</text:span><text:span text:style-name="T38"> </text:span><text:span text:style-name="T19">v</text:span><text:span text:style-name="T5">itae</text:span><text:span text:style-name="T67"> </text:span><text:span text:style-name="T3">d</text:span><text:span text:style-name="T13">e</text:span><text:span text:style-name="T3">v</text:span><text:span text:style-name="T17">i</text:span><text:span text:style-name="T3">da</text:span><text:span text:style-name="T21">m</text:span><text:span text:style-name="T3">ente</text:span><text:span text:style-name="T35"> </text:span><text:span text:style-name="T3">p</text:span><text:span text:style-name="T17">r</text:span><text:span text:style-name="T3">e</text:span><text:span text:style-name="T13">e</text:span><text:span text:style-name="T3">n</text:span><text:span text:style-name="T17">c</text:span><text:span text:style-name="T3">hi</text:span><text:span text:style-name="T13">d</text:span><text:span text:style-name="T3">o, de</text:span><text:span text:style-name="T17">v</text:span><text:span text:style-name="T3">en</text:span><text:span text:style-name="T13">d</text:span><text:span text:style-name="T3">o</text:span><text:span text:style-name="T17"> c</text:span><text:span text:style-name="T3">on</text:span><text:span text:style-name="T17">s</text:span><text:span text:style-name="T3">tar</text:span><text:span text:style-name="T23"> </text:span><text:span text:style-name="T13">n</text:span><text:span text:style-name="T3">as</text:span><text:span text:style-name="T30"> </text:span><text:span text:style-name="T3">de</text:span><text:span text:style-name="T23">s</text:span><text:span text:style-name="T17">cr</text:span><text:span text:style-name="T3">i</text:span><text:span text:style-name="T17">ç</text:span><text:span text:style-name="T3">ões</text:span><text:span text:style-name="T17"> </text:span><text:span text:style-name="T3">das</text:span><text:span text:style-name="T30"> </text:span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</text:span><text:span text:style-name="T17">s</text:span><text:span text:style-name="T3">, além</text:span><text:span text:style-name="T28"> </text:span><text:span text:style-name="T3">das</text:span><text:span text:style-name="T30"> </text:span><text:span text:style-name="T3">in</text:span><text:span text:style-name="T13">f</text:span><text:span text:style-name="T3">or</text:span><text:span text:style-name="T21">m</text:span><text:span text:style-name="T3">a</text:span><text:span text:style-name="T17">ç</text:span><text:span text:style-name="T3">ões té</text:span><text:span text:style-name="T17">c</text:span><text:span text:style-name="T3">ni</text:span><text:span text:style-name="T17">c</text:span><text:span text:style-name="T3">as e</text:span><text:span text:style-name="T17">x</text:span><text:span text:style-name="T3">ig</text:span><text:span text:style-name="T17">i</text:span><text:span text:style-name="T3">da</text:span><text:span text:style-name="T17">s</text:span><text:span text:style-name="T3">,</text:span><text:span text:style-name="T13"> o</text:span><text:span text:style-name="T3">ut</text:span><text:span text:style-name="T17">r</text:span><text:span text:style-name="T3">as</text:span><text:span text:style-name="T21"> </text:span><text:span text:style-name="T17">i</text:span><text:span text:style-name="T3">n</text:span><text:span text:style-name="T13">f</text:span><text:span text:style-name="T3">or</text:span><text:span text:style-name="T21">m</text:span><text:span text:style-name="T3">a</text:span><text:span text:style-name="T17">ç</text:span><text:span text:style-name="T3">ões ne</text:span><text:span text:style-name="T17">c</text:span><text:span text:style-name="T3">e</text:span><text:span text:style-name="T17">ss</text:span><text:span text:style-name="T3">á</text:span><text:span text:style-name="T17">r</text:span><text:span text:style-name="T3">ias e</text:span><text:span text:style-name="T43"> </text:span><text:span text:style-name="T17">s</text:span><text:span text:style-name="T3">u</text:span><text:span text:style-name="T13">f</text:span><text:span text:style-name="T3">i</text:span><text:span text:style-name="T17">c</text:span><text:span text:style-name="T3">ientes</text:span><text:span text:style-name="T23"> </text:span><text:span text:style-name="T3">pa</text:span><text:span text:style-name="T17">r</text:span><text:span text:style-name="T3">a</text:span><text:span text:style-name="T27"> </text:span><text:span text:style-name="T3">a</text:span><text:span text:style-name="T43"> </text:span><text:span text:style-name="T13">a</text:span><text:span text:style-name="T3">v</text:span><text:span text:style-name="T13">a</text:span><text:span text:style-name="T3">lia</text:span><text:span text:style-name="T17">ç</text:span><text:span text:style-name="T13">ã</text:span><text:span text:style-name="T3">o</text:span><text:span text:style-name="T17"> </text:span><text:span text:style-name="T3">das e</text:span><text:span text:style-name="T17">x</text:span><text:span text:style-name="T3">pe</text:span><text:span text:style-name="T17">r</text:span><text:span text:style-name="T3">i</text:span><text:span text:style-name="T13">ê</text:span><text:span text:style-name="T3">n</text:span><text:span text:style-name="T17">c</text:span><text:span text:style-name="T3">ias </text:span><text:span text:style-name="T17">r</text:span><text:span text:style-name="T3">e</text:span><text:span text:style-name="T13">f</text:span><text:span text:style-name="T3">e</text:span><text:span text:style-name="T17">r</text:span><text:span text:style-name="T3">en</text:span><text:span text:style-name="T17">ci</text:span><text:span text:style-name="T3">adas pe</text:span><text:span text:style-name="T17">l</text:span><text:span text:style-name="T3">o B</text:span><text:span text:style-name="T8">N</text:span><text:span text:style-name="T3">B. D</text:span><text:span text:style-name="T13">e</text:span><text:span text:style-name="T3">ve</text:span><text:span text:style-name="T17">r</text:span><text:span text:style-name="T3">ão </text:span><text:span text:style-name="T17">s</text:span><text:span text:style-name="T3">er in</text:span><text:span text:style-name="T13">fo</text:span><text:span text:style-name="T3">r</text:span><text:span text:style-name="T21">m</text:span><text:span text:style-name="T3">ados pa</text:span><text:span text:style-name="T17">r</text:span><text:span text:style-name="T3">a </text:span><text:span text:style-name="T17">c</text:span><text:span text:style-name="T3">a</text:span><text:span text:style-name="T13">d</text:span><text:span text:style-name="T3">a e</text:span><text:span text:style-name="T17">x</text:span><text:span text:style-name="T13">p</text:span><text:span text:style-name="T3">e</text:span><text:span text:style-name="T17">r</text:span><text:span text:style-name="T3">i</text:span><text:span text:style-name="T13">ên</text:span><text:span text:style-name="T17">c</text:span><text:span text:style-name="T3">ia:</text:span></text:p>
      <text:p text:style-name="P46"/>
      <text:p text:style-name="P107"><text:span text:style-name="T3">a)</text:span><text:span text:style-name="T77"> </text:span><text:span text:style-name="T3">Iden</text:span><text:span text:style-name="T13">t</text:span><text:span text:style-name="T3">i</text:span><text:span text:style-name="T13">f</text:span><text:span text:style-name="T3">i</text:span><text:span text:style-name="T17">c</text:span><text:span text:style-name="T3">a</text:span><text:span text:style-name="T17">ç</text:span><text:span text:style-name="T3">ão </text:span><text:span text:style-name="T13">d</text:span><text:span text:style-name="T3">a </text:span><text:span text:style-name="T13">p</text:span><text:span text:style-name="T3">e</text:span><text:span text:style-name="T17">ss</text:span><text:span text:style-name="T3">oa </text:span><text:span text:style-name="T17">j</text:span><text:span text:style-name="T3">u</text:span><text:span text:style-name="T17">r</text:span><text:span text:style-name="T13">í</text:span><text:span text:style-name="T3">di</text:span><text:span text:style-name="T17">c</text:span><text:span text:style-name="T3">a </text:span><text:span text:style-name="T13">p</text:span><text:span text:style-name="T3">a</text:span><text:span text:style-name="T17">r</text:span><text:span text:style-name="T3">a a</text:span><text:span text:style-name="T17"> </text:span><text:span text:style-name="T3">q</text:span><text:span text:style-name="T13">u</text:span><text:span text:style-name="T3">al </text:span><text:span text:style-name="T17">s</text:span><text:span text:style-name="T3">e </text:span><text:span text:style-name="T17">r</text:span><text:span text:style-name="T3">e</text:span><text:span text:style-name="T13">f</text:span><text:span text:style-name="T3">e</text:span><text:span text:style-name="T17">r</text:span><text:span text:style-name="T3">e a</text:span><text:span text:style-name="T17"> </text:span><text:span text:style-name="T3">e</text:span><text:span text:style-name="T17">x</text:span><text:span text:style-name="T3">pe</text:span><text:span text:style-name="T17">r</text:span><text:span text:style-name="T3">i</text:span><text:span text:style-name="T13">ê</text:span><text:span text:style-name="T3">n</text:span><text:span text:style-name="T17">c</text:span><text:span text:style-name="T3">i</text:span><text:span text:style-name="T13">a</text:span><text:span text:style-name="T3">;</text:span></text:p>
      <text:p text:style-name="P2"/>
      <text:p text:style-name="P107"><text:span text:style-name="T3">b)</text:span><text:span text:style-name="T77"> </text:span><text:span text:style-name="T3">En</text:span><text:span text:style-name="T13">d</text:span><text:span text:style-name="T3">e</text:span><text:span text:style-name="T17">r</text:span><text:span text:style-name="T3">e</text:span><text:span text:style-name="T17">ç</text:span><text:span text:style-name="T3">o </text:span><text:span text:style-name="T17">c</text:span><text:span text:style-name="T3">o</text:span><text:span text:style-name="T21">m</text:span><text:span text:style-name="T3">pleto da </text:span><text:span text:style-name="T13">p</text:span><text:span text:style-name="T3">e</text:span><text:span text:style-name="T17">ss</text:span><text:span text:style-name="T3">oa </text:span><text:span text:style-name="T17">j</text:span><text:span text:style-name="T3">u</text:span><text:span text:style-name="T17">r</text:span><text:span text:style-name="T3">ídi</text:span><text:span text:style-name="T17">c</text:span><text:span text:style-name="T3">a;</text:span></text:p>
      <text:p text:style-name="P14"/>
      <text:p text:style-name="P107"><text:span text:style-name="T17">c</text:span><text:span text:style-name="T3">) </text:span><text:span text:style-name="T21"><text:s/></text:span><text:span text:style-name="T3">Pe</text:span><text:span text:style-name="T17">r</text:span><text:span text:style-name="T3">í</text:span><text:span text:style-name="T13">o</text:span><text:span text:style-name="T3">do </text:span><text:span text:style-name="T13">d</text:span><text:span text:style-name="T3">e vi</text:span><text:span text:style-name="T13">g</text:span><text:span text:style-name="T3">ên</text:span><text:span text:style-name="T17">ci</text:span><text:span text:style-name="T3">a;</text:span></text:p>
      <text:p text:style-name="P2"/>
      <text:p text:style-name="P108"><text:span text:style-name="T3">d)</text:span><text:span text:style-name="T77"> </text:span><text:span text:style-name="T3">No</text:span><text:span text:style-name="T21">m</text:span><text:span text:style-name="T3">e, </text:span><text:span text:style-name="T17">c</text:span><text:span text:style-name="T3">a</text:span><text:span text:style-name="T17">r</text:span><text:span text:style-name="T3">go e t</text:span><text:span text:style-name="T13">e</text:span><text:span text:style-name="T3">le</text:span><text:span text:style-name="T13">f</text:span><text:span text:style-name="T3">one do </text:span><text:span text:style-name="T17">r</text:span><text:span text:style-name="T3">e</text:span><text:span text:style-name="T17">s</text:span><text:span text:style-name="T3">pon</text:span><text:span text:style-name="T17">s</text:span><text:span text:style-name="T13">á</text:span><text:span text:style-name="T3">vel na pe</text:span><text:span text:style-name="T17">ss</text:span><text:span text:style-name="T3">oa </text:span><text:span text:style-name="T17">j</text:span><text:span text:style-name="T3">u</text:span><text:span text:style-name="T17">r</text:span><text:span text:style-name="T13">í</text:span><text:span text:style-name="T3">di</text:span><text:span text:style-name="T17">c</text:span><text:span text:style-name="T3">a </text:span><text:span text:style-name="T13">q</text:span><text:span text:style-name="T3">ue po</text:span><text:span text:style-name="T17">ss</text:span><text:span text:style-name="T3">a </text:span><text:span text:style-name="T17">c</text:span><text:span text:style-name="T3">o</text:span><text:span text:style-name="T21">m</text:span><text:span text:style-name="T3">p</text:span><text:span text:style-name="T17">r</text:span><text:span text:style-name="T3">ovar as in</text:span><text:span text:style-name="T13">f</text:span><text:span text:style-name="T3">o</text:span><text:span text:style-name="T17">r</text:span><text:span text:style-name="T21">m</text:span><text:span text:style-name="T3">a</text:span><text:span text:style-name="T17">ç</text:span><text:span text:style-name="T3">ões p</text:span><text:span text:style-name="T17">r</text:span><text:span text:style-name="T3">e</text:span><text:span text:style-name="T17">s</text:span><text:span text:style-name="T3">tada</text:span><text:span text:style-name="T17">s</text:span><text:span text:style-name="T3">.</text:span></text:p>
      <text:p text:style-name="P110"/>
      <text:p text:style-name="P112"><text:span text:style-name="T3">2.2.<text:tab/>Se</text:span><text:span text:style-name="T13">g</text:span><text:span text:style-name="T3">ue </text:span><text:span text:style-name="T13">d</text:span><text:span text:style-name="T3">et</text:span><text:span text:style-name="T13">a</text:span><text:span text:style-name="T3">l</text:span><text:span text:style-name="T13">h</text:span><text:span text:style-name="T3">a</text:span><text:span text:style-name="T21">m</text:span><text:span text:style-name="T3">ento das </text:span><text:span text:style-name="T13">e</text:span><text:span text:style-name="T17">x</text:span><text:span text:style-name="T3">igên</text:span><text:span text:style-name="T17">ci</text:span><text:span text:style-name="T3">as de </text:span><text:span text:style-name="T17">c</text:span><text:span text:style-name="T13">a</text:span><text:span text:style-name="T3">da pe</text:span><text:span text:style-name="T17">r</text:span><text:span text:style-name="T13">f</text:span><text:span text:style-name="T3">il:</text:span></text:p>
      <text:p text:style-name="P6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60"/>
            <text:p text:style-name="P87"><text:span text:style-name="T78">2.2.</text:span><text:span text:style-name="T12">1</text:span><text:span text:style-name="T2">.</text:span><text:span text:style-name="T1"> </text:span><text:span text:style-name="T15">G</text:span><text:span text:style-name="T1">ere</text:span><text:span text:style-name="T15">nt</text:span><text:span text:style-name="T1">e </text:span><text:span text:style-name="T15">d</text:span><text:span text:style-name="T1">o</text:span><text:span text:style-name="T15"> </text:span><text:span text:style-name="T1">Pr</text:span><text:span text:style-name="T15">o</text:span><text:span text:style-name="T11">j</text:span><text:span text:style-name="T1">e</text:span><text:span text:style-name="T15">t</text:span><text:span text:style-name="T1">o</text:span></text:p>
          </table:table-cell>
          <table:covered-table-cell/>
        </table:table-row>
        <table:table-row table:style-name="Table5.2">
          <table:table-cell table:style-name="Table5.A2" table:number-columns-spanned="2" office:value-type="string">
            <text:p text:style-name="P88"><text:span text:style-name="T3">O </text:span><text:span text:style-name="T17">G</text:span><text:span text:style-name="T3">e</text:span><text:span text:style-name="T17">r</text:span><text:span text:style-name="T3">ente de P</text:span><text:span text:style-name="T17">r</text:span><text:span text:style-name="T3">o</text:span><text:span text:style-name="T17">j</text:span><text:span text:style-name="T3">eto </text:span><text:span text:style-name="T17">s</text:span><text:span text:style-name="T3">e</text:span><text:span text:style-name="T17">r</text:span><text:span text:style-name="T3">á </text:span><text:span text:style-name="T17">r</text:span><text:span text:style-name="T3">e</text:span><text:span text:style-name="T17">s</text:span><text:span text:style-name="T3">pon</text:span><text:span text:style-name="T17">s</text:span><text:span text:style-name="T13">á</text:span><text:span text:style-name="T3">vel po</text:span><text:span text:style-name="T17">r</text:span><text:span text:style-name="T3">:</text:span></text:p>
            <text:p text:style-name="P5"/>
            <text:p text:style-name="P115"><text:span text:style-name="T17">G</text:span><text:span text:style-name="T3">e</text:span><text:span text:style-name="T17">r</text:span><text:span text:style-name="T3">en</text:span><text:span text:style-name="T17">c</text:span><text:span text:style-name="T3">iar</text:span><text:span text:style-name="T23"> </text:span><text:span text:style-name="T3">t</text:span><text:span text:style-name="T13">o</text:span><text:span text:style-name="T3">dos</text:span><text:span text:style-name="T30"> </text:span><text:span text:style-name="T3">os</text:span><text:span text:style-name="T43"> </text:span><text:span text:style-name="T17">r</text:span><text:span text:style-name="T3">e</text:span><text:span text:style-name="T17">c</text:span><text:span text:style-name="T3">u</text:span><text:span text:style-name="T17">rs</text:span><text:span text:style-name="T3">os</text:span><text:span text:style-name="T21"> </text:span><text:span text:style-name="T3">da</text:span><text:span text:style-name="T29"> </text:span><text:span text:style-name="T3">C</text:span><text:span text:style-name="T17">O</text:span><text:span text:style-name="T3">N</text:span><text:span text:style-name="T8">T</text:span><text:span text:style-name="T3">RA</text:span><text:span text:style-name="T8">T</text:span><text:span text:style-name="T3">ADA </text:span><text:span text:style-name="T17">c</text:span><text:span text:style-name="T3">olo</text:span><text:span text:style-name="T23">c</text:span><text:span text:style-name="T3">ados</text:span><text:span text:style-name="T23"> </text:span><text:span text:style-name="T3">à</text:span><text:span text:style-name="T28"> </text:span><text:span text:style-name="T13">d</text:span><text:span text:style-name="T3">i</text:span><text:span text:style-name="T17">s</text:span><text:span text:style-name="T3">po</text:span><text:span text:style-name="T17">s</text:span><text:span text:style-name="T3">i</text:span><text:span text:style-name="T17">ç</text:span><text:span text:style-name="T13">ã</text:span><text:span text:style-name="T3">o</text:span><text:span text:style-name="T13"> </text:span><text:span text:style-name="T3">do</text:span><text:span text:style-name="T29"> </text:span><text:span text:style-name="T13">B</text:span><text:span text:style-name="T3">NB,</text:span><text:span text:style-name="T29"> </text:span><text:span text:style-name="T3">no</text:span><text:span text:style-name="T29"> </text:span><text:span text:style-name="T3">â</text:span><text:span text:style-name="T21">m</text:span><text:span text:style-name="T3">bito de</text:span><text:span text:style-name="T17">s</text:span><text:span text:style-name="T3">ta </text:span><text:span text:style-name="T17">c</text:span><text:span text:style-name="T3">o</text:span><text:span text:style-name="T13">n</text:span><text:span text:style-name="T3">t</text:span><text:span text:style-name="T17">r</text:span><text:span text:style-name="T3">ata</text:span><text:span text:style-name="T17">ç</text:span><text:span text:style-name="T13">ã</text:span><text:span text:style-name="T3">o;</text:span></text:p>
            <text:p text:style-name="P55"/>
            <text:p text:style-name="P115"><text:span text:style-name="T3">Ser </text:span><text:span text:style-name="T26"><text:s/></text:span><text:span text:style-name="T3">a </text:span><text:span text:style-name="T28"><text:s/></text:span><text:span text:style-name="T3">inte</text:span><text:span text:style-name="T17">r</text:span><text:span text:style-name="T13">f</text:span><text:span text:style-name="T3">a</text:span><text:span text:style-name="T17">c</text:span><text:span text:style-name="T3">e </text:span><text:span text:style-name="T17"><text:s/>c</text:span><text:span text:style-name="T3">om </text:span><text:span text:style-name="T29"><text:s/></text:span><text:span text:style-name="T3">o </text:span><text:span text:style-name="T30"><text:s/></text:span><text:span text:style-name="T3">BNB </text:span><text:span text:style-name="T23"><text:s/></text:span><text:span text:style-name="T3">pa</text:span><text:span text:style-name="T8">r</text:span><text:span text:style-name="T3">a </text:span><text:span text:style-name="T21"><text:s/></text:span><text:span text:style-name="T3">to</text:span><text:span text:style-name="T13">d</text:span><text:span text:style-name="T3">as </text:span><text:span text:style-name="T21"><text:s/></text:span><text:span text:style-name="T3">as </text:span><text:span text:style-name="T30"><text:s/></text:span><text:span text:style-name="T17">c</text:span><text:span text:style-name="T3">o</text:span><text:span text:style-name="T21">m</text:span><text:span text:style-name="T3">uni</text:span><text:span text:style-name="T17">c</text:span><text:span text:style-name="T3">a</text:span><text:span text:style-name="T17">ç</text:span><text:span text:style-name="T3">ões</text:span><text:span text:style-name="T48"> </text:span><text:span text:style-name="T17">c</text:span><text:span text:style-name="T3">om </text:span><text:span text:style-name="T29"><text:s/></text:span><text:span text:style-name="T3">o </text:span><text:span text:style-name="T30"><text:s/></text:span><text:span text:style-name="T17">G</text:span><text:span text:style-name="T3">e</text:span><text:span text:style-name="T17">r</text:span><text:span text:style-name="T3">ente </text:span><text:span text:style-name="T23"><text:s/></text:span><text:span text:style-name="T3">de </text:span><text:span text:style-name="T26"><text:s/></text:span><text:span text:style-name="T3">P</text:span><text:span text:style-name="T17">r</text:span><text:span text:style-name="T3">o</text:span><text:span text:style-name="T17">j</text:span><text:span text:style-name="T3">e</text:span><text:span text:style-name="T13">t</text:span><text:span text:style-name="T3">o de</text:span><text:span text:style-name="T17">s</text:span><text:span text:style-name="T3">i</text:span><text:span text:style-name="T13">g</text:span><text:span text:style-name="T3">na</text:span><text:span text:style-name="T13">d</text:span><text:span text:style-name="T3">o p</text:span><text:span text:style-name="T13">e</text:span><text:span text:style-name="T3">lo B</text:span><text:span text:style-name="T8">N</text:span><text:span text:style-name="T3">B;</text:span></text:p>
            <text:p text:style-name="P31"/>
            <text:p text:style-name="P121"><text:span text:style-name="T3">I</text:span><text:span text:style-name="T21">m</text:span><text:span text:style-name="T3">planta</text:span><text:span text:style-name="T17">r</text:span><text:span text:style-name="T3">, e</text:span><text:span text:style-name="T17">x</text:span><text:span text:style-name="T3">e</text:span><text:span text:style-name="T17">c</text:span><text:span text:style-name="T3">u</text:span><text:span text:style-name="T13">t</text:span><text:span text:style-name="T3">a</text:span><text:span text:style-name="T17">r</text:span><text:span text:style-name="T3">, pa</text:span><text:span text:style-name="T17">r</text:span><text:span text:style-name="T13">t</text:span><text:span text:style-name="T3">i</text:span><text:span text:style-name="T17">ci</text:span><text:span text:style-name="T3">par e a</text:span><text:span text:style-name="T17">c</text:span><text:span text:style-name="T3">o</text:span><text:span text:style-name="T21">m</text:span><text:span text:style-name="T3">pan</text:span><text:span text:style-name="T13">h</text:span><text:span text:style-name="T3">ar to</text:span><text:span text:style-name="T13">d</text:span><text:span text:style-name="T3">a a</text:span><text:span text:style-name="T17"> </text:span><text:span text:style-name="T13">g</text:span><text:span text:style-name="T3">ove</text:span><text:span text:style-name="T17">r</text:span><text:span text:style-name="T13">n</text:span><text:span text:style-name="T3">an</text:span><text:span text:style-name="T17">ç</text:span><text:span text:style-name="T3">a do p</text:span><text:span text:style-name="T17">r</text:span><text:span text:style-name="T3">o</text:span><text:span text:style-name="T17">j</text:span><text:span text:style-name="T3">eto.</text:span></text:p>
          </table:table-cell>
          <table:covered-table-cell/>
        </table:table-row>
        <table:table-row table:style-name="Table5.3">
          <table:table-cell table:style-name="Table5.A1" table:number-columns-spanned="2" office:value-type="string">
            <text:p text:style-name="P92"><text:span text:style-name="T15">Qu</text:span><text:span text:style-name="T1">ali</text:span><text:span text:style-name="T15">f</text:span><text:span text:style-name="T1">icaç</text:span><text:span text:style-name="T6">õ</text:span><text:span text:style-name="T1">es Exi</text:span><text:span text:style-name="T15">g</text:span><text:span text:style-name="T1">i</text:span><text:span text:style-name="T6">d</text:span><text:span text:style-name="T1">as</text:span></text:p>
          </table:table-cell>
          <table:covered-table-cell/>
        </table:table-row>
        <table:table-row table:style-name="Table5.4">
          <table:table-cell table:style-name="Table5.A4" office:value-type="string">
            <text:p text:style-name="P88"><text:span text:style-name="T3">Á</text:span><text:span text:style-name="T17">r</text:span><text:span text:style-name="T3">ea de</text:span></text:p>
            <text:p text:style-name="P87"><text:span text:style-name="T3">Con</text:span><text:span text:style-name="T13">h</text:span><text:span text:style-name="T3">e</text:span><text:span text:style-name="T17">c</text:span><text:span text:style-name="T3">i</text:span><text:span text:style-name="T21">m</text:span><text:span text:style-name="T3">ento</text:span></text:p>
          </table:table-cell>
          <table:table-cell table:style-name="Table5.B4" office:value-type="string">
            <text:p text:style-name="P46"/>
            <text:p text:style-name="P121"><text:span text:style-name="T17">G</text:span><text:span text:style-name="T3">e</text:span><text:span text:style-name="T17">s</text:span><text:span text:style-name="T3">tão </text:span><text:span text:style-name="T13">d</text:span><text:span text:style-name="T3">o P</text:span><text:span text:style-name="T17">r</text:span><text:span text:style-name="T3">o</text:span><text:span text:style-name="T17">j</text:span><text:span text:style-name="T3">e</text:span><text:span text:style-name="T13">t</text:span><text:span text:style-name="T3">o</text:span></text:p>
          </table:table-cell>
        </table:table-row>
        <table:table-row table:style-name="Table5.5">
          <table:table-cell table:style-name="Table5.A5" office:value-type="string">
            <text:p text:style-name="P46"/>
            <text:p text:style-name="P87"><text:span text:style-name="T17">F</text:span><text:span text:style-name="T3">or</text:span><text:span text:style-name="T21">m</text:span><text:span text:style-name="T3">a</text:span><text:span text:style-name="T17">ç</text:span><text:span text:style-name="T3">ão</text:span></text:p>
          </table:table-cell>
          <table:table-cell table:style-name="Table5.B5" office:value-type="string">
            <text:p text:style-name="P127"><text:span text:style-name="T3">Co</text:span><text:span text:style-name="T21">m</text:span><text:span text:style-name="T3">p</text:span><text:span text:style-name="T17">r</text:span><text:span text:style-name="T3">ovar</text:span><text:span text:style-name="T8"> </text:span><text:span text:style-name="T13">f</text:span><text:span text:style-name="T3">or</text:span><text:span text:style-name="T21">m</text:span><text:span text:style-name="T3">a</text:span><text:span text:style-name="T17">ç</text:span><text:span text:style-name="T3">ão</text:span><text:span text:style-name="T8"> </text:span><text:span text:style-name="T17">s</text:span><text:span text:style-name="T3">upe</text:span><text:span text:style-name="T17">r</text:span><text:span text:style-name="T3">ior</text:span><text:span text:style-name="T27"> </text:span><text:span text:style-name="T17">c</text:span><text:span text:style-name="T3">o</text:span><text:span text:style-name="T21">m</text:span><text:span text:style-name="T3">pleta</text:span><text:span text:style-name="T8"> </text:span><text:span text:style-name="T3">por</text:span><text:span text:style-name="T26"> </text:span><text:span text:style-name="T21">m</text:span><text:span text:style-name="T3">eio</text:span><text:span text:style-name="T26"> </text:span><text:span text:style-name="T3">de</text:span><text:span text:style-name="T29"> </text:span><text:span text:style-name="T13">d</text:span><text:span text:style-name="T3">ip</text:span><text:span text:style-name="T17">l</text:span><text:span text:style-name="T3">o</text:span><text:span text:style-name="T21">m</text:span><text:span text:style-name="T3">a</text:span><text:span text:style-name="T23"> </text:span><text:span text:style-name="T3">de</text:span><text:span text:style-name="T29"> </text:span><text:span text:style-name="T3">in</text:span><text:span text:style-name="T17">s</text:span><text:span text:style-name="T3">tit</text:span><text:span text:style-name="T13">u</text:span><text:span text:style-name="T3">i</text:span><text:span text:style-name="T17">ç</text:span><text:span text:style-name="T3">ão de </text:span><text:span text:style-name="T13">e</text:span><text:span text:style-name="T3">n</text:span><text:span text:style-name="T17">s</text:span><text:span text:style-name="T3">ino </text:span><text:span text:style-name="T17">s</text:span><text:span text:style-name="T3">upe</text:span><text:span text:style-name="T8">r</text:span><text:span text:style-name="T3">ior </text:span><text:span text:style-name="T17">r</text:span><text:span text:style-name="T3">e</text:span><text:span text:style-name="T17">c</text:span><text:span text:style-name="T3">o</text:span><text:span text:style-name="T13">n</text:span><text:span text:style-name="T3">h</text:span><text:span text:style-name="T13">e</text:span><text:span text:style-name="T17">c</text:span><text:span text:style-name="T3">ida </text:span><text:span text:style-name="T13">p</text:span><text:span text:style-name="T3">e</text:span><text:span text:style-name="T17">l</text:span><text:span text:style-name="T3">o </text:span><text:span text:style-name="T13">M</text:span><text:span text:style-name="T3">EC.</text:span></text:p>
          </table:table-cell>
        </table:table-row>
        <table:table-row table:style-name="Table5.6">
          <table:table-cell table:style-name="Table5.A6" office:value-type="string">
            <text:p text:style-name="P1"/>
            <text:p text:style-name="P1"/>
            <text:p text:style-name="P1"/>
            <text:p text:style-name="P56"/>
            <text:p text:style-name="P87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</text:span></text:p>
          </table:table-cell>
          <table:table-cell table:style-name="Table5.B6" office:value-type="string">
            <text:p text:style-name="P124"><text:span text:style-name="T3">Co</text:span><text:span text:style-name="T21">m</text:span><text:span text:style-name="T3">p</text:span><text:span text:style-name="T17">r</text:span><text:span text:style-name="T3">ovar e</text:span><text:span text:style-name="T17">x</text:span><text:span text:style-name="T3">pe</text:span><text:span text:style-name="T17">ri</text:span><text:span text:style-name="T3">ên</text:span><text:span text:style-name="T17">ci</text:span><text:span text:style-name="T3">a p</text:span><text:span text:style-name="T17">r</text:span><text:span text:style-name="T13">of</text:span><text:span text:style-name="T3">i</text:span><text:span text:style-name="T17">ss</text:span><text:span text:style-name="T3">ional de, no </text:span><text:span text:style-name="T21">m</text:span><text:span text:style-name="T3">íni</text:span><text:span text:style-name="T21">m</text:span><text:span text:style-name="T3">o, 10 </text:span><text:span text:style-name="T17">(</text:span><text:span text:style-name="T3">d</text:span><text:span text:style-name="T13">e</text:span><text:span text:style-name="T3">z) </text:span><text:span text:style-name="T13">a</text:span><text:span text:style-name="T3">no</text:span><text:span text:style-name="T17">s</text:span><text:span text:style-name="T3">;</text:span></text:p>
            <text:p text:style-name="P60"/>
            <text:p text:style-name="P130"><text:span text:style-name="T3">Co</text:span><text:span text:style-name="T21">m</text:span><text:span text:style-name="T3">p</text:span><text:span text:style-name="T17">r</text:span><text:span text:style-name="T3">ovar e</text:span><text:span text:style-name="T17">x</text:span><text:span text:style-name="T3">pe</text:span><text:span text:style-name="T17">ri</text:span><text:span text:style-name="T3">ên</text:span><text:span text:style-name="T17">ci</text:span><text:span text:style-name="T3">a em </text:span><text:span text:style-name="T17">G</text:span><text:span text:style-name="T3">e</text:span><text:span text:style-name="T17">r</text:span><text:span text:style-name="T3">en</text:span><text:span text:style-name="T17">c</text:span><text:span text:style-name="T3">ia</text:span><text:span text:style-name="T21">m</text:span><text:span text:style-name="T3">ento </text:span><text:span text:style-name="T13">d</text:span><text:span text:style-name="T3">e P</text:span><text:span text:style-name="T17">r</text:span><text:span text:style-name="T3">o</text:span><text:span text:style-name="T17">j</text:span><text:span text:style-name="T3">et</text:span><text:span text:style-name="T13">o</text:span><text:span text:style-name="T3">s por </text:span><text:span text:style-name="T21">m</text:span><text:span text:style-name="T3">eio da ap</text:span><text:span text:style-name="T17">r</text:span><text:span text:style-name="T3">e</text:span><text:span text:style-name="T17">s</text:span><text:span text:style-name="T3">en</text:span><text:span text:style-name="T13">t</text:span><text:span text:style-name="T3">a</text:span><text:span text:style-name="T17">ç</text:span><text:span text:style-name="T3">ão de </text:span><text:span text:style-name="T17">c</text:span><text:span text:style-name="T3">e</text:span><text:span text:style-name="T17">r</text:span><text:span text:style-name="T3">ti</text:span><text:span text:style-name="T13">f</text:span><text:span text:style-name="T3">i</text:span><text:span text:style-name="T17">c</text:span><text:span text:style-name="T3">a</text:span><text:span text:style-name="T17">ç</text:span><text:span text:style-name="T13">ã</text:span><text:span text:style-name="T3">o </text:span><text:span text:style-name="T13">P</text:span><text:span text:style-name="T3">MP </text:span><text:span text:style-name="T8">(</text:span><text:span text:style-name="T5">P</text:span><text:span text:style-name="T19">r</text:span><text:span text:style-name="T5">o</text:span><text:span text:style-name="T19">j</text:span><text:span text:style-name="T5">e</text:span><text:span text:style-name="T19">c</text:span><text:span text:style-name="T5">t M</text:span><text:span text:style-name="T14">a</text:span><text:span text:style-name="T5">na</text:span><text:span text:style-name="T14">g</text:span><text:span text:style-name="T5">em</text:span><text:span text:style-name="T14">e</text:span><text:span text:style-name="T5">nt P</text:span><text:span text:style-name="T19">r</text:span><text:span text:style-name="T14">o</text:span><text:span text:style-name="T5">fe</text:span><text:span text:style-name="T19">ss</text:span><text:span text:style-name="T5">io</text:span><text:span text:style-name="T14">n</text:span><text:span text:style-name="T5">al</text:span><text:span text:style-name="T17">)</text:span><text:span text:style-name="T3">, e</text:span><text:span text:style-name="T21">m</text:span><text:span text:style-name="T3">itida </text:span><text:span text:style-name="T13">p</text:span><text:span text:style-name="T3">elo </text:span><text:span text:style-name="T13">P</text:span><text:span text:style-name="T3">MI </text:span><text:span text:style-name="T17">(</text:span><text:span text:style-name="T5">P</text:span><text:span text:style-name="T19">r</text:span><text:span text:style-name="T14">o</text:span><text:span text:style-name="T5">je</text:span><text:span text:style-name="T19">c</text:span><text:span text:style-name="T5">t Man</text:span><text:span text:style-name="T14">a</text:span><text:span text:style-name="T5">g</text:span><text:span text:style-name="T14">e</text:span><text:span text:style-name="T5">ment In</text:span><text:span text:style-name="T19">s</text:span><text:span text:style-name="T5">t</text:span><text:span text:style-name="T19">i</text:span><text:span text:style-name="T5">tute</text:span><text:span text:style-name="T17">)</text:span><text:span text:style-name="T3">, </text:span><text:span text:style-name="T17">v</text:span><text:span text:style-name="T3">i</text:span><text:span text:style-name="T13">g</text:span><text:span text:style-name="T3">ente e</text:span><text:span text:style-name="T17"> </text:span><text:span text:style-name="T3">vá</text:span><text:span text:style-name="T17">l</text:span><text:span text:style-name="T3">i</text:span><text:span text:style-name="T13">d</text:span><text:span text:style-name="T3">a ou </text:span><text:span text:style-name="T17">c</text:span><text:span text:style-name="T3">e</text:span><text:span text:style-name="T17">r</text:span><text:span text:style-name="T3">ti</text:span><text:span text:style-name="T13">f</text:span><text:span text:style-name="T3">i</text:span><text:span text:style-name="T17">c</text:span><text:span text:style-name="T3">ado e</text:span><text:span text:style-name="T21">m</text:span><text:span text:style-name="T3">iti</text:span><text:span text:style-name="T13">d</text:span><text:span text:style-name="T3">o por o</text:span><text:span text:style-name="T17">r</text:span><text:span text:style-name="T3">g</text:span><text:span text:style-name="T13">a</text:span><text:span text:style-name="T3">n</text:span><text:span text:style-name="T17">i</text:span><text:span text:style-name="T3">za</text:span><text:span text:style-name="T17">ç</text:span><text:span text:style-name="T3">ão </text:span><text:span text:style-name="T17">c</text:span><text:span text:style-name="T13">o</text:span><text:span text:style-name="T3">ng</text:span><text:span text:style-name="T13">ê</text:span><text:span text:style-name="T3">ne</text:span><text:span text:style-name="T17">r</text:span><text:span text:style-name="T3">e;</text:span></text:p>
            <text:p text:style-name="P105"/>
            <text:p text:style-name="P132"><text:span text:style-name="T3">Co</text:span><text:span text:style-name="T21">m</text:span><text:span text:style-name="T3">p</text:span><text:span text:style-name="T17">r</text:span><text:span text:style-name="T3">ovar e</text:span><text:span text:style-name="T17">x</text:span><text:span text:style-name="T3">pe</text:span><text:span text:style-name="T17">ri</text:span><text:span text:style-name="T3">ên</text:span><text:span text:style-name="T17">ci</text:span><text:span text:style-name="T3">a </text:span><text:span text:style-name="T21">m</text:span><text:span text:style-name="T3">íni</text:span><text:span text:style-name="T21">m</text:span><text:span text:style-name="T3">a de 60 </text:span><text:span text:style-name="T17">(s</text:span><text:span text:style-name="T3">e</text:span><text:span text:style-name="T17">ss</text:span><text:span text:style-name="T3">en</text:span><text:span text:style-name="T13">t</text:span><text:span text:style-name="T3">a) </text:span><text:span text:style-name="T21">m</text:span><text:span text:style-name="T3">eses no </text:span><text:span text:style-name="T13">g</text:span><text:span text:style-name="T3">e</text:span><text:span text:style-name="T17">r</text:span><text:span text:style-name="T3">en</text:span><text:span text:style-name="T17">ci</text:span><text:span text:style-name="T3">a</text:span><text:span text:style-name="T21">m</text:span><text:span text:style-name="T3">ento de P</text:span><text:span text:style-name="T8">r</text:span><text:span text:style-name="T3">o</text:span><text:span text:style-name="T17">j</text:span><text:span text:style-name="T3">etos de I</text:span><text:span text:style-name="T21">m</text:span><text:span text:style-name="T3">planta</text:span><text:span text:style-name="T17">ç</text:span><text:span text:style-name="T13">ã</text:span><text:span text:style-name="T3">o de So</text:span><text:span text:style-name="T17">l</text:span><text:span text:style-name="T3">u</text:span><text:span text:style-name="T17">ç</text:span><text:span text:style-name="T3">ão SI</text:span><text:span text:style-name="T17">G</text:span><text:span text:style-name="T3">.</text:span></text:p>
          </table:table-cell>
        </table:table-row>
      </table:table>
      <text:p text:style-name="P1"/>
      <text:p text:style-name="P7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60"/>
            <text:p text:style-name="P87"><text:span text:style-name="T78">2.2.</text:span><text:span text:style-name="T12">2</text:span><text:span text:style-name="T2">.</text:span><text:span text:style-name="T1"> </text:span><text:span text:style-name="T15">L</text:span><text:span text:style-name="T1">í</text:span><text:span text:style-name="T15">d</text:span><text:span text:style-name="T1">er </text:span><text:span text:style-name="T15">d</text:span><text:span text:style-name="T1">o </text:span><text:span text:style-name="T11">E</text:span><text:span text:style-name="T1">s</text:span><text:span text:style-name="T11">c</text:span><text:span text:style-name="T1">ri</text:span><text:span text:style-name="T15">tó</text:span><text:span text:style-name="T1">rio </text:span><text:span text:style-name="T15">d</text:span><text:span text:style-name="T1">o</text:span><text:span text:style-name="T15"> </text:span><text:span text:style-name="T1">P</text:span><text:span text:style-name="T11">r</text:span><text:span text:style-name="T15">o</text:span><text:span text:style-name="T1">je</text:span><text:span text:style-name="T15">t</text:span><text:span text:style-name="T1">o </text:span><text:span text:style-name="T15">(L</text:span><text:span text:style-name="T1">í</text:span><text:span text:style-name="T15">d</text:span><text:span text:style-name="T1">er </text:span><text:span text:style-name="T15">d</text:span><text:span text:style-name="T1">e P</text:span><text:span text:style-name="T20">M</text:span><text:span text:style-name="T15">O</text:span><text:span text:style-name="T1">)</text:span></text:p>
          </table:table-cell>
          <table:covered-table-cell/>
        </table:table-row>
        <table:table-row table:style-name="Table6.2">
          <table:table-cell table:style-name="Table6.A2" table:number-columns-spanned="2" office:value-type="string">
            <text:p text:style-name="P88"><text:span text:style-name="T3">A</text:span><text:span text:style-name="T36"> </text:span><text:span text:style-name="T3">C</text:span><text:span text:style-name="T17">O</text:span><text:span text:style-name="T3">N</text:span><text:span text:style-name="T8">T</text:span><text:span text:style-name="T3">RA</text:span><text:span text:style-name="T8">T</text:span><text:span text:style-name="T3">ADA</text:span><text:span text:style-name="T13"> </text:span><text:span text:style-name="T3">d</text:span><text:span text:style-name="T13">e</text:span><text:span text:style-name="T3">ve</text:span><text:span text:style-name="T17">r</text:span><text:span text:style-name="T3">á</text:span><text:span text:style-name="T28"> </text:span><text:span text:style-name="T17">i</text:span><text:span text:style-name="T3">ndi</text:span><text:span text:style-name="T17">c</text:span><text:span text:style-name="T3">ar</text:span><text:span text:style-name="T43"> </text:span><text:span text:style-name="T3">o</text:span><text:span text:style-name="T36"> </text:span><text:span text:style-name="T3">L</text:span><text:span text:style-name="T13">í</text:span><text:span text:style-name="T3">der</text:span><text:span text:style-name="T35"> </text:span><text:span text:style-name="T3">do</text:span><text:span text:style-name="T39"> </text:span><text:span text:style-name="T3">E</text:span><text:span text:style-name="T17">scr</text:span><text:span text:style-name="T3">itó</text:span><text:span text:style-name="T17">r</text:span><text:span text:style-name="T3">io</text:span><text:span text:style-name="T43"> </text:span><text:span text:style-name="T3">do</text:span><text:span text:style-name="T37"> </text:span><text:span text:style-name="T3">P</text:span><text:span text:style-name="T17">r</text:span><text:span text:style-name="T3">o</text:span><text:span text:style-name="T17">j</text:span><text:span text:style-name="T3">eto</text:span><text:span text:style-name="T28"> </text:span><text:span text:style-name="T17">(</text:span><text:span text:style-name="T3">L</text:span><text:span text:style-name="T13">í</text:span><text:span text:style-name="T3">der</text:span><text:span text:style-name="T35"> </text:span><text:span text:style-name="T3">de</text:span><text:span text:style-name="T39"> </text:span><text:span text:style-name="T3">PM</text:span><text:span text:style-name="T23">O</text:span><text:span text:style-name="T3">)</text:span><text:span text:style-name="T35"> </text:span><text:span text:style-name="T3">e</text:span><text:span text:style-name="T17">xc</text:span><text:span text:style-name="T3">lu</text:span><text:span text:style-name="T17">s</text:span><text:span text:style-name="T3">ivo</text:span><text:span text:style-name="T30"> </text:span><text:span text:style-name="T13">d</text:span><text:span text:style-name="T3">o</text:span></text:p>
            <text:p text:style-name="P87"><text:span text:style-name="T3">P</text:span><text:span text:style-name="T17">r</text:span><text:span text:style-name="T3">o</text:span><text:span text:style-name="T17">j</text:span><text:span text:style-name="T3">eto.</text:span></text:p>
            <text:p text:style-name="P2"/>
            <text:p text:style-name="P87"><text:span text:style-name="T3">O Líder </text:span><text:span text:style-name="T13">d</text:span><text:span text:style-name="T3">e PMO </text:span><text:span text:style-name="T17">s</text:span><text:span text:style-name="T3">e</text:span><text:span text:style-name="T17">r</text:span><text:span text:style-name="T3">á </text:span><text:span text:style-name="T17">r</text:span><text:span text:style-name="T3">e</text:span><text:span text:style-name="T17">s</text:span><text:span text:style-name="T13">p</text:span><text:span text:style-name="T3">on</text:span><text:span text:style-name="T17">s</text:span><text:span text:style-name="T3">á</text:span><text:span text:style-name="T17">v</text:span><text:span text:style-name="T3">el po</text:span><text:span text:style-name="T17">r</text:span><text:span text:style-name="T3">:</text:span></text:p>
            <text:p text:style-name="P60"/>
            <text:p text:style-name="P116"><text:span text:style-name="T17">G</text:span><text:span text:style-name="T3">e</text:span><text:span text:style-name="T17">r</text:span><text:span text:style-name="T3">en</text:span><text:span text:style-name="T17">c</text:span><text:span text:style-name="T3">iar o</text:span><text:span text:style-name="T28"> </text:span><text:span text:style-name="T3">p</text:span><text:span text:style-name="T17">r</text:span><text:span text:style-name="T3">o</text:span><text:span text:style-name="T17">j</text:span><text:span text:style-name="T3">eto,</text:span><text:span text:style-name="T23"> </text:span><text:span text:style-name="T3">no</text:span><text:span text:style-name="T27"> </text:span><text:span text:style-name="T13">â</text:span><text:span text:style-name="T21">m</text:span><text:span text:style-name="T3">bito</text:span><text:span text:style-name="T13"> </text:span><text:span text:style-name="T3">das</text:span><text:span text:style-name="T26"> </text:span><text:span text:style-name="T3">di</text:span><text:span text:style-name="T17">sc</text:span><text:span text:style-name="T3">i</text:span><text:span text:style-name="T13">p</text:span><text:span text:style-name="T3">l</text:span><text:span text:style-name="T17">i</text:span><text:span text:style-name="T3">nas</text:span><text:span text:style-name="T17"> </text:span><text:span text:style-name="T3">de</text:span><text:span text:style-name="T29"> </text:span><text:span text:style-name="T13">g</text:span><text:span text:style-name="T3">e</text:span><text:span text:style-name="T17">s</text:span><text:span text:style-name="T3">tão</text:span><text:span text:style-name="T13"> d</text:span><text:span text:style-name="T3">e</text:span><text:span text:style-name="T27"> </text:span><text:span text:style-name="T3">p</text:span><text:span text:style-name="T17">r</text:span><text:span text:style-name="T3">o</text:span><text:span text:style-name="T17">j</text:span><text:span text:style-name="T3">etos</text:span><text:span text:style-name="T21"> </text:span><text:span text:style-name="T3">de</text:span><text:span text:style-name="T27"> </text:span><text:span text:style-name="T3">a</text:span><text:span text:style-name="T17">c</text:span><text:span text:style-name="T3">o</text:span><text:span text:style-name="T8">r</text:span><text:span text:style-name="T3">do</text:span><text:span text:style-name="T13"> </text:span><text:span text:style-name="T17">c</text:span><text:span text:style-name="T3">om</text:span><text:span text:style-name="T29"> </text:span><text:span text:style-name="T3">as </text:span><text:span text:style-name="T17">r</text:span><text:span text:style-name="T3">e</text:span><text:span text:style-name="T13">f</text:span><text:span text:style-name="T3">e</text:span><text:span text:style-name="T17">r</text:span><text:span text:style-name="T3">ên</text:span><text:span text:style-name="T17">c</text:span><text:span text:style-name="T3">ias</text:span><text:span text:style-name="T39"> </text:span><text:span text:style-name="T3">p</text:span><text:span text:style-name="T17">r</text:span><text:span text:style-name="T3">e</text:span><text:span text:style-name="T17">c</text:span><text:span text:style-name="T3">on</text:span><text:span text:style-name="T17">i</text:span><text:span text:style-name="T3">za</text:span><text:span text:style-name="T13">d</text:span><text:span text:style-name="T3">as</text:span><text:span text:style-name="T36"> </text:span><text:span text:style-name="T3">no</text:span><text:span text:style-name="T68"> </text:span><text:span text:style-name="T3">PM</text:span><text:span text:style-name="T13">B</text:span><text:span text:style-name="T3">oK</text:span><text:span text:style-name="T79"> </text:span><text:span text:style-name="T17">(</text:span><text:span text:style-name="T3">P</text:span><text:span text:style-name="T17">r</text:span><text:span text:style-name="T3">o</text:span><text:span text:style-name="T17">j</text:span><text:span text:style-name="T3">e</text:span><text:span text:style-name="T17">c</text:span><text:span text:style-name="T3">t</text:span><text:span text:style-name="T69"> </text:span><text:span text:style-name="T3">M</text:span><text:span text:style-name="T13">a</text:span><text:span text:style-name="T3">na</text:span><text:span text:style-name="T13">ge</text:span><text:span text:style-name="T21">m</text:span><text:span text:style-name="T3">ent</text:span><text:span text:style-name="T37"> </text:span><text:span text:style-name="T3">Bo</text:span><text:span text:style-name="T13">d</text:span><text:span text:style-name="T3">y</text:span><text:span text:style-name="T39"> </text:span><text:span text:style-name="T3">of</text:span><text:span text:style-name="T59"> </text:span><text:span text:style-name="T3">Kn</text:span><text:span text:style-name="T13">o</text:span><text:span text:style-name="T3">w</text:span><text:span text:style-name="T17">l</text:span><text:span text:style-name="T3">ed</text:span><text:span text:style-name="T13">g</text:span><text:span text:style-name="T3">e)</text:span><text:span text:style-name="T32"> </text:span><text:span text:style-name="T3">5ª</text:span><text:span text:style-name="T64"> </text:span><text:span text:style-name="T3">Edi</text:span><text:span text:style-name="T17">ç</text:span><text:span text:style-name="T13">ã</text:span><text:span text:style-name="T3">o do </text:span><text:span text:style-name="T13">P</text:span><text:span text:style-name="T3">MI </text:span><text:span text:style-name="T8">(</text:span><text:span text:style-name="T3">P</text:span><text:span text:style-name="T17">r</text:span><text:span text:style-name="T3">o</text:span><text:span text:style-name="T17">j</text:span><text:span text:style-name="T3">e</text:span><text:span text:style-name="T17">c</text:span><text:span text:style-name="T3">t M</text:span><text:span text:style-name="T13">a</text:span><text:span text:style-name="T3">na</text:span><text:span text:style-name="T13">g</text:span><text:span text:style-name="T3">e</text:span><text:span text:style-name="T21">m</text:span><text:span text:style-name="T3">ent In</text:span><text:span text:style-name="T17">s</text:span><text:span text:style-name="T13">t</text:span><text:span text:style-name="T3">itu</text:span><text:span text:style-name="T13">t</text:span><text:span text:style-name="T3">e</text:span><text:span text:style-name="T17">)</text:span><text:span text:style-name="T3">;</text:span></text:p>
            <text:p text:style-name="P5"/>
            <text:p text:style-name="P134"><text:span text:style-name="T17">G</text:span><text:span text:style-name="T3">e</text:span><text:span text:style-name="T17">r</text:span><text:span text:style-name="T3">en</text:span><text:span text:style-name="T17">c</text:span><text:span text:style-name="T3">iar</text:span><text:span text:style-name="T43"> </text:span><text:span text:style-name="T3">a</text:span><text:span text:style-name="T79"> </text:span><text:span text:style-name="T3">e</text:span><text:span text:style-name="T17">s</text:span><text:span text:style-name="T3">t</text:span><text:span text:style-name="T17">r</text:span><text:span text:style-name="T13">u</text:span><text:span text:style-name="T3">tu</text:span><text:span text:style-name="T17">r</text:span><text:span text:style-name="T3">a</text:span><text:span text:style-name="T43"> </text:span><text:span text:style-name="T13">d</text:span><text:span text:style-name="T3">e</text:span><text:span text:style-name="T39"> </text:span><text:span text:style-name="T13">P</text:span><text:span text:style-name="T3">MO</text:span><text:span text:style-name="T36"> </text:span><text:span text:style-name="T3">da</text:span><text:span text:style-name="T39"> </text:span><text:span text:style-name="T3">C</text:span><text:span text:style-name="T17">O</text:span><text:span text:style-name="T3">N</text:span><text:span text:style-name="T8">T</text:span><text:span text:style-name="T3">RA</text:span><text:span text:style-name="T8">T</text:span><text:span text:style-name="T3">ADA</text:span><text:span text:style-name="T23"> </text:span><text:span text:style-name="T3">i</text:span><text:span text:style-name="T21">m</text:span><text:span text:style-name="T3">pl</text:span><text:span text:style-name="T13">a</text:span><text:span text:style-name="T3">nta</text:span><text:span text:style-name="T13">d</text:span><text:span text:style-name="T3">a</text:span><text:span text:style-name="T29"> </text:span><text:span text:style-name="T3">pa</text:span><text:span text:style-name="T17">r</text:span><text:span text:style-name="T3">a</text:span><text:span text:style-name="T36"> </text:span><text:span text:style-name="T13">f</text:span><text:span text:style-name="T3">ins</text:span><text:span text:style-name="T39"> </text:span><text:span text:style-name="T13">d</text:span><text:span text:style-name="T3">o</text:span><text:span text:style-name="T39"> </text:span><text:span text:style-name="T3">p</text:span><text:span text:style-name="T17">r</text:span><text:span text:style-name="T3">e</text:span><text:span text:style-name="T23">s</text:span><text:span text:style-name="T3">ente</text:span><text:span text:style-name="T43"> </text:span><text:span text:style-name="T8">T</text:span><text:span text:style-name="T3">e</text:span><text:span text:style-name="T17">r</text:span><text:span text:style-name="T13">m</text:span><text:span text:style-name="T3">o de Re</text:span><text:span text:style-name="T13">f</text:span><text:span text:style-name="T3">e</text:span><text:span text:style-name="T17">r</text:span><text:span text:style-name="T3">ên</text:span><text:span text:style-name="T23">c</text:span><text:span text:style-name="T3">ia.</text:span></text:p>
          </table:table-cell>
          <table:covered-table-cell/>
        </table:table-row>
        <table:table-row table:style-name="Table6.3">
          <table:table-cell table:style-name="Table6.A1" table:number-columns-spanned="2" office:value-type="string">
            <text:p text:style-name="P93"><text:span text:style-name="T15">Qu</text:span><text:span text:style-name="T1">ali</text:span><text:span text:style-name="T15">f</text:span><text:span text:style-name="T1">icaç</text:span><text:span text:style-name="T6">õ</text:span><text:span text:style-name="T1">es Exi</text:span><text:span text:style-name="T15">g</text:span><text:span text:style-name="T1">i</text:span><text:span text:style-name="T6">d</text:span><text:span text:style-name="T1">as</text:span></text:p>
          </table:table-cell>
          <table:covered-table-cell/>
        </table:table-row>
        <table:table-row table:style-name="Table6.4">
          <table:table-cell table:style-name="Table6.A4" office:value-type="string">
            <text:p text:style-name="P88"><text:span text:style-name="T3">Á</text:span><text:span text:style-name="T17">r</text:span><text:span text:style-name="T3">ea de</text:span></text:p>
            <text:p text:style-name="P87"><text:span text:style-name="T3">Con</text:span><text:span text:style-name="T13">h</text:span><text:span text:style-name="T3">e</text:span><text:span text:style-name="T17">c</text:span><text:span text:style-name="T3">i</text:span><text:span text:style-name="T21">m</text:span><text:span text:style-name="T3">ento</text:span></text:p>
          </table:table-cell>
          <table:table-cell table:style-name="Table6.B4" office:value-type="string">
            <text:p text:style-name="P46"/>
            <text:p text:style-name="P121"><text:span text:style-name="T17">G</text:span><text:span text:style-name="T3">e</text:span><text:span text:style-name="T17">s</text:span><text:span text:style-name="T3">tão </text:span><text:span text:style-name="T13">d</text:span><text:span text:style-name="T3">o P</text:span><text:span text:style-name="T17">r</text:span><text:span text:style-name="T3">o</text:span><text:span text:style-name="T17">j</text:span><text:span text:style-name="T3">e</text:span><text:span text:style-name="T13">t</text:span><text:span text:style-name="T3">o</text:span></text:p>
          </table:table-cell>
        </table:table-row>
        <table:table-row table:style-name="Table6.5">
          <table:table-cell table:style-name="Table6.A5" office:value-type="string">
            <text:p text:style-name="P46"/>
            <text:p text:style-name="P87"><text:span text:style-name="T17">F</text:span><text:span text:style-name="T3">or</text:span><text:span text:style-name="T21">m</text:span><text:span text:style-name="T3">a</text:span><text:span text:style-name="T17">ç</text:span><text:span text:style-name="T3">ão</text:span></text:p>
          </table:table-cell>
          <table:table-cell table:style-name="Table6.B5" office:value-type="string">
            <text:p text:style-name="P128"><text:span text:style-name="T3">Co</text:span><text:span text:style-name="T21">m</text:span><text:span text:style-name="T3">p</text:span><text:span text:style-name="T17">r</text:span><text:span text:style-name="T3">ovar</text:span><text:span text:style-name="T8"> </text:span><text:span text:style-name="T13">f</text:span><text:span text:style-name="T3">or</text:span><text:span text:style-name="T21">m</text:span><text:span text:style-name="T3">a</text:span><text:span text:style-name="T17">ç</text:span><text:span text:style-name="T3">ão</text:span><text:span text:style-name="T8"> </text:span><text:span text:style-name="T17">s</text:span><text:span text:style-name="T3">upe</text:span><text:span text:style-name="T17">r</text:span><text:span text:style-name="T3">ior</text:span><text:span text:style-name="T27"> </text:span><text:span text:style-name="T17">c</text:span><text:span text:style-name="T3">o</text:span><text:span text:style-name="T21">m</text:span><text:span text:style-name="T3">pleta</text:span><text:span text:style-name="T8"> </text:span><text:span text:style-name="T3">por</text:span><text:span text:style-name="T26"> </text:span><text:span text:style-name="T21">m</text:span><text:span text:style-name="T3">eio</text:span><text:span text:style-name="T26"> </text:span><text:span text:style-name="T3">de</text:span><text:span text:style-name="T29"> </text:span><text:span text:style-name="T13">d</text:span><text:span text:style-name="T3">ip</text:span><text:span text:style-name="T17">l</text:span><text:span text:style-name="T3">o</text:span><text:span text:style-name="T21">m</text:span><text:span text:style-name="T3">a</text:span><text:span text:style-name="T23"> </text:span><text:span text:style-name="T3">de</text:span><text:span text:style-name="T29"> </text:span><text:span text:style-name="T3">in</text:span><text:span text:style-name="T17">s</text:span><text:span text:style-name="T3">tit</text:span><text:span text:style-name="T13">u</text:span><text:span text:style-name="T3">i</text:span><text:span text:style-name="T17">ç</text:span><text:span text:style-name="T3">ão de </text:span><text:span text:style-name="T13">e</text:span><text:span text:style-name="T3">n</text:span><text:span text:style-name="T17">s</text:span><text:span text:style-name="T3">ino </text:span><text:span text:style-name="T17">s</text:span><text:span text:style-name="T3">upe</text:span><text:span text:style-name="T8">r</text:span><text:span text:style-name="T3">ior </text:span><text:span text:style-name="T17">r</text:span><text:span text:style-name="T3">e</text:span><text:span text:style-name="T17">c</text:span><text:span text:style-name="T3">o</text:span><text:span text:style-name="T13">n</text:span><text:span text:style-name="T3">h</text:span><text:span text:style-name="T13">e</text:span><text:span text:style-name="T17">c</text:span><text:span text:style-name="T3">ida </text:span><text:span text:style-name="T13">p</text:span><text:span text:style-name="T3">e</text:span><text:span text:style-name="T17">l</text:span><text:span text:style-name="T3">o </text:span><text:span text:style-name="T13">M</text:span><text:span text:style-name="T3">EC.</text:span></text:p>
          </table:table-cell>
        </table:table-row>
        <table:table-row table:style-name="Table6.6">
          <table:table-cell table:style-name="Table6.A6" office:value-type="string">
            <text:p text:style-name="P1"/>
            <text:p text:style-name="P1"/>
            <text:p text:style-name="P1"/>
            <text:p text:style-name="P45"/>
            <text:p text:style-name="P87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</text:span></text:p>
          </table:table-cell>
          <table:table-cell table:style-name="Table6.B6" office:value-type="string">
            <text:p text:style-name="P125"><text:span text:style-name="T3">Co</text:span><text:span text:style-name="T21">m</text:span><text:span text:style-name="T3">p</text:span><text:span text:style-name="T17">r</text:span><text:span text:style-name="T3">ovar e</text:span><text:span text:style-name="T17">x</text:span><text:span text:style-name="T3">pe</text:span><text:span text:style-name="T17">ri</text:span><text:span text:style-name="T3">ên</text:span><text:span text:style-name="T17">ci</text:span><text:span text:style-name="T3">a p</text:span><text:span text:style-name="T17">r</text:span><text:span text:style-name="T13">of</text:span><text:span text:style-name="T3">i</text:span><text:span text:style-name="T17">ss</text:span><text:span text:style-name="T3">ional de, no </text:span><text:span text:style-name="T21">m</text:span><text:span text:style-name="T3">íni</text:span><text:span text:style-name="T21">m</text:span><text:span text:style-name="T3">o, 8 </text:span><text:span text:style-name="T17">(</text:span><text:span text:style-name="T3">oito) ano</text:span><text:span text:style-name="T17">s</text:span><text:span text:style-name="T3">;</text:span></text:p>
            <text:p text:style-name="P105"/>
            <text:p text:style-name="P130"><text:span text:style-name="T3">Co</text:span><text:span text:style-name="T21">m</text:span><text:span text:style-name="T3">p</text:span><text:span text:style-name="T17">r</text:span><text:span text:style-name="T3">ovar e</text:span><text:span text:style-name="T17">x</text:span><text:span text:style-name="T3">pe</text:span><text:span text:style-name="T17">ri</text:span><text:span text:style-name="T3">ên</text:span><text:span text:style-name="T17">ci</text:span><text:span text:style-name="T3">a em </text:span><text:span text:style-name="T17">G</text:span><text:span text:style-name="T3">e</text:span><text:span text:style-name="T17">r</text:span><text:span text:style-name="T3">en</text:span><text:span text:style-name="T17">c</text:span><text:span text:style-name="T3">ia</text:span><text:span text:style-name="T21">m</text:span><text:span text:style-name="T3">ento </text:span><text:span text:style-name="T13">d</text:span><text:span text:style-name="T3">e P</text:span><text:span text:style-name="T17">r</text:span><text:span text:style-name="T3">o</text:span><text:span text:style-name="T17">j</text:span><text:span text:style-name="T3">et</text:span><text:span text:style-name="T13">o</text:span><text:span text:style-name="T3">s por </text:span><text:span text:style-name="T21">m</text:span><text:span text:style-name="T3">eio da ap</text:span><text:span text:style-name="T17">r</text:span><text:span text:style-name="T3">e</text:span><text:span text:style-name="T17">s</text:span><text:span text:style-name="T3">en</text:span><text:span text:style-name="T13">t</text:span><text:span text:style-name="T3">a</text:span><text:span text:style-name="T17">ç</text:span><text:span text:style-name="T3">ão de </text:span><text:span text:style-name="T17">c</text:span><text:span text:style-name="T3">e</text:span><text:span text:style-name="T17">r</text:span><text:span text:style-name="T3">ti</text:span><text:span text:style-name="T13">f</text:span><text:span text:style-name="T3">i</text:span><text:span text:style-name="T17">c</text:span><text:span text:style-name="T3">a</text:span><text:span text:style-name="T17">ç</text:span><text:span text:style-name="T13">ã</text:span><text:span text:style-name="T3">o </text:span><text:span text:style-name="T13">P</text:span><text:span text:style-name="T3">MP </text:span><text:span text:style-name="T8">(</text:span><text:span text:style-name="T5">P</text:span><text:span text:style-name="T19">r</text:span><text:span text:style-name="T5">o</text:span><text:span text:style-name="T19">j</text:span><text:span text:style-name="T5">e</text:span><text:span text:style-name="T19">c</text:span><text:span text:style-name="T5">t M</text:span><text:span text:style-name="T14">a</text:span><text:span text:style-name="T5">na</text:span><text:span text:style-name="T14">g</text:span><text:span text:style-name="T5">em</text:span><text:span text:style-name="T14">e</text:span><text:span text:style-name="T5">nt P</text:span><text:span text:style-name="T19">r</text:span><text:span text:style-name="T14">o</text:span><text:span text:style-name="T5">fe</text:span><text:span text:style-name="T19">ss</text:span><text:span text:style-name="T5">io</text:span><text:span text:style-name="T14">n</text:span><text:span text:style-name="T5">al</text:span><text:span text:style-name="T17">)</text:span><text:span text:style-name="T3">, e</text:span><text:span text:style-name="T21">m</text:span><text:span text:style-name="T3">itida </text:span><text:span text:style-name="T13">p</text:span><text:span text:style-name="T3">elo </text:span><text:span text:style-name="T13">P</text:span><text:span text:style-name="T3">MI </text:span><text:span text:style-name="T17">(</text:span><text:span text:style-name="T5">P</text:span><text:span text:style-name="T19">r</text:span><text:span text:style-name="T14">o</text:span><text:span text:style-name="T5">je</text:span><text:span text:style-name="T19">c</text:span><text:span text:style-name="T5">t Man</text:span><text:span text:style-name="T14">a</text:span><text:span text:style-name="T5">g</text:span><text:span text:style-name="T14">e</text:span><text:span text:style-name="T5">ment In</text:span><text:span text:style-name="T19">s</text:span><text:span text:style-name="T5">t</text:span><text:span text:style-name="T19">i</text:span><text:span text:style-name="T5">tute</text:span><text:span text:style-name="T17">)</text:span><text:span text:style-name="T3">, </text:span><text:span text:style-name="T17">v</text:span><text:span text:style-name="T3">i</text:span><text:span text:style-name="T13">g</text:span><text:span text:style-name="T3">ente e</text:span><text:span text:style-name="T17"> </text:span><text:span text:style-name="T3">vá</text:span><text:span text:style-name="T17">l</text:span><text:span text:style-name="T3">i</text:span><text:span text:style-name="T13">d</text:span><text:span text:style-name="T3">a ou </text:span><text:span text:style-name="T17">c</text:span><text:span text:style-name="T3">e</text:span><text:span text:style-name="T17">r</text:span><text:span text:style-name="T3">ti</text:span><text:span text:style-name="T13">f</text:span><text:span text:style-name="T3">i</text:span><text:span text:style-name="T17">c</text:span><text:span text:style-name="T3">ado e</text:span><text:span text:style-name="T21">m</text:span><text:span text:style-name="T3">iti</text:span><text:span text:style-name="T13">d</text:span><text:span text:style-name="T3">o por o</text:span><text:span text:style-name="T17">r</text:span><text:span text:style-name="T3">g</text:span><text:span text:style-name="T13">a</text:span><text:span text:style-name="T3">n</text:span><text:span text:style-name="T17">i</text:span><text:span text:style-name="T3">za</text:span><text:span text:style-name="T17">ç</text:span><text:span text:style-name="T3">ão </text:span><text:span text:style-name="T17">c</text:span><text:span text:style-name="T13">o</text:span><text:span text:style-name="T3">ng</text:span><text:span text:style-name="T13">ê</text:span><text:span text:style-name="T3">ne</text:span><text:span text:style-name="T17">r</text:span><text:span text:style-name="T3">e;</text:span></text:p>
            <text:p text:style-name="P5"/>
            <text:p text:style-name="P135"><text:span text:style-name="T3">Co</text:span><text:span text:style-name="T21">m</text:span><text:span text:style-name="T3">p</text:span><text:span text:style-name="T17">r</text:span><text:span text:style-name="T3">ovar e</text:span><text:span text:style-name="T17">x</text:span><text:span text:style-name="T3">pe</text:span><text:span text:style-name="T17">ri</text:span><text:span text:style-name="T3">ên</text:span><text:span text:style-name="T17">ci</text:span><text:span text:style-name="T3">a </text:span><text:span text:style-name="T21">m</text:span><text:span text:style-name="T3">íni</text:span><text:span text:style-name="T21">m</text:span><text:span text:style-name="T3">a de 48 </text:span><text:span text:style-name="T8">(</text:span><text:span text:style-name="T3">qua</text:span><text:span text:style-name="T17">r</text:span><text:span text:style-name="T13">e</text:span><text:span text:style-name="T3">nta e </text:span><text:span text:style-name="T13">o</text:span><text:span text:style-name="T3">it</text:span><text:span text:style-name="T13">o</text:span><text:span text:style-name="T3">) </text:span><text:span text:style-name="T21">m</text:span><text:span text:style-name="T3">e</text:span><text:span text:style-name="T17">s</text:span><text:span text:style-name="T3">es no ge</text:span><text:span text:style-name="T17">r</text:span><text:span text:style-name="T3">en</text:span><text:span text:style-name="T17">ci</text:span><text:span text:style-name="T3">a</text:span><text:span text:style-name="T21">m</text:span><text:span text:style-name="T3">ento de P</text:span><text:span text:style-name="T17">r</text:span><text:span text:style-name="T3">o</text:span><text:span text:style-name="T17">j</text:span><text:span text:style-name="T3">eto</text:span><text:span text:style-name="T17">s</text:span><text:span text:style-name="T3">.</text:span></text:p>
          </table:table-cell>
        </table:table-row>
      </table:table>
      <text:p text:style-name="P7"><draw:g text:anchor-type="char" draw:z-index="7" draw:style-name="gr2"><draw:g draw:style-name="gr3"><draw:polygon draw:style-name="gr8" draw:text-style-name="P188" svg:width="6.048in" svg:height="0.3567in" draw:transform="rotate (-3.14159265358979) translate (7.15850831146107in 10.202323928259in)" svg:viewBox="0 0 15363 907" draw:points="15363,0 0,0 0,907 15363,907"><text:p/></draw:polygon></draw:g><draw:g draw:style-name="gr3"><draw:polygon draw:style-name="gr8" draw:text-style-name="P188" svg:width="5.9043in" svg:height="0.1594in" draw:transform="rotate (-3.14159265358979) translate (7.08658683289589in 10.1030183727034in)" svg:viewBox="0 0 14998 406" draw:points="14998,0 0,0 0,406 14998,406"><text:p/></draw:polygon></draw:g><draw:g draw:style-name="gr3"><draw:line draw:style-name="gr9" draw:text-style-name="P186" svg:x1="1.1035in" svg:y1="9.8425in" svg:x2="7.1661in" svg:y2="9.8425in"><text:p/></draw:line></draw:g><draw:g draw:style-name="gr3"><draw:line draw:style-name="gr9" draw:text-style-name="P186" svg:x1="1.1071in" svg:y1="9.8453in" svg:x2="1.1071in" svg:y2="10.2024in"><text:p/></draw:line></draw:g><draw:g draw:style-name="gr3"><draw:line draw:style-name="gr9" draw:text-style-name="P186" svg:x1="1.1035in" svg:y1="10.2051in" svg:x2="7.1661in" svg:y2="10.2051in"><text:p/></draw:line></draw:g><draw:g draw:style-name="gr3"><draw:line draw:style-name="gr9" draw:text-style-name="P186" svg:x1="7.1618in" svg:y1="9.8453in" svg:x2="7.1618in" svg:y2="10.2024in"><text:p/></draw:line></draw:g></draw:g></text:p>
      <text:p text:style-name="P1"/>
      <text:p text:style-name="P69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60"/>
            <text:p text:style-name="P87"><text:span text:style-name="T78">2.2.</text:span><text:span text:style-name="T12">3</text:span><text:span text:style-name="T2">.</text:span><text:span text:style-name="T1"> </text:span><text:span text:style-name="T15">G</text:span><text:span text:style-name="T1">ere</text:span><text:span text:style-name="T15">nt</text:span><text:span text:style-name="T1">e </text:span><text:span text:style-name="T15">d</text:span><text:span text:style-name="T1">e C</text:span><text:span text:style-name="T15">ont</text:span><text:span text:style-name="T1">ra</text:span><text:span text:style-name="T15">t</text:span><text:span text:style-name="T1">o</text:span>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88"><text:span text:style-name="T3">A C</text:span><text:span text:style-name="T17">O</text:span><text:span text:style-name="T3">N</text:span><text:span text:style-name="T8">T</text:span><text:span text:style-name="T3">RA</text:span><text:span text:style-name="T8">T</text:span><text:span text:style-name="T3">ADA </text:span><text:span text:style-name="T13">d</text:span><text:span text:style-name="T3">e</text:span><text:span text:style-name="T17">v</text:span><text:span text:style-name="T3">e</text:span><text:span text:style-name="T17">r</text:span><text:span text:style-name="T3">á i</text:span><text:span text:style-name="T13">n</text:span><text:span text:style-name="T3">di</text:span><text:span text:style-name="T17">c</text:span><text:span text:style-name="T3">ar o </text:span><text:span text:style-name="T17">G</text:span><text:span text:style-name="T3">e</text:span><text:span text:style-name="T8">r</text:span><text:span text:style-name="T3">ente de Cont</text:span><text:span text:style-name="T8">r</text:span><text:span text:style-name="T3">a</text:span><text:span text:style-name="T13">t</text:span><text:span text:style-name="T3">o pa</text:span><text:span text:style-name="T17">r</text:span><text:span text:style-name="T3">a o</text:span><text:span text:style-name="T17"> </text:span><text:span text:style-name="T3">P</text:span><text:span text:style-name="T17">r</text:span><text:span text:style-name="T3">o</text:span><text:span text:style-name="T17">j</text:span><text:span text:style-name="T3">eto.</text:span></text:p>
            <text:p text:style-name="P2"/>
            <text:p text:style-name="P87"><text:span text:style-name="T3">O </text:span><text:span text:style-name="T17">G</text:span><text:span text:style-name="T3">e</text:span><text:span text:style-name="T17">r</text:span><text:span text:style-name="T3">ente de </text:span><text:span text:style-name="T8">C</text:span><text:span text:style-name="T3">ont</text:span><text:span text:style-name="T17">r</text:span><text:span text:style-name="T3">a</text:span><text:span text:style-name="T13">t</text:span><text:span text:style-name="T3">o </text:span><text:span text:style-name="T17">s</text:span><text:span text:style-name="T3">e</text:span><text:span text:style-name="T8">r</text:span><text:span text:style-name="T3">á </text:span><text:span text:style-name="T17">r</text:span><text:span text:style-name="T3">e</text:span><text:span text:style-name="T17">s</text:span><text:span text:style-name="T3">pon</text:span><text:span text:style-name="T17">s</text:span><text:span text:style-name="T13">á</text:span><text:span text:style-name="T3">v</text:span><text:span text:style-name="T13">e</text:span><text:span text:style-name="T3">l </text:span><text:span text:style-name="T13">p</text:span><text:span text:style-name="T3">o</text:span><text:span text:style-name="T17">r</text:span><text:span text:style-name="T3">:</text:span></text:p>
            <text:p text:style-name="P31"/>
            <text:p text:style-name="P117"><text:span text:style-name="T3">Rea</text:span><text:span text:style-name="T17">li</text:span><text:span text:style-name="T3">zar a</text:span><text:span text:style-name="T8"> </text:span><text:span text:style-name="T13">g</text:span><text:span text:style-name="T3">e</text:span><text:span text:style-name="T17">s</text:span><text:span text:style-name="T3">tão </text:span><text:span text:style-name="T13">d</text:span><text:span text:style-name="T3">o</text:span><text:span text:style-name="T13"> </text:span><text:span text:style-name="T17">c</text:span><text:span text:style-name="T3">ont</text:span><text:span text:style-name="T8">r</text:span><text:span text:style-name="T3">ato </text:span><text:span text:style-name="T17">j</text:span><text:span text:style-name="T3">un</text:span><text:span text:style-name="T13">t</text:span><text:span text:style-name="T3">a</text:span><text:span text:style-name="T21">m</text:span><text:span text:style-name="T3">ente </text:span><text:span text:style-name="T17">c</text:span><text:span text:style-name="T3">om</text:span><text:span text:style-name="T8"> </text:span><text:span text:style-name="T3">o</text:span><text:span text:style-name="T8"> </text:span><text:span text:style-name="T3">BNB</text:span><text:span text:style-name="T13"> </text:span><text:span text:style-name="T3">atua</text:span><text:span text:style-name="T13">n</text:span><text:span text:style-name="T3">do </text:span><text:span text:style-name="T17">c</text:span><text:span text:style-name="T3">o</text:span><text:span text:style-name="T21">m</text:span><text:span text:style-name="T3">o p</text:span><text:span text:style-name="T17">r</text:span><text:span text:style-name="T3">epo</text:span><text:span text:style-name="T17">s</text:span><text:span text:style-name="T3">to </text:span><text:span text:style-name="T13">d</text:span><text:span text:style-name="T3">a</text:span><text:span text:style-name="T21"> </text:span><text:span text:style-name="T17">c</text:span><text:span text:style-name="T3">ont</text:span><text:span text:style-name="T17">r</text:span><text:span text:style-name="T3">ata</text:span><text:span text:style-name="T13">d</text:span><text:span text:style-name="T3">a no </text:span><text:span text:style-name="T17">r</text:span><text:span text:style-name="T3">e</text:span><text:span text:style-name="T17">l</text:span><text:span text:style-name="T3">a</text:span><text:span text:style-name="T17">c</text:span><text:span text:style-name="T3">i</text:span><text:span text:style-name="T13">o</text:span><text:span text:style-name="T3">na</text:span><text:span text:style-name="T21">m</text:span><text:span text:style-name="T3">ento </text:span><text:span text:style-name="T17">c</text:span><text:span text:style-name="T3">om o </text:span><text:span text:style-name="T13">B</text:span><text:span text:style-name="T3">NB.</text:span></text:p>
          </table:table-cell>
          <table:covered-table-cell/>
        </table:table-row>
        <table:table-row table:style-name="Table7.3">
          <table:table-cell table:style-name="Table7.A1" table:number-columns-spanned="2" office:value-type="string">
            <text:p text:style-name="P92"><text:span text:style-name="T15">Qu</text:span><text:span text:style-name="T1">ali</text:span><text:span text:style-name="T15">f</text:span><text:span text:style-name="T1">icaç</text:span><text:span text:style-name="T6">õ</text:span><text:span text:style-name="T1">es Exi</text:span><text:span text:style-name="T15">g</text:span><text:span text:style-name="T1">i</text:span><text:span text:style-name="T6">d</text:span><text:span text:style-name="T1">as</text:span></text:p>
          </table:table-cell>
          <table:covered-table-cell/>
        </table:table-row>
        <table:table-row table:style-name="Table7.4">
          <table:table-cell table:style-name="Table7.A4" office:value-type="string">
            <text:p text:style-name="P88"><text:span text:style-name="T3">Á</text:span><text:span text:style-name="T17">r</text:span><text:span text:style-name="T3">ea de</text:span></text:p>
            <text:p text:style-name="P87"><text:span text:style-name="T3">Con</text:span><text:span text:style-name="T13">h</text:span><text:span text:style-name="T3">e</text:span><text:span text:style-name="T17">c</text:span><text:span text:style-name="T3">i</text:span><text:span text:style-name="T21">m</text:span><text:span text:style-name="T3">ento</text:span></text:p>
          </table:table-cell>
          <table:table-cell table:style-name="Table7.B4" office:value-type="string">
            <text:p text:style-name="P46"/>
            <text:p text:style-name="P121"><text:span text:style-name="T17">G</text:span><text:span text:style-name="T3">e</text:span><text:span text:style-name="T17">s</text:span><text:span text:style-name="T3">tão </text:span><text:span text:style-name="T13">d</text:span><text:span text:style-name="T3">o C</text:span><text:span text:style-name="T13">o</text:span><text:span text:style-name="T3">nt</text:span><text:span text:style-name="T17">r</text:span><text:span text:style-name="T3">ato</text:span></text:p>
          </table:table-cell>
        </table:table-row>
        <table:table-row table:style-name="Table7.5">
          <table:table-cell table:style-name="Table7.A5" office:value-type="string">
            <text:p text:style-name="P109"/>
            <text:p text:style-name="P87"><text:span text:style-name="T17">F</text:span><text:span text:style-name="T3">or</text:span><text:span text:style-name="T21">m</text:span><text:span text:style-name="T3">a</text:span><text:span text:style-name="T17">ç</text:span><text:span text:style-name="T3">ão</text:span></text:p>
          </table:table-cell>
          <table:table-cell table:style-name="Table7.B5" office:value-type="string">
            <text:p text:style-name="P129"><text:span text:style-name="T3">Co</text:span><text:span text:style-name="T21">m</text:span><text:span text:style-name="T3">p</text:span><text:span text:style-name="T17">r</text:span><text:span text:style-name="T3">ovar</text:span><text:span text:style-name="T8"> </text:span><text:span text:style-name="T13">f</text:span><text:span text:style-name="T3">or</text:span><text:span text:style-name="T21">m</text:span><text:span text:style-name="T3">a</text:span><text:span text:style-name="T17">ç</text:span><text:span text:style-name="T3">ão</text:span><text:span text:style-name="T8"> </text:span><text:span text:style-name="T17">s</text:span><text:span text:style-name="T3">upe</text:span><text:span text:style-name="T17">r</text:span><text:span text:style-name="T3">ior</text:span><text:span text:style-name="T27"> </text:span><text:span text:style-name="T17">c</text:span><text:span text:style-name="T3">o</text:span><text:span text:style-name="T21">m</text:span><text:span text:style-name="T3">pleta</text:span><text:span text:style-name="T8"> </text:span><text:span text:style-name="T3">por</text:span><text:span text:style-name="T26"> </text:span><text:span text:style-name="T21">m</text:span><text:span text:style-name="T3">eio</text:span><text:span text:style-name="T26"> </text:span><text:span text:style-name="T3">de</text:span><text:span text:style-name="T29"> </text:span><text:span text:style-name="T13">d</text:span><text:span text:style-name="T3">ip</text:span><text:span text:style-name="T17">l</text:span><text:span text:style-name="T3">o</text:span><text:span text:style-name="T21">m</text:span><text:span text:style-name="T3">a</text:span><text:span text:style-name="T23"> </text:span><text:span text:style-name="T3">de</text:span><text:span text:style-name="T29"> </text:span><text:span text:style-name="T3">in</text:span><text:span text:style-name="T17">s</text:span><text:span text:style-name="T3">tit</text:span><text:span text:style-name="T13">u</text:span><text:span text:style-name="T3">i</text:span><text:span text:style-name="T17">ç</text:span><text:span text:style-name="T3">ão de </text:span><text:span text:style-name="T13">e</text:span><text:span text:style-name="T3">n</text:span><text:span text:style-name="T17">s</text:span><text:span text:style-name="T3">ino </text:span><text:span text:style-name="T17">s</text:span><text:span text:style-name="T3">upe</text:span><text:span text:style-name="T8">r</text:span><text:span text:style-name="T3">ior </text:span><text:span text:style-name="T17">r</text:span><text:span text:style-name="T3">e</text:span><text:span text:style-name="T17">c</text:span><text:span text:style-name="T3">o</text:span><text:span text:style-name="T13">n</text:span><text:span text:style-name="T3">h</text:span><text:span text:style-name="T13">e</text:span><text:span text:style-name="T17">c</text:span><text:span text:style-name="T3">ida </text:span><text:span text:style-name="T13">p</text:span><text:span text:style-name="T3">e</text:span><text:span text:style-name="T17">l</text:span><text:span text:style-name="T3">o </text:span><text:span text:style-name="T13">M</text:span><text:span text:style-name="T3">EC.</text:span></text:p>
          </table:table-cell>
        </table:table-row>
        <table:table-row table:style-name="Table7.6">
          <table:table-cell table:style-name="Table7.A6" office:value-type="string">
            <text:p text:style-name="P1"/>
            <text:p text:style-name="P1"/>
            <text:p text:style-name="P1"/>
            <text:p text:style-name="P56"/>
            <text:p text:style-name="P87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</text:span></text:p>
          </table:table-cell>
          <table:table-cell table:style-name="Table7.B6" office:value-type="string">
            <text:p text:style-name="P124"><text:span text:style-name="T3">Co</text:span><text:span text:style-name="T21">m</text:span><text:span text:style-name="T3">p</text:span><text:span text:style-name="T17">r</text:span><text:span text:style-name="T3">ovar e</text:span><text:span text:style-name="T17">x</text:span><text:span text:style-name="T3">pe</text:span><text:span text:style-name="T17">ri</text:span><text:span text:style-name="T3">ên</text:span><text:span text:style-name="T17">ci</text:span><text:span text:style-name="T3">a p</text:span><text:span text:style-name="T17">r</text:span><text:span text:style-name="T13">of</text:span><text:span text:style-name="T3">i</text:span><text:span text:style-name="T17">ss</text:span><text:span text:style-name="T3">ional de, no </text:span><text:span text:style-name="T21">m</text:span><text:span text:style-name="T3">íni</text:span><text:span text:style-name="T21">m</text:span><text:span text:style-name="T3">o, 8 </text:span><text:span text:style-name="T17">(</text:span><text:span text:style-name="T3">oito) ano</text:span><text:span text:style-name="T17">s</text:span><text:span text:style-name="T3">;</text:span></text:p>
            <text:p text:style-name="P55"/>
            <text:p text:style-name="P131"><text:span text:style-name="T3">De</text:span><text:span text:style-name="T17">s</text:span><text:span text:style-name="T3">e</text:span><text:span text:style-name="T17">j</text:span><text:span text:style-name="T3">áv</text:span><text:span text:style-name="T13">e</text:span><text:span text:style-name="T3">l e</text:span><text:span text:style-name="T17">x</text:span><text:span text:style-name="T13">p</text:span><text:span text:style-name="T3">e</text:span><text:span text:style-name="T17">r</text:span><text:span text:style-name="T3">i</text:span><text:span text:style-name="T13">ê</text:span><text:span text:style-name="T3">n</text:span><text:span text:style-name="T17">c</text:span><text:span text:style-name="T3">ia em </text:span><text:span text:style-name="T17">G</text:span><text:span text:style-name="T3">e</text:span><text:span text:style-name="T17">r</text:span><text:span text:style-name="T3">en</text:span><text:span text:style-name="T17">c</text:span><text:span text:style-name="T3">ia</text:span><text:span text:style-name="T21">m</text:span><text:span text:style-name="T3">ento </text:span><text:span text:style-name="T13">d</text:span><text:span text:style-name="T3">e P</text:span><text:span text:style-name="T17">r</text:span><text:span text:style-name="T3">o</text:span><text:span text:style-name="T17">j</text:span><text:span text:style-name="T13">e</text:span><text:span text:style-name="T3">tos por </text:span><text:span text:style-name="T21">m</text:span><text:span text:style-name="T3">eio da ap</text:span><text:span text:style-name="T17">r</text:span><text:span text:style-name="T3">e</text:span><text:span text:style-name="T17">s</text:span><text:span text:style-name="T3">en</text:span><text:span text:style-name="T13">t</text:span><text:span text:style-name="T3">a</text:span><text:span text:style-name="T17">ç</text:span><text:span text:style-name="T3">ão de </text:span><text:span text:style-name="T17">c</text:span><text:span text:style-name="T3">e</text:span><text:span text:style-name="T17">r</text:span><text:span text:style-name="T3">ti</text:span><text:span text:style-name="T13">f</text:span><text:span text:style-name="T3">i</text:span><text:span text:style-name="T17">c</text:span><text:span text:style-name="T3">a</text:span><text:span text:style-name="T17">ç</text:span><text:span text:style-name="T13">ã</text:span><text:span text:style-name="T3">o </text:span><text:span text:style-name="T13">P</text:span><text:span text:style-name="T3">MP </text:span><text:span text:style-name="T8">(</text:span><text:span text:style-name="T5">P</text:span><text:span text:style-name="T19">r</text:span><text:span text:style-name="T5">o</text:span><text:span text:style-name="T19">j</text:span><text:span text:style-name="T5">e</text:span><text:span text:style-name="T19">c</text:span><text:span text:style-name="T5">t M</text:span><text:span text:style-name="T14">a</text:span><text:span text:style-name="T5">na</text:span><text:span text:style-name="T14">g</text:span><text:span text:style-name="T5">em</text:span><text:span text:style-name="T14">e</text:span><text:span text:style-name="T5">nt P</text:span><text:span text:style-name="T19">r</text:span><text:span text:style-name="T14">o</text:span><text:span text:style-name="T5">fe</text:span><text:span text:style-name="T19">ss</text:span><text:span text:style-name="T5">io</text:span><text:span text:style-name="T14">n</text:span><text:span text:style-name="T5">al</text:span><text:span text:style-name="T17">)</text:span><text:span text:style-name="T3">, e</text:span><text:span text:style-name="T21">m</text:span><text:span text:style-name="T3">itida </text:span><text:span text:style-name="T13">p</text:span><text:span text:style-name="T3">elo </text:span><text:span text:style-name="T13">P</text:span><text:span text:style-name="T3">MI </text:span><text:span text:style-name="T17">(</text:span><text:span text:style-name="T5">P</text:span><text:span text:style-name="T19">r</text:span><text:span text:style-name="T14">o</text:span><text:span text:style-name="T5">je</text:span><text:span text:style-name="T19">c</text:span><text:span text:style-name="T5">t Man</text:span><text:span text:style-name="T14">a</text:span><text:span text:style-name="T5">g</text:span><text:span text:style-name="T14">e</text:span><text:span text:style-name="T5">ment In</text:span><text:span text:style-name="T19">s</text:span><text:span text:style-name="T5">t</text:span><text:span text:style-name="T19">i</text:span><text:span text:style-name="T5">tute</text:span><text:span text:style-name="T17">)</text:span><text:span text:style-name="T3">;</text:span></text:p>
            <text:p text:style-name="P15"/>
            <text:p text:style-name="P136"><text:span text:style-name="T3">Co</text:span><text:span text:style-name="T21">m</text:span><text:span text:style-name="T3">p</text:span><text:span text:style-name="T17">r</text:span><text:span text:style-name="T3">ovar e</text:span><text:span text:style-name="T17">x</text:span><text:span text:style-name="T3">pe</text:span><text:span text:style-name="T17">ri</text:span><text:span text:style-name="T3">ên</text:span><text:span text:style-name="T17">ci</text:span><text:span text:style-name="T3">a p</text:span><text:span text:style-name="T17">r</text:span><text:span text:style-name="T13">of</text:span><text:span text:style-name="T3">i</text:span><text:span text:style-name="T17">ss</text:span><text:span text:style-name="T3">ional de, no </text:span><text:span text:style-name="T21">m</text:span><text:span text:style-name="T3">íni</text:span><text:span text:style-name="T21">m</text:span><text:span text:style-name="T3">o, 2 </text:span><text:span text:style-name="T17">(</text:span><text:span text:style-name="T3">doi</text:span><text:span text:style-name="T17">s</text:span><text:span text:style-name="T3">) a</text:span><text:span text:style-name="T13">n</text:span><text:span text:style-name="T3">os em </text:span><text:span text:style-name="T17">G</text:span><text:span text:style-name="T3">e</text:span><text:span text:style-name="T17">s</text:span><text:span text:style-name="T3">tão </text:span><text:span text:style-name="T13">d</text:span><text:span text:style-name="T3">e C</text:span><text:span text:style-name="T13">o</text:span><text:span text:style-name="T3">nt</text:span><text:span text:style-name="T17">r</text:span><text:span text:style-name="T3">atos </text:span><text:span text:style-name="T17">r</text:span><text:span text:style-name="T13">e</text:span><text:span text:style-name="T3">la</text:span><text:span text:style-name="T17">ci</text:span><text:span text:style-name="T3">ona</text:span><text:span text:style-name="T13">d</text:span><text:span text:style-name="T3">os </text:span><text:span text:style-name="T17">c</text:span><text:span text:style-name="T3">om a p</text:span><text:span text:style-name="T17">r</text:span><text:span text:style-name="T3">e</text:span><text:span text:style-name="T17">s</text:span><text:span text:style-name="T3">ta</text:span><text:span text:style-name="T17">ç</text:span><text:span text:style-name="T3">ão </text:span><text:span text:style-name="T13">d</text:span><text:span text:style-name="T3">e </text:span><text:span text:style-name="T17">s</text:span><text:span text:style-name="T3">e</text:span><text:span text:style-name="T17">r</text:span><text:span text:style-name="T3">vi</text:span><text:span text:style-name="T17">ç</text:span><text:span text:style-name="T3">os de </text:span><text:span text:style-name="T8">T</text:span><text:span text:style-name="T3">e</text:span><text:span text:style-name="T17">c</text:span><text:span text:style-name="T3">nolog</text:span><text:span text:style-name="T17">i</text:span><text:span text:style-name="T3">a </text:span><text:span text:style-name="T13">d</text:span><text:span text:style-name="T3">a In</text:span><text:span text:style-name="T13">f</text:span><text:span text:style-name="T3">o</text:span><text:span text:style-name="T17">r</text:span><text:span text:style-name="T21">m</text:span><text:span text:style-name="T3">a</text:span><text:span text:style-name="T17">ç</text:span><text:span text:style-name="T3">ão.</text:span></text:p>
          </table:table-cell>
        </table:table-row>
      </table:table>
      <text:p text:style-name="P1"/>
      <text:p text:style-name="P79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60"/>
            <text:p text:style-name="P87"><text:span text:style-name="T78">2.2.</text:span><text:span text:style-name="T12">4</text:span><text:span text:style-name="T2">.</text:span><text:span text:style-name="T1"> </text:span><text:span text:style-name="T15">L</text:span><text:span text:style-name="T1">í</text:span><text:span text:style-name="T15">d</text:span><text:span text:style-name="T1">er </text:span><text:span text:style-name="T15">d</text:span><text:span text:style-name="T1">e </text:span><text:span text:style-name="T15">G</text:span><text:span text:style-name="T11">e</text:span><text:span text:style-name="T1">s</text:span><text:span text:style-name="T15">t</text:span><text:span text:style-name="T1">ão </text:span><text:span text:style-name="T15">d</text:span><text:span text:style-name="T1">a </text:span><text:span text:style-name="T20">M</text:span><text:span text:style-name="T15">ud</text:span><text:span text:style-name="T1">a</text:span><text:span text:style-name="T15">n</text:span><text:span text:style-name="T1">ça </text:span><text:span text:style-name="T15">O</text:span><text:span text:style-name="T1">r</text:span><text:span text:style-name="T15">g</text:span><text:span text:style-name="T1">a</text:span><text:span text:style-name="T15">n</text:span><text:span text:style-name="T1">i</text:span><text:span text:style-name="T15">z</text:span><text:span text:style-name="T11">a</text:span><text:span text:style-name="T1">ci</text:span><text:span text:style-name="T15">on</text:span><text:span text:style-name="T1">al</text:span></text:p>
          </table:table-cell>
          <table:covered-table-cell/>
        </table:table-row>
        <table:table-row table:style-name="Table8.2">
          <table:table-cell table:style-name="Table8.A2" table:number-columns-spanned="2" office:value-type="string">
            <text:p text:style-name="P88"><text:span text:style-name="T3">A C</text:span><text:span text:style-name="T17">O</text:span><text:span text:style-name="T3">N</text:span><text:span text:style-name="T8">T</text:span><text:span text:style-name="T3">RA</text:span><text:span text:style-name="T8">T</text:span><text:span text:style-name="T3">ADA </text:span><text:span text:style-name="T13">d</text:span><text:span text:style-name="T3">e</text:span><text:span text:style-name="T17">v</text:span><text:span text:style-name="T3">e</text:span><text:span text:style-name="T17">r</text:span><text:span text:style-name="T3">á i</text:span><text:span text:style-name="T13">n</text:span><text:span text:style-name="T3">di</text:span><text:span text:style-name="T17">c</text:span><text:span text:style-name="T3">ar o</text:span><text:span text:style-name="T17"> </text:span><text:span text:style-name="T3">Líder de </text:span><text:span text:style-name="T17">G</text:span><text:span text:style-name="T3">e</text:span><text:span text:style-name="T17">s</text:span><text:span text:style-name="T13">t</text:span><text:span text:style-name="T3">ão </text:span><text:span text:style-name="T13">d</text:span><text:span text:style-name="T3">a Mud</text:span><text:span text:style-name="T13">a</text:span><text:span text:style-name="T3">n</text:span><text:span text:style-name="T17">ç</text:span><text:span text:style-name="T3">a </text:span><text:span text:style-name="T17">Or</text:span><text:span text:style-name="T3">g</text:span><text:span text:style-name="T13">a</text:span><text:span text:style-name="T3">n</text:span><text:span text:style-name="T17">i</text:span><text:span text:style-name="T3">za</text:span><text:span text:style-name="T17">ci</text:span><text:span text:style-name="T3">on</text:span><text:span text:style-name="T13">a</text:span><text:span text:style-name="T3">l.</text:span></text:p>
            <text:p text:style-name="P2"/>
            <text:p text:style-name="P87"><text:span text:style-name="T3">O Líder </text:span><text:span text:style-name="T13">d</text:span><text:span text:style-name="T3">e </text:span><text:span text:style-name="T17">G</text:span><text:span text:style-name="T3">e</text:span><text:span text:style-name="T17">s</text:span><text:span text:style-name="T3">t</text:span><text:span text:style-name="T13">ã</text:span><text:span text:style-name="T3">o da M</text:span><text:span text:style-name="T13">ud</text:span><text:span text:style-name="T3">an</text:span><text:span text:style-name="T17">ç</text:span><text:span text:style-name="T3">a </text:span><text:span text:style-name="T17">Or</text:span><text:span text:style-name="T3">ga</text:span><text:span text:style-name="T13">n</text:span><text:span text:style-name="T17">i</text:span><text:span text:style-name="T3">za</text:span><text:span text:style-name="T17">ci</text:span><text:span text:style-name="T3">on</text:span><text:span text:style-name="T13">a</text:span><text:span text:style-name="T3">l </text:span><text:span text:style-name="T17">s</text:span><text:span text:style-name="T3">e</text:span><text:span text:style-name="T17">r</text:span><text:span text:style-name="T3">á </text:span><text:span text:style-name="T8">r</text:span><text:span text:style-name="T3">e</text:span><text:span text:style-name="T17">s</text:span><text:span text:style-name="T3">pon</text:span><text:span text:style-name="T17">s</text:span><text:span text:style-name="T13">á</text:span><text:span text:style-name="T3">v</text:span><text:span text:style-name="T13">e</text:span><text:span text:style-name="T3">l po</text:span><text:span text:style-name="T17">r</text:span><text:span text:style-name="T3">:</text:span></text:p>
            <text:p text:style-name="P60"/>
            <text:p text:style-name="P116"><text:span text:style-name="T17">G</text:span><text:span text:style-name="T3">e</text:span><text:span text:style-name="T17">r</text:span><text:span text:style-name="T3">en</text:span><text:span text:style-name="T17">c</text:span><text:span text:style-name="T3">iar</text:span><text:span text:style-name="T21"> </text:span><text:span text:style-name="T3">os</text:span><text:span text:style-name="T29"> </text:span><text:span text:style-name="T17">r</text:span><text:span text:style-name="T3">e</text:span><text:span text:style-name="T17">c</text:span><text:span text:style-name="T3">u</text:span><text:span text:style-name="T17">rs</text:span><text:span text:style-name="T3">os</text:span><text:span text:style-name="T23"> </text:span><text:span text:style-name="T17">c</text:span><text:span text:style-name="T3">o</text:span><text:span text:style-name="T17">l</text:span><text:span text:style-name="T3">o</text:span><text:span text:style-name="T17">c</text:span><text:span text:style-name="T3">ados</text:span><text:span text:style-name="T23"> </text:span><text:span text:style-name="T3">à</text:span><text:span text:style-name="T30"> </text:span><text:span text:style-name="T13">d</text:span><text:span text:style-name="T3">i</text:span><text:span text:style-name="T17">s</text:span><text:span text:style-name="T3">po</text:span><text:span text:style-name="T17">s</text:span><text:span text:style-name="T3">i</text:span><text:span text:style-name="T17">ç</text:span><text:span text:style-name="T13">ã</text:span><text:span text:style-name="T3">o </text:span><text:span text:style-name="T13">d</text:span><text:span text:style-name="T3">o</text:span><text:span text:style-name="T28"> </text:span><text:span text:style-name="T13">B</text:span><text:span text:style-name="T3">NB</text:span><text:span text:style-name="T26"> </text:span><text:span text:style-name="T3">no</text:span><text:span text:style-name="T28"> </text:span><text:span text:style-name="T3">â</text:span><text:span text:style-name="T21">m</text:span><text:span text:style-name="T3">bito</text:span><text:span text:style-name="T8"> </text:span><text:span text:style-name="T13">d</text:span><text:span text:style-name="T3">a</text:span><text:span text:style-name="T26"> </text:span><text:span text:style-name="T13">f</text:span><text:span text:style-name="T17">r</text:span><text:span text:style-name="T3">ente</text:span><text:span text:style-name="T26"> </text:span><text:span text:style-name="T13">d</text:span><text:span text:style-name="T3">e</text:span><text:span text:style-name="T26"> </text:span><text:span text:style-name="T17">G</text:span><text:span text:style-name="T3">e</text:span><text:span text:style-name="T17">s</text:span><text:span text:style-name="T3">tão</text:span><text:span text:style-name="T27"> </text:span><text:span text:style-name="T13">d</text:span><text:span text:style-name="T3">a Mud</text:span><text:span text:style-name="T13">a</text:span><text:span text:style-name="T3">n</text:span><text:span text:style-name="T17">ç</text:span><text:span text:style-name="T3">a </text:span><text:span text:style-name="T66"><text:s/></text:span><text:span text:style-name="T17">Or</text:span><text:span text:style-name="T3">ga</text:span><text:span text:style-name="T13">n</text:span><text:span text:style-name="T17">i</text:span><text:span text:style-name="T3">za</text:span><text:span text:style-name="T17">c</text:span><text:span text:style-name="T3">i</text:span><text:span text:style-name="T13">o</text:span><text:span text:style-name="T3">na</text:span><text:span text:style-name="T17">l</text:span><text:span text:style-name="T3">, </text:span><text:span text:style-name="T69"><text:s/></text:span><text:span text:style-name="T17">c</text:span><text:span text:style-name="T3">on</text:span><text:span text:style-name="T13">f</text:span><text:span text:style-name="T3">or</text:span><text:span text:style-name="T21">m</text:span><text:span text:style-name="T3">e </text:span><text:span text:style-name="T66"><text:s/></text:span><text:span text:style-name="T3">e</text:span><text:span text:style-name="T17">s</text:span><text:span text:style-name="T3">pe</text:span><text:span text:style-name="T17">c</text:span><text:span text:style-name="T3">i</text:span><text:span text:style-name="T13">f</text:span><text:span text:style-name="T3">i</text:span><text:span text:style-name="T17">c</text:span><text:span text:style-name="T3">ado </text:span><text:span text:style-name="T69"><text:s/></text:span><text:span text:style-name="T3">no </text:span><text:span text:style-name="T53"><text:s/></text:span><text:span text:style-name="T3">A</text:span><text:span text:style-name="T13">n</text:span><text:span text:style-name="T3">e</text:span><text:span text:style-name="T17">x</text:span><text:span text:style-name="T3">o </text:span><text:span text:style-name="T64"><text:s/></text:span><text:span text:style-name="T3">II.a </text:span><text:span text:style-name="T53"><text:s/></text:span><text:span text:style-name="T3">- </text:span><text:span text:style-name="T65"><text:s/></text:span><text:span text:style-name="T3">E</text:span><text:span text:style-name="T17">s</text:span><text:span text:style-name="T3">pe</text:span><text:span text:style-name="T17">c</text:span><text:span text:style-name="T3">i</text:span><text:span text:style-name="T13">f</text:span><text:span text:style-name="T17">ic</text:span><text:span text:style-name="T3">a</text:span><text:span text:style-name="T17">ç</text:span><text:span text:style-name="T3">ões </text:span><text:span text:style-name="T79"><text:s/></text:span><text:span text:style-name="T3">dos Se</text:span><text:span text:style-name="T17">rv</text:span><text:span text:style-name="T3">i</text:span><text:span text:style-name="T17">ç</text:span><text:span text:style-name="T3">os de </text:span><text:span text:style-name="T17">G</text:span><text:span text:style-name="T3">e</text:span><text:span text:style-name="T17">s</text:span><text:span text:style-name="T3">tão da M</text:span><text:span text:style-name="T13">u</text:span><text:span text:style-name="T3">dan</text:span><text:span text:style-name="T17">ç</text:span><text:span text:style-name="T3">a </text:span><text:span text:style-name="T17">Or</text:span><text:span text:style-name="T3">g</text:span><text:span text:style-name="T13">a</text:span><text:span text:style-name="T3">n</text:span><text:span text:style-name="T17">i</text:span><text:span text:style-name="T3">za</text:span><text:span text:style-name="T23">c</text:span><text:span text:style-name="T3">io</text:span><text:span text:style-name="T13">n</text:span><text:span text:style-name="T3">al;</text:span></text:p>
            <text:p text:style-name="P105"/>
            <text:p text:style-name="P118"><text:span text:style-name="T3">Ser</text:span><text:span text:style-name="T69"> </text:span><text:span text:style-name="T3">um</text:span><text:span text:style-name="T41"> </text:span><text:span text:style-name="T13">f</text:span><text:span text:style-name="T3">a</text:span><text:span text:style-name="T17">c</text:span><text:span text:style-name="T3">ili</text:span><text:span text:style-name="T13">t</text:span><text:span text:style-name="T3">ador</text:span><text:span text:style-name="T32"> </text:span><text:span text:style-name="T3">na</text:span><text:span text:style-name="T80"> </text:span><text:span text:style-name="T3">bu</text:span><text:span text:style-name="T17">s</text:span><text:span text:style-name="T23">c</text:span><text:span text:style-name="T3">a</text:span><text:span text:style-name="T32"> </text:span><text:span text:style-name="T3">da</text:span><text:span text:style-name="T80"> </text:span><text:span text:style-name="T3">t</text:span><text:span text:style-name="T17">r</text:span><text:span text:style-name="T3">an</text:span><text:span text:style-name="T17">s</text:span><text:span text:style-name="T13">f</text:span><text:span text:style-name="T3">o</text:span><text:span text:style-name="T17">r</text:span><text:span text:style-name="T21">m</text:span><text:span text:style-name="T3">a</text:span><text:span text:style-name="T17">ç</text:span><text:span text:style-name="T3">ão</text:span><text:span text:style-name="T30"> </text:span><text:span text:style-name="T3">di</text:span><text:span text:style-name="T13">g</text:span><text:span text:style-name="T3">it</text:span><text:span text:style-name="T13">a</text:span><text:span text:style-name="T3">l</text:span><text:span text:style-name="T79"> </text:span><text:span text:style-name="T3">e</text:span><text:span text:style-name="T76"> </text:span><text:span text:style-name="T21">m</text:span><text:span text:style-name="T3">udan</text:span><text:span text:style-name="T17">ç</text:span><text:span text:style-name="T3">a</text:span><text:span text:style-name="T34"> </text:span><text:span text:style-name="T13">d</text:span><text:span text:style-name="T3">e</text:span><text:span text:style-name="T80"> </text:span><text:span text:style-name="T5">mi</text:span><text:span text:style-name="T14">n</text:span><text:span text:style-name="T5">d</text:span><text:span text:style-name="T19">s</text:span><text:span text:style-name="T5">et</text:span><text:span text:style-name="T33"> </text:span><text:span text:style-name="T3">da</text:span><text:span text:style-name="T80"> </text:span><text:span text:style-name="T3">eq</text:span><text:span text:style-name="T13">u</text:span><text:span text:style-name="T3">i</text:span><text:span text:style-name="T13">p</text:span><text:span text:style-name="T3">e</text:span><text:span text:style-name="T36"> </text:span><text:span text:style-name="T13">d</text:span><text:span text:style-name="T3">o</text:span></text:p>
            <text:p text:style-name="P137"><text:span text:style-name="T3">BN</text:span><text:span text:style-name="T13">B</text:span><text:span text:style-name="T3">.</text:span></text:p>
          </table:table-cell>
          <table:covered-table-cell/>
        </table:table-row>
        <table:table-row table:style-name="Table8.3">
          <table:table-cell table:style-name="Table8.A1" table:number-columns-spanned="2" office:value-type="string">
            <text:p text:style-name="P93"><text:span text:style-name="T15">Qu</text:span><text:span text:style-name="T1">ali</text:span><text:span text:style-name="T15">f</text:span><text:span text:style-name="T1">icaç</text:span><text:span text:style-name="T6">õ</text:span><text:span text:style-name="T1">es Exi</text:span><text:span text:style-name="T15">g</text:span><text:span text:style-name="T1">i</text:span><text:span text:style-name="T6">d</text:span><text:span text:style-name="T1">as</text:span></text:p>
          </table:table-cell>
          <table:covered-table-cell/>
        </table:table-row>
        <table:table-row table:style-name="Table8.4">
          <table:table-cell table:style-name="Table8.A4" office:value-type="string">
            <text:p text:style-name="P89"><text:span text:style-name="T3">Á</text:span><text:span text:style-name="T17">r</text:span><text:span text:style-name="T3">ea de</text:span></text:p>
            <text:p text:style-name="P90"><text:span text:style-name="T3">Con</text:span><text:span text:style-name="T13">h</text:span><text:span text:style-name="T3">e</text:span><text:span text:style-name="T17">c</text:span><text:span text:style-name="T3">i</text:span><text:span text:style-name="T21">m</text:span><text:span text:style-name="T3">ento</text:span></text:p>
          </table:table-cell>
          <table:table-cell table:style-name="Table8.B4" office:value-type="string">
            <text:p text:style-name="P22"/>
            <text:p text:style-name="P121"><text:span text:style-name="T17">G</text:span><text:span text:style-name="T3">e</text:span><text:span text:style-name="T17">s</text:span><text:span text:style-name="T3">tão </text:span><text:span text:style-name="T13">d</text:span><text:span text:style-name="T3">a M</text:span><text:span text:style-name="T13">u</text:span><text:span text:style-name="T3">d</text:span><text:span text:style-name="T13">a</text:span><text:span text:style-name="T3">n</text:span><text:span text:style-name="T17">ç</text:span><text:span text:style-name="T3">a </text:span><text:span text:style-name="T17">Or</text:span><text:span text:style-name="T3">ga</text:span><text:span text:style-name="T13">n</text:span><text:span text:style-name="T17">i</text:span><text:span text:style-name="T3">za</text:span><text:span text:style-name="T17">c</text:span><text:span text:style-name="T3">io</text:span><text:span text:style-name="T13">n</text:span><text:span text:style-name="T3">al</text:span></text:p>
          </table:table-cell>
        </table:table-row>
        <table:table-row table:style-name="Table8.5">
          <table:table-cell table:style-name="Table8.A5" office:value-type="string">
            <text:p text:style-name="P46"/>
            <text:p text:style-name="P87"><text:span text:style-name="T17">F</text:span><text:span text:style-name="T3">or</text:span><text:span text:style-name="T21">m</text:span><text:span text:style-name="T3">a</text:span><text:span text:style-name="T17">ç</text:span><text:span text:style-name="T3">ão</text:span></text:p>
          </table:table-cell>
          <table:table-cell table:style-name="Table8.B5" office:value-type="string">
            <text:p text:style-name="P128"><text:span text:style-name="T3">Co</text:span><text:span text:style-name="T21">m</text:span><text:span text:style-name="T3">p</text:span><text:span text:style-name="T17">r</text:span><text:span text:style-name="T3">ovar</text:span><text:span text:style-name="T8"> </text:span><text:span text:style-name="T13">f</text:span><text:span text:style-name="T3">or</text:span><text:span text:style-name="T21">m</text:span><text:span text:style-name="T3">a</text:span><text:span text:style-name="T17">ç</text:span><text:span text:style-name="T3">ão</text:span><text:span text:style-name="T8"> </text:span><text:span text:style-name="T17">s</text:span><text:span text:style-name="T3">upe</text:span><text:span text:style-name="T17">r</text:span><text:span text:style-name="T3">ior</text:span><text:span text:style-name="T27"> </text:span><text:span text:style-name="T17">c</text:span><text:span text:style-name="T3">o</text:span><text:span text:style-name="T21">m</text:span><text:span text:style-name="T3">pleta</text:span><text:span text:style-name="T8"> </text:span><text:span text:style-name="T3">por</text:span><text:span text:style-name="T26"> </text:span><text:span text:style-name="T21">m</text:span><text:span text:style-name="T3">eio</text:span><text:span text:style-name="T26"> </text:span><text:span text:style-name="T3">de</text:span><text:span text:style-name="T29"> </text:span><text:span text:style-name="T13">d</text:span><text:span text:style-name="T3">ip</text:span><text:span text:style-name="T17">l</text:span><text:span text:style-name="T3">o</text:span><text:span text:style-name="T21">m</text:span><text:span text:style-name="T3">a</text:span><text:span text:style-name="T23"> </text:span><text:span text:style-name="T3">de</text:span><text:span text:style-name="T29"> </text:span><text:span text:style-name="T3">in</text:span><text:span text:style-name="T17">s</text:span><text:span text:style-name="T3">tit</text:span><text:span text:style-name="T13">u</text:span><text:span text:style-name="T3">i</text:span><text:span text:style-name="T17">ç</text:span><text:span text:style-name="T3">ão de </text:span><text:span text:style-name="T13">e</text:span><text:span text:style-name="T3">n</text:span><text:span text:style-name="T17">s</text:span><text:span text:style-name="T3">ino </text:span><text:span text:style-name="T17">s</text:span><text:span text:style-name="T3">upe</text:span><text:span text:style-name="T8">r</text:span><text:span text:style-name="T3">ior </text:span><text:span text:style-name="T17">r</text:span><text:span text:style-name="T3">e</text:span><text:span text:style-name="T17">c</text:span><text:span text:style-name="T3">o</text:span><text:span text:style-name="T13">n</text:span><text:span text:style-name="T3">h</text:span><text:span text:style-name="T13">e</text:span><text:span text:style-name="T17">c</text:span><text:span text:style-name="T3">ida </text:span><text:span text:style-name="T13">p</text:span><text:span text:style-name="T3">e</text:span><text:span text:style-name="T17">l</text:span><text:span text:style-name="T3">o </text:span><text:span text:style-name="T13">M</text:span><text:span text:style-name="T3">EC.</text:span></text:p>
          </table:table-cell>
        </table:table-row>
        <table:table-row table:style-name="Table8.6">
          <table:table-cell table:style-name="Table8.A6" office:value-type="string">
            <text:p text:style-name="P1"/>
            <text:p text:style-name="P62"/>
            <text:p text:style-name="P87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</text:span></text:p>
          </table:table-cell>
          <table:table-cell table:style-name="Table8.B6" office:value-type="string">
            <text:p text:style-name="P138"><text:span text:style-name="T3">Co</text:span><text:span text:style-name="T21">m</text:span><text:span text:style-name="T3">p</text:span><text:span text:style-name="T17">r</text:span><text:span text:style-name="T3">ovar e</text:span><text:span text:style-name="T17">x</text:span><text:span text:style-name="T3">pe</text:span><text:span text:style-name="T17">ri</text:span><text:span text:style-name="T3">ên</text:span><text:span text:style-name="T17">ci</text:span><text:span text:style-name="T3">a p</text:span><text:span text:style-name="T17">r</text:span><text:span text:style-name="T13">of</text:span><text:span text:style-name="T3">i</text:span><text:span text:style-name="T17">ss</text:span><text:span text:style-name="T3">ional de, no </text:span><text:span text:style-name="T21">m</text:span><text:span text:style-name="T3">íni</text:span><text:span text:style-name="T21">m</text:span><text:span text:style-name="T3">o, 10 </text:span><text:span text:style-name="T17">(</text:span><text:span text:style-name="T3">d</text:span><text:span text:style-name="T13">e</text:span><text:span text:style-name="T3">z) </text:span><text:span text:style-name="T13">a</text:span><text:span text:style-name="T3">no</text:span><text:span text:style-name="T17">s</text:span><text:span text:style-name="T3">;</text:span></text:p>
            <text:p text:style-name="P31"/>
            <text:p text:style-name="P139"><text:span text:style-name="T3">Co</text:span><text:span text:style-name="T21">m</text:span><text:span text:style-name="T3">p</text:span><text:span text:style-name="T17">r</text:span><text:span text:style-name="T3">ovar e</text:span><text:span text:style-name="T17">x</text:span><text:span text:style-name="T3">pe</text:span><text:span text:style-name="T17">ri</text:span><text:span text:style-name="T3">ên</text:span><text:span text:style-name="T17">ci</text:span><text:span text:style-name="T3">a </text:span><text:span text:style-name="T21">m</text:span><text:span text:style-name="T3">íni</text:span><text:span text:style-name="T21">m</text:span><text:span text:style-name="T3">a de 48 </text:span><text:span text:style-name="T8">(</text:span><text:span text:style-name="T3">qua</text:span><text:span text:style-name="T17">r</text:span><text:span text:style-name="T13">e</text:span><text:span text:style-name="T3">nta e </text:span><text:span text:style-name="T13">o</text:span><text:span text:style-name="T3">it</text:span><text:span text:style-name="T13">o</text:span><text:span text:style-name="T3">) </text:span><text:span text:style-name="T21">m</text:span><text:span text:style-name="T3">e</text:span><text:span text:style-name="T17">s</text:span><text:span text:style-name="T3">es em</text:span><text:span text:style-name="T17"> G</text:span><text:span text:style-name="T3">e</text:span><text:span text:style-name="T17">s</text:span><text:span text:style-name="T3">tão da </text:span><text:span text:style-name="T13">M</text:span><text:span text:style-name="T3">ud</text:span><text:span text:style-name="T13">a</text:span><text:span text:style-name="T3">n</text:span><text:span text:style-name="T17">ç</text:span><text:span text:style-name="T3">a </text:span><text:span text:style-name="T17">Or</text:span><text:span text:style-name="T3">ga</text:span><text:span text:style-name="T13">n</text:span><text:span text:style-name="T17">i</text:span><text:span text:style-name="T3">za</text:span><text:span text:style-name="T17">ci</text:span><text:span text:style-name="T3">on</text:span><text:span text:style-name="T13">a</text:span><text:span text:style-name="T3">l pa</text:span><text:span text:style-name="T17">r</text:span><text:span text:style-name="T3">a p</text:span><text:span text:style-name="T17">r</text:span><text:span text:style-name="T3">o</text:span><text:span text:style-name="T17">j</text:span><text:span text:style-name="T3">etos de i</text:span><text:span text:style-name="T21">m</text:span><text:span text:style-name="T3">plant</text:span><text:span text:style-name="T13">a</text:span><text:span text:style-name="T17">ç</text:span><text:span text:style-name="T3">ão de </text:span><text:span text:style-name="T23">s</text:span><text:span text:style-name="T3">i</text:span><text:span text:style-name="T17">s</text:span><text:span text:style-name="T3">te</text:span><text:span text:style-name="T21">m</text:span><text:span text:style-name="T3">as de SI</text:span><text:span text:style-name="T17">G</text:span><text:span text:style-name="T3">.</text:span></text:p>
          </table:table-cell>
        </table:table-row>
      </table:table>
      <text:p text:style-name="P80"/>
      <text:p text:style-name="P1"/>
      <text:p text:style-name="P1"/>
      <text:p text:style-name="P111"><text:span text:style-name="T78">2.2.</text:span><text:span text:style-name="T12">5</text:span><text:span text:style-name="T2">.</text:span><text:span text:style-name="T1"> </text:span><text:span text:style-name="T15">L</text:span><text:span text:style-name="T1">í</text:span><text:span text:style-name="T15">d</text:span><text:span text:style-name="T1">er </text:span><text:span text:style-name="T15">Fun</text:span><text:span text:style-name="T1">ci</text:span><text:span text:style-name="T15">on</text:span><text:span text:style-name="T1">al</text:span></text:p>
      <text:p text:style-name="P51"><draw:g text:anchor-type="char" draw:z-index="8" draw:style-name="gr2"><draw:g draw:style-name="gr3"><draw:polygon draw:style-name="gr8" draw:text-style-name="P188" svg:width="6.048in" svg:height="0.3543in" draw:transform="rotate (-3.14159265358979) translate (7.15850831146107in 10.6849628171479in)" svg:viewBox="0 0 15363 901" draw:points="15363,0 0,0 0,901 15363,901"><text:p/></draw:polygon></draw:g><draw:g draw:style-name="gr3"><draw:polygon draw:style-name="gr8" draw:text-style-name="P188" svg:width="5.9043in" svg:height="0.1579in" draw:transform="rotate (-3.14159265358979) translate (7.08658683289589in 10.5060968941382in)" svg:viewBox="0 0 14998 402" draw:points="14998,0 0,0 0,402 14998,402"><text:p/></draw:polygon></draw:g><draw:g draw:style-name="gr3"><draw:polygon draw:style-name="gr8" draw:text-style-name="P188" svg:width="5.9043in" svg:height="0.1594in" draw:transform="rotate (-3.14159265358979) translate (7.08658683289589in 10.6665135608049in)" svg:viewBox="0 0 14998 406" draw:points="14998,0 0,0 0,406 14998,406"><text:p/></draw:polygon></draw:g><draw:g draw:style-name="gr3"><draw:line draw:style-name="gr9" draw:text-style-name="P186" svg:x1="1.1035in" svg:y1="10.3256in" svg:x2="7.1661in" svg:y2="10.3256in"><text:p/></draw:line></draw:g><draw:g draw:style-name="gr3"><draw:line draw:style-name="gr9" draw:text-style-name="P186" svg:x1="1.1071in" svg:y1="10.3299in" svg:x2="1.1071in" svg:y2="10.6846in"><text:p/></draw:line></draw:g><draw:g draw:style-name="gr3"><draw:line draw:style-name="gr9" draw:text-style-name="P186" svg:x1="1.1035in" svg:y1="10.6874in" svg:x2="7.1661in" svg:y2="10.6874in"><text:p/></draw:line></draw:g><draw:g draw:style-name="gr3"><draw:line draw:style-name="gr9" draw:text-style-name="P186" svg:x1="7.1618in" svg:y1="10.3299in" svg:x2="7.1618in" svg:y2="10.6846in"><text:p/></draw:line></draw:g></draw:g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88"><text:span text:style-name="T3">A C</text:span><text:span text:style-name="T17">O</text:span><text:span text:style-name="T3">N</text:span><text:span text:style-name="T8">T</text:span><text:span text:style-name="T3">RA</text:span><text:span text:style-name="T8">T</text:span><text:span text:style-name="T3">ADA </text:span><text:span text:style-name="T13">d</text:span><text:span text:style-name="T3">e</text:span><text:span text:style-name="T17">v</text:span><text:span text:style-name="T3">e</text:span><text:span text:style-name="T17">r</text:span><text:span text:style-name="T3">á i</text:span><text:span text:style-name="T13">n</text:span><text:span text:style-name="T3">di</text:span><text:span text:style-name="T17">c</text:span><text:span text:style-name="T3">ar o</text:span><text:span text:style-name="T17"> </text:span><text:span text:style-name="T3">Líder </text:span><text:span text:style-name="T8">F</text:span><text:span text:style-name="T3">un</text:span><text:span text:style-name="T17">ci</text:span><text:span text:style-name="T3">on</text:span><text:span text:style-name="T13">a</text:span><text:span text:style-name="T3">l.</text:span></text:p>
            <text:p text:style-name="P2"/>
            <text:p text:style-name="P87"><text:span text:style-name="T3">O Líder </text:span><text:span text:style-name="T17">F</text:span><text:span text:style-name="T13">u</text:span><text:span text:style-name="T3">n</text:span><text:span text:style-name="T17">c</text:span><text:span text:style-name="T3">i</text:span><text:span text:style-name="T13">o</text:span><text:span text:style-name="T3">nal </text:span><text:span text:style-name="T17">s</text:span><text:span text:style-name="T3">e</text:span><text:span text:style-name="T17">r</text:span><text:span text:style-name="T3">á </text:span><text:span text:style-name="T17">r</text:span><text:span text:style-name="T3">e</text:span><text:span text:style-name="T23">s</text:span><text:span text:style-name="T3">pon</text:span><text:span text:style-name="T17">s</text:span><text:span text:style-name="T13">á</text:span><text:span text:style-name="T3">v</text:span><text:span text:style-name="T13">e</text:span><text:span text:style-name="T3">l po</text:span><text:span text:style-name="T17">r</text:span><text:span text:style-name="T3">:</text:span></text:p>
            <text:p text:style-name="P60"/>
            <text:p text:style-name="P117"><text:span text:style-name="T17">G</text:span><text:span text:style-name="T3">e</text:span><text:span text:style-name="T17">r</text:span><text:span text:style-name="T3">en</text:span><text:span text:style-name="T17">c</text:span><text:span text:style-name="T3">iar</text:span><text:span text:style-name="T80"> </text:span><text:span text:style-name="T3">os</text:span><text:span text:style-name="T59"> </text:span><text:span text:style-name="T17">r</text:span><text:span text:style-name="T3">e</text:span><text:span text:style-name="T17">c</text:span><text:span text:style-name="T3">u</text:span><text:span text:style-name="T17">rs</text:span><text:span text:style-name="T3">os</text:span><text:span text:style-name="T66"> </text:span><text:span text:style-name="T17">c</text:span><text:span text:style-name="T3">o</text:span><text:span text:style-name="T17">l</text:span><text:span text:style-name="T3">o</text:span><text:span text:style-name="T17">c</text:span><text:span text:style-name="T3">ados</text:span><text:span text:style-name="T80"> </text:span><text:span text:style-name="T3">à</text:span><text:span text:style-name="T59"> </text:span><text:span text:style-name="T13">d</text:span><text:span text:style-name="T3">i</text:span><text:span text:style-name="T17">s</text:span><text:span text:style-name="T3">po</text:span><text:span text:style-name="T23">s</text:span><text:span text:style-name="T3">i</text:span><text:span text:style-name="T17">ç</text:span><text:span text:style-name="T3">ão</text:span><text:span text:style-name="T69"> </text:span><text:span text:style-name="T13">d</text:span><text:span text:style-name="T3">a</text:span><text:span text:style-name="T57"> </text:span><text:span text:style-name="T8">C</text:span><text:span text:style-name="T17">O</text:span><text:span text:style-name="T3">N</text:span><text:span text:style-name="T8">T</text:span><text:span text:style-name="T3">RA</text:span><text:span text:style-name="T8">T</text:span><text:span text:style-name="T3">AN</text:span><text:span text:style-name="T8">T</text:span><text:span text:style-name="T3">E</text:span><text:span text:style-name="T34"> </text:span><text:span text:style-name="T3">no</text:span><text:span text:style-name="T57"> </text:span><text:span text:style-name="T3">â</text:span><text:span text:style-name="T21">m</text:span><text:span text:style-name="T3">bito</text:span><text:span text:style-name="T64"> </text:span><text:span text:style-name="T3">das</text:span><text:span text:style-name="T57"> </text:span><text:span text:style-name="T13">f</text:span><text:span text:style-name="T17">r</text:span><text:span text:style-name="T3">entes </text:span><text:span text:style-name="T13">f</text:span><text:span text:style-name="T3">un</text:span><text:span text:style-name="T17">c</text:span><text:span text:style-name="T3">ion</text:span><text:span text:style-name="T13">a</text:span><text:span text:style-name="T3">is da i</text:span><text:span text:style-name="T21">m</text:span><text:span text:style-name="T3">planta</text:span><text:span text:style-name="T17">ç</text:span><text:span text:style-name="T13">ã</text:span><text:span text:style-name="T3">o da S</text:span><text:span text:style-name="T23">O</text:span><text:span text:style-name="T3">LU</text:span><text:span text:style-name="T8">Ç</text:span><text:span text:style-name="T3">Ã</text:span><text:span text:style-name="T17">O</text:span><text:span text:style-name="T3">: C</text:span><text:span text:style-name="T13">o</text:span><text:span text:style-name="T3">nta</text:span><text:span text:style-name="T13">b</text:span><text:span text:style-name="T3">i</text:span><text:span text:style-name="T17">l</text:span><text:span text:style-name="T3">i</text:span><text:span text:style-name="T13">da</text:span><text:span text:style-name="T3">de, </text:span><text:span text:style-name="T8">C</text:span><text:span text:style-name="T3">ont</text:span><text:span text:style-name="T17">r</text:span><text:span text:style-name="T13">o</text:span><text:span text:style-name="T3">la</text:span><text:span text:style-name="T13">d</text:span><text:span text:style-name="T3">o</text:span><text:span text:style-name="T17">r</text:span><text:span text:style-name="T3">ia e </text:span><text:span text:style-name="T13">L</text:span><text:span text:style-name="T3">ogí</text:span><text:span text:style-name="T17">s</text:span><text:span text:style-name="T13">t</text:span><text:span text:style-name="T3">i</text:span><text:span text:style-name="T17">c</text:span><text:span text:style-name="T3">a;</text:span></text:p>
            <text:p text:style-name="P31"/>
            <text:p text:style-name="P117"><text:span text:style-name="T3">De</text:span><text:span text:style-name="T17">v</text:span><text:span text:style-name="T3">e</text:span><text:span text:style-name="T17">r</text:span><text:span text:style-name="T3">á </text:span><text:span text:style-name="T17">s</text:span><text:span text:style-name="T3">er</text:span><text:span text:style-name="T13"> </text:span><text:span text:style-name="T3">de</text:span><text:span text:style-name="T23">s</text:span><text:span text:style-name="T3">ig</text:span><text:span text:style-name="T13">n</text:span><text:span text:style-name="T3">ado um</text:span><text:span text:style-name="T23"> </text:span><text:span text:style-name="T3">Líder </text:span><text:span text:style-name="T17">F</text:span><text:span text:style-name="T13">u</text:span><text:span text:style-name="T3">n</text:span><text:span text:style-name="T17">c</text:span><text:span text:style-name="T3">i</text:span><text:span text:style-name="T13">o</text:span><text:span text:style-name="T3">nal por</text:span><text:span text:style-name="T13"> </text:span><text:span text:style-name="T21">m</text:span><text:span text:style-name="T3">a</text:span><text:span text:style-name="T17">cr</text:span><text:span text:style-name="T3">op</text:span><text:span text:style-name="T17">r</text:span><text:span text:style-name="T3">o</text:span><text:span text:style-name="T17">c</text:span><text:span text:style-name="T3">e</text:span><text:span text:style-name="T17">ss</text:span><text:span text:style-name="T3">o que</text:span><text:span text:style-name="T17"> s</text:span><text:span text:style-name="T3">e</text:span><text:span text:style-name="T8">r</text:span><text:span text:style-name="T3">á o</text:span><text:span text:style-name="T8"> </text:span><text:span text:style-name="T17">r</text:span><text:span text:style-name="T3">e</text:span><text:span text:style-name="T17">s</text:span><text:span text:style-name="T13">po</text:span><text:span text:style-name="T3">n</text:span><text:span text:style-name="T17">s</text:span><text:span text:style-name="T3">áv</text:span><text:span text:style-name="T13">e</text:span><text:span text:style-name="T3">l </text:span><text:span text:style-name="T13">p</text:span><text:span text:style-name="T3">e</text:span><text:span text:style-name="T17">l</text:span><text:span text:style-name="T3">os p</text:span><text:span text:style-name="T17">r</text:span><text:span text:style-name="T3">o</text:span><text:span text:style-name="T17">c</text:span><text:span text:style-name="T3">e</text:span><text:span text:style-name="T17">ss</text:span><text:span text:style-name="T3">os e </text:span><text:span text:style-name="T21">m</text:span><text:span text:style-name="T3">ódulos da </text:span><text:span text:style-name="T13">S</text:span><text:span text:style-name="T17">O</text:span><text:span text:style-name="T3">LUÇÃ</text:span><text:span text:style-name="T17">O</text:span><text:span text:style-name="T3">.</text:span></text:p>
          </table:table-cell>
          <table:covered-table-cell/>
        </table:table-row>
        <table:table-row table:style-name="Table9.2">
          <table:table-cell table:style-name="Table9.A2" table:number-columns-spanned="2" office:value-type="string">
            <text:p text:style-name="P92"><text:span text:style-name="T15">Qu</text:span><text:span text:style-name="T1">ali</text:span><text:span text:style-name="T15">f</text:span><text:span text:style-name="T1">icaç</text:span><text:span text:style-name="T6">õ</text:span><text:span text:style-name="T1">es Exi</text:span><text:span text:style-name="T15">g</text:span><text:span text:style-name="T1">i</text:span><text:span text:style-name="T6">d</text:span><text:span text:style-name="T1">as</text:span></text:p>
          </table:table-cell>
          <table:covered-table-cell/>
        </table:table-row>
        <table:table-row table:style-name="Table9.3">
          <table:table-cell table:style-name="Table9.A1" office:value-type="string">
            <text:p text:style-name="P88"><text:span text:style-name="T3">Á</text:span><text:span text:style-name="T17">r</text:span><text:span text:style-name="T3">ea de</text:span></text:p>
            <text:p text:style-name="P87"><text:span text:style-name="T3">Con</text:span><text:span text:style-name="T13">h</text:span><text:span text:style-name="T3">e</text:span><text:span text:style-name="T17">c</text:span><text:span text:style-name="T3">i</text:span><text:span text:style-name="T21">m</text:span><text:span text:style-name="T3">ento</text:span></text:p>
          </table:table-cell>
          <table:table-cell table:style-name="Table9.A1" office:value-type="string">
            <text:p text:style-name="P46"/>
            <text:p text:style-name="P121"><text:span text:style-name="T17">G</text:span><text:span text:style-name="T3">e</text:span><text:span text:style-name="T17">s</text:span><text:span text:style-name="T3">tão </text:span><text:span text:style-name="T17">F</text:span><text:span text:style-name="T3">un</text:span><text:span text:style-name="T23">c</text:span><text:span text:style-name="T3">io</text:span><text:span text:style-name="T13">n</text:span><text:span text:style-name="T3">al</text:span></text:p>
          </table:table-cell>
        </table:table-row>
        <table:table-row table:style-name="Table9.4">
          <table:table-cell table:style-name="Table9.A1" office:value-type="string">
            <text:p text:style-name="P140"/>
            <text:p text:style-name="P87"><text:span text:style-name="T17">F</text:span><text:span text:style-name="T3">or</text:span><text:span text:style-name="T21">m</text:span><text:span text:style-name="T3">a</text:span><text:span text:style-name="T17">ç</text:span><text:span text:style-name="T3">ão</text:span></text:p>
          </table:table-cell>
          <table:table-cell table:style-name="Table9.A1" office:value-type="string">
            <text:p text:style-name="P119"><text:span text:style-name="T3">Co</text:span><text:span text:style-name="T21">m</text:span><text:span text:style-name="T3">p</text:span><text:span text:style-name="T17">r</text:span><text:span text:style-name="T3">ovar</text:span><text:span text:style-name="T8"> </text:span><text:span text:style-name="T13">f</text:span><text:span text:style-name="T3">or</text:span><text:span text:style-name="T21">m</text:span><text:span text:style-name="T3">a</text:span><text:span text:style-name="T17">ç</text:span><text:span text:style-name="T3">ão</text:span><text:span text:style-name="T8"> </text:span><text:span text:style-name="T17">s</text:span><text:span text:style-name="T3">upe</text:span><text:span text:style-name="T17">r</text:span><text:span text:style-name="T3">ior</text:span><text:span text:style-name="T27"> </text:span><text:span text:style-name="T17">c</text:span><text:span text:style-name="T3">o</text:span><text:span text:style-name="T21">m</text:span><text:span text:style-name="T3">pleta</text:span><text:span text:style-name="T8"> </text:span><text:span text:style-name="T3">por</text:span><text:span text:style-name="T26"> </text:span><text:span text:style-name="T21">m</text:span><text:span text:style-name="T3">eio</text:span><text:span text:style-name="T26"> </text:span><text:span text:style-name="T3">de</text:span><text:span text:style-name="T29"> </text:span><text:span text:style-name="T13">d</text:span><text:span text:style-name="T3">ip</text:span><text:span text:style-name="T17">l</text:span><text:span text:style-name="T3">o</text:span><text:span text:style-name="T21">m</text:span><text:span text:style-name="T3">a</text:span><text:span text:style-name="T23"> </text:span><text:span text:style-name="T3">de</text:span><text:span text:style-name="T29"> </text:span><text:span text:style-name="T3">in</text:span><text:span text:style-name="T17">s</text:span><text:span text:style-name="T3">tit</text:span><text:span text:style-name="T13">u</text:span><text:span text:style-name="T3">i</text:span><text:span text:style-name="T17">ç</text:span><text:span text:style-name="T3">ão de </text:span><text:span text:style-name="T13">e</text:span><text:span text:style-name="T3">n</text:span><text:span text:style-name="T17">s</text:span><text:span text:style-name="T3">ino </text:span><text:span text:style-name="T17">s</text:span><text:span text:style-name="T3">upe</text:span><text:span text:style-name="T8">r</text:span><text:span text:style-name="T3">ior </text:span><text:span text:style-name="T17">r</text:span><text:span text:style-name="T3">e</text:span><text:span text:style-name="T17">c</text:span><text:span text:style-name="T3">o</text:span><text:span text:style-name="T13">n</text:span><text:span text:style-name="T3">h</text:span><text:span text:style-name="T13">e</text:span><text:span text:style-name="T17">c</text:span><text:span text:style-name="T3">ida </text:span><text:span text:style-name="T13">p</text:span><text:span text:style-name="T3">e</text:span><text:span text:style-name="T17">l</text:span><text:span text:style-name="T3">o </text:span><text:span text:style-name="T13">M</text:span><text:span text:style-name="T3">EC;</text:span></text:p>
            <text:p text:style-name="P31"/>
            <text:p text:style-name="P121"><text:span text:style-name="T3">De</text:span><text:span text:style-name="T17">s</text:span><text:span text:style-name="T3">e</text:span><text:span text:style-name="T17">j</text:span><text:span text:style-name="T3">áv</text:span><text:span text:style-name="T13">e</text:span><text:span text:style-name="T3">l e</text:span><text:span text:style-name="T17">s</text:span><text:span text:style-name="T13">p</text:span><text:span text:style-name="T3">e</text:span><text:span text:style-name="T17">c</text:span><text:span text:style-name="T3">i</text:span><text:span text:style-name="T13">a</text:span><text:span text:style-name="T3">l</text:span><text:span text:style-name="T17">i</text:span><text:span text:style-name="T3">za</text:span><text:span text:style-name="T17">ç</text:span><text:span text:style-name="T13">ã</text:span><text:span text:style-name="T3">o </text:span><text:span text:style-name="T13">n</text:span><text:span text:style-name="T3">a á</text:span><text:span text:style-name="T17">r</text:span><text:span text:style-name="T3">ea de </text:span><text:span text:style-name="T8">T</text:span><text:span text:style-name="T3">I.</text:span></text:p>
          </table:table-cell>
        </table:table-row>
        <table:table-row table:style-name="Table9.5">
          <table:table-cell table:style-name="Table9.A1" office:value-type="string">
            <text:p text:style-name="P24"/>
            <text:p text:style-name="P1"/>
            <text:p text:style-name="P1"/>
            <text:p text:style-name="P87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</text:span></text:p>
          </table:table-cell>
          <table:table-cell table:style-name="Table9.A1" office:value-type="string">
            <text:p text:style-name="P125"><text:span text:style-name="T3">Co</text:span><text:span text:style-name="T21">m</text:span><text:span text:style-name="T3">p</text:span><text:span text:style-name="T17">r</text:span><text:span text:style-name="T3">ovar e</text:span><text:span text:style-name="T17">x</text:span><text:span text:style-name="T3">pe</text:span><text:span text:style-name="T17">ri</text:span><text:span text:style-name="T3">ên</text:span><text:span text:style-name="T17">ci</text:span><text:span text:style-name="T3">a p</text:span><text:span text:style-name="T17">r</text:span><text:span text:style-name="T13">of</text:span><text:span text:style-name="T3">i</text:span><text:span text:style-name="T17">ss</text:span><text:span text:style-name="T3">ional de, no </text:span><text:span text:style-name="T21">m</text:span><text:span text:style-name="T3">íni</text:span><text:span text:style-name="T21">m</text:span><text:span text:style-name="T3">o, 8 </text:span><text:span text:style-name="T17">(</text:span><text:span text:style-name="T3">oito) ano</text:span><text:span text:style-name="T17">s</text:span><text:span text:style-name="T3">;</text:span></text:p>
            <text:p text:style-name="P105"/>
            <text:p text:style-name="P143"><text:span text:style-name="T3">Co</text:span><text:span text:style-name="T21">m</text:span><text:span text:style-name="T3">p</text:span><text:span text:style-name="T17">r</text:span><text:span text:style-name="T3">ovar e</text:span><text:span text:style-name="T17">x</text:span><text:span text:style-name="T3">pe</text:span><text:span text:style-name="T17">ri</text:span><text:span text:style-name="T3">ên</text:span><text:span text:style-name="T17">ci</text:span><text:span text:style-name="T3">a </text:span><text:span text:style-name="T21">m</text:span><text:span text:style-name="T3">íni</text:span><text:span text:style-name="T21">m</text:span><text:span text:style-name="T3">a de 48 </text:span><text:span text:style-name="T8">(</text:span><text:span text:style-name="T3">qua</text:span><text:span text:style-name="T17">r</text:span><text:span text:style-name="T13">e</text:span><text:span text:style-name="T3">nta e </text:span><text:span text:style-name="T13">o</text:span><text:span text:style-name="T3">it</text:span><text:span text:style-name="T13">o</text:span><text:span text:style-name="T3">) </text:span><text:span text:style-name="T21">m</text:span><text:span text:style-name="T3">e</text:span><text:span text:style-name="T17">s</text:span><text:span text:style-name="T3">es em l</text:span><text:span text:style-name="T13">e</text:span><text:span text:style-name="T3">van</text:span><text:span text:style-name="T13">t</text:span><text:span text:style-name="T3">a</text:span><text:span text:style-name="T21">m</text:span><text:span text:style-name="T3">ento de </text:span><text:span text:style-name="T17">r</text:span><text:span text:style-name="T13">e</text:span><text:span text:style-name="T3">q</text:span><text:span text:style-name="T13">u</text:span><text:span text:style-name="T3">i</text:span><text:span text:style-name="T17">s</text:span><text:span text:style-name="T3">itos e de </text:span><text:span text:style-name="T13">f</text:span><text:span text:style-name="T3">un</text:span><text:span text:style-name="T17">ci</text:span><text:span text:style-name="T3">on</text:span><text:span text:style-name="T13">a</text:span><text:span text:style-name="T3">l</text:span><text:span text:style-name="T17">i</text:span><text:span text:style-name="T3">d</text:span><text:span text:style-name="T13">a</text:span><text:span text:style-name="T3">des de </text:span><text:span text:style-name="T17">s</text:span><text:span text:style-name="T3">i</text:span><text:span text:style-name="T17">s</text:span><text:span text:style-name="T3">te</text:span><text:span text:style-name="T21">m</text:span><text:span text:style-name="T3">as pa</text:span><text:span text:style-name="T17">r</text:span><text:span text:style-name="T3">a </text:span><text:span text:style-name="T17">s</text:span><text:span text:style-name="T3">ua </text:span><text:span text:style-name="T13">f</text:span><text:span text:style-name="T17">r</text:span><text:span text:style-name="T3">ente de e</text:span><text:span text:style-name="T17">s</text:span><text:span text:style-name="T13">p</text:span><text:span text:style-name="T3">e</text:span><text:span text:style-name="T17">c</text:span><text:span text:style-name="T3">i</text:span><text:span text:style-name="T13">a</text:span><text:span text:style-name="T3">l</text:span><text:span text:style-name="T17">i</text:span><text:span text:style-name="T3">da</text:span><text:span text:style-name="T13">d</text:span><text:span text:style-name="T3">e </text:span><text:span text:style-name="T17">(</text:span><text:span text:style-name="T3">C</text:span><text:span text:style-name="T13">o</text:span><text:span text:style-name="T3">nta</text:span><text:span text:style-name="T13">b</text:span><text:span text:style-name="T3">i</text:span><text:span text:style-name="T17">l</text:span><text:span text:style-name="T3">id</text:span><text:span text:style-name="T13">a</text:span><text:span text:style-name="T3">de, Cont</text:span><text:span text:style-name="T8">r</text:span><text:span text:style-name="T3">ol</text:span><text:span text:style-name="T13">a</text:span><text:span text:style-name="T3">do</text:span><text:span text:style-name="T17">ri</text:span><text:span text:style-name="T3">a e</text:span><text:span text:style-name="T17"> </text:span><text:span text:style-name="T3">Logí</text:span><text:span text:style-name="T17">s</text:span><text:span text:style-name="T13">t</text:span><text:span text:style-name="T3">i</text:span><text:span text:style-name="T17">c</text:span><text:span text:style-name="T3">a</text:span><text:span text:style-name="T17">)</text:span><text:span text:style-name="T3">, p</text:span><text:span text:style-name="T17">r</text:span><text:span text:style-name="T3">e</text:span><text:span text:style-name="T13">f</text:span><text:span text:style-name="T3">e</text:span><text:span text:style-name="T17">r</text:span><text:span text:style-name="T3">en</text:span><text:span text:style-name="T17">c</text:span><text:span text:style-name="T3">ial</text:span><text:span text:style-name="T21">m</text:span><text:span text:style-name="T3">ente pa</text:span><text:span text:style-name="T17">r</text:span><text:span text:style-name="T3">a o </text:span><text:span text:style-name="T17">s</text:span><text:span text:style-name="T3">etor p</text:span><text:span text:style-name="T13">ú</text:span><text:span text:style-name="T3">b</text:span><text:span text:style-name="T17">l</text:span><text:span text:style-name="T3">i</text:span><text:span text:style-name="T17">c</text:span><text:span text:style-name="T3">o.</text:span></text:p>
          </table:table-cell>
        </table:table-row>
      </table:table>
      <text:p text:style-name="P48"/>
      <text:p text:style-name="P1"/>
      <text:p text:style-name="P1"/>
      <text:p text:style-name="P1"/>
      <text:p text:style-name="P1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60"/>
            <text:p text:style-name="P87"><text:span text:style-name="T78">2.2.</text:span><text:span text:style-name="T12">6</text:span><text:span text:style-name="T2">.</text:span><text:span text:style-name="T1"> Es</text:span><text:span text:style-name="T15">p</text:span><text:span text:style-name="T11">e</text:span><text:span text:style-name="T1">cial</text:span><text:span text:style-name="T11">i</text:span><text:span text:style-name="T1">s</text:span><text:span text:style-name="T15">t</text:span><text:span text:style-name="T1">a em </text:span><text:span text:style-name="T20">M</text:span><text:span text:style-name="T15">od</text:span><text:span text:style-name="T1">ela</text:span><text:span text:style-name="T15">g</text:span><text:span text:style-name="T1">em </text:span><text:span text:style-name="T15">d</text:span><text:span text:style-name="T1">e Pr</text:span><text:span text:style-name="T15">o</text:span><text:span text:style-name="T11">c</text:span><text:span text:style-name="T1">ess</text:span><text:span text:style-name="T6">o</text:span><text:span text:style-name="T1">s</text:span></text:p>
          </table:table-cell>
          <table:covered-table-cell/>
        </table:table-row>
        <table:table-row table:style-name="Table10.2">
          <table:table-cell table:style-name="Table10.A2" table:number-columns-spanned="2" office:value-type="string">
            <text:p text:style-name="P88"><text:span text:style-name="T3">A</text:span><text:span text:style-name="T69"> </text:span><text:span text:style-name="T3">C</text:span><text:span text:style-name="T17">O</text:span><text:span text:style-name="T3">N</text:span><text:span text:style-name="T8">T</text:span><text:span text:style-name="T3">RA</text:span><text:span text:style-name="T8">T</text:span><text:span text:style-name="T3">ADA</text:span><text:span text:style-name="T29"> </text:span><text:span text:style-name="T3">d</text:span><text:span text:style-name="T13">e</text:span><text:span text:style-name="T3">ve</text:span><text:span text:style-name="T17">r</text:span><text:span text:style-name="T3">á</text:span><text:span text:style-name="T39"> </text:span><text:span text:style-name="T17">i</text:span><text:span text:style-name="T3">ndi</text:span><text:span text:style-name="T17">c</text:span><text:span text:style-name="T3">ar</text:span><text:span text:style-name="T69"> </text:span><text:span text:style-name="T3">p</text:span><text:span text:style-name="T17">r</text:span><text:span text:style-name="T3">o</text:span><text:span text:style-name="T13">f</text:span><text:span text:style-name="T3">i</text:span><text:span text:style-name="T17">ss</text:span><text:span text:style-name="T3">ion</text:span><text:span text:style-name="T13">a</text:span><text:span text:style-name="T3">l</text:span><text:span text:style-name="T17">(</text:span><text:span text:style-name="T13">a</text:span><text:span text:style-name="T3">i</text:span><text:span text:style-name="T17">s</text:span><text:span text:style-name="T3">)</text:span><text:span text:style-name="T30"> </text:span><text:span text:style-name="T17">c</text:span><text:span text:style-name="T3">om</text:span><text:span text:style-name="T66"> </text:span><text:span text:style-name="T3">o</text:span><text:span text:style-name="T76"> </text:span><text:span text:style-name="T3">pe</text:span><text:span text:style-name="T17">r</text:span><text:span text:style-name="T13">f</text:span><text:span text:style-name="T3">il</text:span><text:span text:style-name="T32"> </text:span><text:span text:style-name="T3">E</text:span><text:span text:style-name="T17">s</text:span><text:span text:style-name="T13">p</text:span><text:span text:style-name="T3">e</text:span><text:span text:style-name="T17">c</text:span><text:span text:style-name="T3">i</text:span><text:span text:style-name="T13">a</text:span><text:span text:style-name="T3">li</text:span><text:span text:style-name="T17">s</text:span><text:span text:style-name="T3">ta</text:span><text:span text:style-name="T35"> </text:span><text:span text:style-name="T3">em</text:span><text:span text:style-name="T41"> </text:span><text:span text:style-name="T3">Mod</text:span><text:span text:style-name="T13">e</text:span><text:span text:style-name="T3">l</text:span><text:span text:style-name="T13">a</text:span><text:span text:style-name="T3">gem</text:span><text:span text:style-name="T32"> </text:span><text:span text:style-name="T3">de</text:span></text:p>
            <text:p text:style-name="P87"><text:span text:style-name="T3">P</text:span><text:span text:style-name="T17">r</text:span><text:span text:style-name="T3">o</text:span><text:span text:style-name="T17">c</text:span><text:span text:style-name="T3">e</text:span><text:span text:style-name="T17">ss</text:span><text:span text:style-name="T3">o</text:span><text:span text:style-name="T17">s</text:span><text:span text:style-name="T3">.</text:span></text:p>
            <text:p text:style-name="P2"/>
            <text:p text:style-name="P146"><text:span text:style-name="T3">O p</text:span><text:span text:style-name="T17">r</text:span><text:span text:style-name="T3">o</text:span><text:span text:style-name="T13">f</text:span><text:span text:style-name="T3">i</text:span><text:span text:style-name="T17">ss</text:span><text:span text:style-name="T3">ion</text:span><text:span text:style-name="T13">a</text:span><text:span text:style-name="T3">l </text:span><text:span text:style-name="T17">c</text:span><text:span text:style-name="T3">om o pe</text:span><text:span text:style-name="T17">r</text:span><text:span text:style-name="T13">f</text:span><text:span text:style-name="T3">il 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em</text:span><text:span text:style-name="T17"> </text:span><text:span text:style-name="T3">Mod</text:span><text:span text:style-name="T13">e</text:span><text:span text:style-name="T3">la</text:span><text:span text:style-name="T13">ge</text:span><text:span text:style-name="T3">m de P</text:span><text:span text:style-name="T17">r</text:span><text:span text:style-name="T3">o</text:span><text:span text:style-name="T17">c</text:span><text:span text:style-name="T3">e</text:span><text:span text:style-name="T17">ss</text:span><text:span text:style-name="T3">os </text:span><text:span text:style-name="T17">s</text:span><text:span text:style-name="T3">e</text:span><text:span text:style-name="T17">r</text:span><text:span text:style-name="T3">á </text:span><text:span text:style-name="T17">r</text:span><text:span text:style-name="T3">e</text:span><text:span text:style-name="T17">s</text:span><text:span text:style-name="T3">pon</text:span><text:span text:style-name="T17">s</text:span><text:span text:style-name="T3">áv</text:span><text:span text:style-name="T13">e</text:span><text:span text:style-name="T3">l </text:span><text:span text:style-name="T13">p</text:span><text:span text:style-name="T3">o</text:span><text:span text:style-name="T17">r</text:span><text:span text:style-name="T3">: De</text:span><text:span text:style-name="T17">s</text:span><text:span text:style-name="T3">e</text:span><text:span text:style-name="T13">n</text:span><text:span text:style-name="T3">vo</text:span><text:span text:style-name="T17">l</text:span><text:span text:style-name="T3">ver at</text:span><text:span text:style-name="T17">iv</text:span><text:span text:style-name="T3">id</text:span><text:span text:style-name="T13">a</text:span><text:span text:style-name="T3">des de</text:span><text:span text:style-name="T13"> </text:span><text:span text:style-name="T17">c</text:span><text:span text:style-name="T3">a</text:span><text:span text:style-name="T17">r</text:span><text:span text:style-name="T3">áter té</text:span><text:span text:style-name="T17">c</text:span><text:span text:style-name="T13">n</text:span><text:span text:style-name="T3">i</text:span><text:span text:style-name="T17">c</text:span><text:span text:style-name="T3">o </text:span><text:span text:style-name="T17">v</text:span><text:span text:style-name="T3">ol</text:span><text:span text:style-name="T13">t</text:span><text:span text:style-name="T3">adas à </text:span><text:span text:style-name="T13">á</text:span><text:span text:style-name="T17">r</text:span><text:span text:style-name="T3">ea de P</text:span><text:span text:style-name="T17">r</text:span><text:span text:style-name="T3">o</text:span><text:span text:style-name="T17">c</text:span><text:span text:style-name="T3">e</text:span><text:span text:style-name="T17">ss</text:span><text:span text:style-name="T3">os de Ne</text:span><text:span text:style-name="T13">gó</text:span><text:span text:style-name="T17">c</text:span><text:span text:style-name="T3">io.</text:span></text:p>
          </table:table-cell>
          <table:covered-table-cell/>
        </table:table-row>
        <table:table-row table:style-name="Table10.3">
          <table:table-cell table:style-name="Table10.A1" table:number-columns-spanned="2" office:value-type="string">
            <text:p text:style-name="P93"><text:span text:style-name="T15">Qu</text:span><text:span text:style-name="T1">ali</text:span><text:span text:style-name="T15">f</text:span><text:span text:style-name="T1">icaç</text:span><text:span text:style-name="T6">õ</text:span><text:span text:style-name="T1">es Exi</text:span><text:span text:style-name="T15">g</text:span><text:span text:style-name="T1">i</text:span><text:span text:style-name="T6">d</text:span><text:span text:style-name="T1">as</text:span></text:p>
          </table:table-cell>
          <table:covered-table-cell/>
        </table:table-row>
        <table:table-row table:style-name="Table10.4">
          <table:table-cell table:style-name="Table10.A4" office:value-type="string">
            <text:p text:style-name="P88"><text:span text:style-name="T3">Á</text:span><text:span text:style-name="T17">r</text:span><text:span text:style-name="T3">ea de</text:span></text:p>
            <text:p text:style-name="P87"><text:span text:style-name="T3">Con</text:span><text:span text:style-name="T13">h</text:span><text:span text:style-name="T3">e</text:span><text:span text:style-name="T17">c</text:span><text:span text:style-name="T3">i</text:span><text:span text:style-name="T21">m</text:span><text:span text:style-name="T3">ento</text:span></text:p>
          </table:table-cell>
          <table:table-cell table:style-name="Table10.B4" office:value-type="string">
            <text:p text:style-name="P25"/>
            <text:p text:style-name="P87"><text:span text:style-name="T17">G</text:span><text:span text:style-name="T3">e</text:span><text:span text:style-name="T17">s</text:span><text:span text:style-name="T3">tão </text:span><text:span text:style-name="T17">F</text:span><text:span text:style-name="T3">un</text:span><text:span text:style-name="T23">c</text:span><text:span text:style-name="T3">io</text:span><text:span text:style-name="T13">n</text:span><text:span text:style-name="T3">al</text:span></text:p>
          </table:table-cell>
        </table:table-row>
        <table:table-row table:style-name="Table10.5">
          <table:table-cell table:style-name="Table10.A5" office:value-type="string">
            <text:p text:style-name="P26"/>
            <text:p text:style-name="P1"/>
            <text:p text:style-name="P87"><text:span text:style-name="T17">F</text:span><text:span text:style-name="T3">or</text:span><text:span text:style-name="T21">m</text:span><text:span text:style-name="T3">a</text:span><text:span text:style-name="T17">ç</text:span><text:span text:style-name="T3">ão</text:span></text:p>
          </table:table-cell>
          <table:table-cell table:style-name="Table10.B5" office:value-type="string">
            <text:p text:style-name="P120"><text:span text:style-name="T3">Co</text:span><text:span text:style-name="T21">m</text:span><text:span text:style-name="T3">p</text:span><text:span text:style-name="T17">r</text:span><text:span text:style-name="T3">ovar</text:span><text:span text:style-name="T8"> </text:span><text:span text:style-name="T13">f</text:span><text:span text:style-name="T3">or</text:span><text:span text:style-name="T21">m</text:span><text:span text:style-name="T3">a</text:span><text:span text:style-name="T17">ç</text:span><text:span text:style-name="T3">ão</text:span><text:span text:style-name="T8"> </text:span><text:span text:style-name="T17">s</text:span><text:span text:style-name="T3">upe</text:span><text:span text:style-name="T17">r</text:span><text:span text:style-name="T3">ior</text:span><text:span text:style-name="T27"> </text:span><text:span text:style-name="T17">c</text:span><text:span text:style-name="T3">o</text:span><text:span text:style-name="T21">m</text:span><text:span text:style-name="T3">pleta</text:span><text:span text:style-name="T8"> </text:span><text:span text:style-name="T3">por</text:span><text:span text:style-name="T26"> </text:span><text:span text:style-name="T21">m</text:span><text:span text:style-name="T3">eio</text:span><text:span text:style-name="T26"> </text:span><text:span text:style-name="T3">de</text:span><text:span text:style-name="T29"> </text:span><text:span text:style-name="T13">d</text:span><text:span text:style-name="T3">ip</text:span><text:span text:style-name="T17">l</text:span><text:span text:style-name="T3">o</text:span><text:span text:style-name="T21">m</text:span><text:span text:style-name="T3">a</text:span><text:span text:style-name="T23"> </text:span><text:span text:style-name="T3">de</text:span><text:span text:style-name="T29"> </text:span><text:span text:style-name="T3">in</text:span><text:span text:style-name="T17">s</text:span><text:span text:style-name="T3">tit</text:span><text:span text:style-name="T13">u</text:span><text:span text:style-name="T3">i</text:span><text:span text:style-name="T17">ç</text:span><text:span text:style-name="T3">ão de </text:span><text:span text:style-name="T13">e</text:span><text:span text:style-name="T3">n</text:span><text:span text:style-name="T17">s</text:span><text:span text:style-name="T3">ino </text:span><text:span text:style-name="T17">s</text:span><text:span text:style-name="T3">upe</text:span><text:span text:style-name="T8">r</text:span><text:span text:style-name="T3">ior </text:span><text:span text:style-name="T17">r</text:span><text:span text:style-name="T3">e</text:span><text:span text:style-name="T17">c</text:span><text:span text:style-name="T3">o</text:span><text:span text:style-name="T13">n</text:span><text:span text:style-name="T3">h</text:span><text:span text:style-name="T13">e</text:span><text:span text:style-name="T17">c</text:span><text:span text:style-name="T3">ida </text:span><text:span text:style-name="T13">p</text:span><text:span text:style-name="T3">e</text:span><text:span text:style-name="T17">l</text:span><text:span text:style-name="T3">o </text:span><text:span text:style-name="T13">M</text:span><text:span text:style-name="T3">EC;</text:span></text:p>
            <text:p text:style-name="P81"/>
            <text:p text:style-name="P121"><text:span text:style-name="T3">De</text:span><text:span text:style-name="T17">s</text:span><text:span text:style-name="T3">e</text:span><text:span text:style-name="T17">j</text:span><text:span text:style-name="T3">áv</text:span><text:span text:style-name="T13">e</text:span><text:span text:style-name="T3">l e</text:span><text:span text:style-name="T17">s</text:span><text:span text:style-name="T13">p</text:span><text:span text:style-name="T3">e</text:span><text:span text:style-name="T17">c</text:span><text:span text:style-name="T3">i</text:span><text:span text:style-name="T13">a</text:span><text:span text:style-name="T3">l</text:span><text:span text:style-name="T17">i</text:span><text:span text:style-name="T3">za</text:span><text:span text:style-name="T17">ç</text:span><text:span text:style-name="T13">ã</text:span><text:span text:style-name="T3">o </text:span><text:span text:style-name="T13">n</text:span><text:span text:style-name="T3">a á</text:span><text:span text:style-name="T17">r</text:span><text:span text:style-name="T3">ea de </text:span><text:span text:style-name="T8">T</text:span><text:span text:style-name="T3">I.</text:span></text:p>
          </table:table-cell>
        </table:table-row>
        <table:table-row table:style-name="Table10.6">
          <table:table-cell table:style-name="Table10.A6" office:value-type="string">
            <text:p text:style-name="P1"/>
            <text:p text:style-name="P1"/>
            <text:p text:style-name="P1"/>
            <text:p text:style-name="P1"/>
            <text:p text:style-name="P147"/>
            <text:p text:style-name="P87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</text:span></text:p>
          </table:table-cell>
          <table:table-cell table:style-name="Table10.B6" office:value-type="string">
            <text:p text:style-name="P124"><text:span text:style-name="T3">De</text:span><text:span text:style-name="T17">s</text:span><text:span text:style-name="T3">e</text:span><text:span text:style-name="T17">j</text:span><text:span text:style-name="T3">áv</text:span><text:span text:style-name="T13">e</text:span><text:span text:style-name="T3">l </text:span><text:span text:style-name="T17">c</text:span><text:span text:style-name="T3">e</text:span><text:span text:style-name="T17">r</text:span><text:span text:style-name="T13">t</text:span><text:span text:style-name="T3">i</text:span><text:span text:style-name="T13">f</text:span><text:span text:style-name="T3">i</text:span><text:span text:style-name="T17">c</text:span><text:span text:style-name="T3">a</text:span><text:span text:style-name="T17">ç</text:span><text:span text:style-name="T3">ão </text:span><text:span text:style-name="T8">C</text:span><text:span text:style-name="T3">B</text:span><text:span text:style-name="T13">P</text:span><text:span text:style-name="T3">P </text:span><text:span text:style-name="T17">(</text:span><text:span text:style-name="T3">Ce</text:span><text:span text:style-name="T17">r</text:span><text:span text:style-name="T3">ti</text:span><text:span text:style-name="T13">f</text:span><text:span text:style-name="T3">i</text:span><text:span text:style-name="T13">e</text:span><text:span text:style-name="T3">d Bu</text:span><text:span text:style-name="T17">s</text:span><text:span text:style-name="T3">i</text:span><text:span text:style-name="T13">n</text:span><text:span text:style-name="T3">e</text:span><text:span text:style-name="T17">s</text:span><text:span text:style-name="T3">s P</text:span><text:span text:style-name="T17">r</text:span><text:span text:style-name="T3">o</text:span><text:span text:style-name="T17">c</text:span><text:span text:style-name="T13">e</text:span><text:span text:style-name="T17">s</text:span><text:span text:style-name="T3">s P</text:span><text:span text:style-name="T17">r</text:span><text:span text:style-name="T3">o</text:span><text:span text:style-name="T13">f</text:span><text:span text:style-name="T3">e</text:span><text:span text:style-name="T17">ss</text:span><text:span text:style-name="T3">ional</text:span><text:span text:style-name="T17">)</text:span><text:span text:style-name="T3">;</text:span></text:p>
            <text:p text:style-name="P60"/>
            <text:p text:style-name="P121"><text:span text:style-name="T3">Cu</text:span><text:span text:style-name="T17">rs</text:span><text:span text:style-name="T3">o em </text:span><text:span text:style-name="T8">T</text:span><text:span text:style-name="T3">é</text:span><text:span text:style-name="T17">c</text:span><text:span text:style-name="T3">ni</text:span><text:span text:style-name="T17">c</text:span><text:span text:style-name="T3">as de </text:span><text:span text:style-name="T13">M</text:span><text:span text:style-name="T3">o</text:span><text:span text:style-name="T13">d</text:span><text:span text:style-name="T3">el</text:span><text:span text:style-name="T13">a</text:span><text:span text:style-name="T3">gem de P</text:span><text:span text:style-name="T17">r</text:span><text:span text:style-name="T3">o</text:span><text:span text:style-name="T17">c</text:span><text:span text:style-name="T3">e</text:span><text:span text:style-name="T17">ss</text:span><text:span text:style-name="T3">os </text:span><text:span text:style-name="T13">B</text:span><text:span text:style-name="T3">PM </text:span><text:span text:style-name="T17">(</text:span><text:span text:style-name="T3">Bu</text:span><text:span text:style-name="T17">s</text:span><text:span text:style-name="T3">i</text:span><text:span text:style-name="T13">n</text:span><text:span text:style-name="T3">e</text:span><text:span text:style-name="T17">s</text:span><text:span text:style-name="T3">s P</text:span><text:span text:style-name="T17">r</text:span><text:span text:style-name="T3">o</text:span><text:span text:style-name="T17">c</text:span><text:span text:style-name="T3">e</text:span><text:span text:style-name="T17">s</text:span><text:span text:style-name="T3">s</text:span></text:p>
            <text:p text:style-name="P122"><text:span text:style-name="T3">Man</text:span><text:span text:style-name="T13">a</text:span><text:span text:style-name="T3">ge</text:span><text:span text:style-name="T21">m</text:span><text:span text:style-name="T3">ent) ou </text:span><text:span text:style-name="T17">s</text:span><text:span text:style-name="T3">i</text:span><text:span text:style-name="T21">m</text:span><text:span text:style-name="T3">ila</text:span><text:span text:style-name="T17">r</text:span><text:span text:style-name="T3">;</text:span></text:p>
            <text:p text:style-name="P148"><text:span text:style-name="T3">De</text:span><text:span text:style-name="T17">s</text:span><text:span text:style-name="T3">e</text:span><text:span text:style-name="T17">j</text:span><text:span text:style-name="T3">áv</text:span><text:span text:style-name="T13">e</text:span><text:span text:style-name="T3">l </text:span><text:span text:style-name="T17">c</text:span><text:span text:style-name="T3">o</text:span><text:span text:style-name="T13">n</text:span><text:span text:style-name="T3">he</text:span><text:span text:style-name="T17">c</text:span><text:span text:style-name="T3">i</text:span><text:span text:style-name="T21">m</text:span><text:span text:style-name="T3">ento </text:span><text:span text:style-name="T13">e</text:span><text:span text:style-name="T3">m </text:span><text:span text:style-name="T13">f</text:span><text:span text:style-name="T3">e</text:span><text:span text:style-name="T17">rr</text:span><text:span text:style-name="T3">a</text:span><text:span text:style-name="T21">m</text:span><text:span text:style-name="T3">entas de </text:span><text:span text:style-name="T21">m</text:span><text:span text:style-name="T3">odela</text:span><text:span text:style-name="T13">g</text:span><text:span text:style-name="T3">em de p</text:span><text:span text:style-name="T17">r</text:span><text:span text:style-name="T3">o</text:span><text:span text:style-name="T17">c</text:span><text:span text:style-name="T3">e</text:span><text:span text:style-name="T17">ss</text:span><text:span text:style-name="T3">o</text:span><text:span text:style-name="T17">s</text:span><text:span text:style-name="T3">; De</text:span><text:span text:style-name="T17">s</text:span><text:span text:style-name="T3">e</text:span><text:span text:style-name="T17">j</text:span><text:span text:style-name="T3">áv</text:span><text:span text:style-name="T13">e</text:span><text:span text:style-name="T3">l </text:span><text:span text:style-name="T17">c</text:span><text:span text:style-name="T3">o</text:span><text:span text:style-name="T13">n</text:span><text:span text:style-name="T3">he</text:span><text:span text:style-name="T17">c</text:span><text:span text:style-name="T3">i</text:span><text:span text:style-name="T21">m</text:span><text:span text:style-name="T3">ento </text:span><text:span text:style-name="T13">e</text:span><text:span text:style-name="T3">m</text:span><text:span text:style-name="T17"> </text:span><text:span text:style-name="T3">plata</text:span><text:span text:style-name="T13">f</text:span><text:span text:style-name="T3">or</text:span><text:span text:style-name="T21">m</text:span><text:span text:style-name="T3">a de ge</text:span><text:span text:style-name="T17">r</text:span><text:span text:style-name="T3">en</text:span><text:span text:style-name="T23">c</text:span><text:span text:style-name="T3">ia</text:span><text:span text:style-name="T13">m</text:span><text:span text:style-name="T3">ento de </text:span><text:span text:style-name="T17">c</text:span><text:span text:style-name="T3">i</text:span><text:span text:style-name="T23">c</text:span><text:span text:style-name="T3">lo </text:span><text:span text:style-name="T13">d</text:span><text:span text:style-name="T3">e vi</text:span><text:span text:style-name="T13">d</text:span><text:span text:style-name="T3">a</text:span></text:p>
            <text:p text:style-name="P121"><text:span text:style-name="T3">de </text:span><text:span text:style-name="T17">s</text:span><text:span text:style-name="T3">o</text:span><text:span text:style-name="T17">l</text:span><text:span text:style-name="T3">u</text:span><text:span text:style-name="T17">ç</text:span><text:span text:style-name="T3">ão SIG </text:span><text:span text:style-name="T13">d</text:span><text:span text:style-name="T3">e </text:span><text:span text:style-name="T21">m</text:span><text:span text:style-name="T3">e</text:span><text:span text:style-name="T17">rc</text:span><text:span text:style-name="T3">ado;</text:span></text:p>
            <text:p text:style-name="P5"/>
            <text:p text:style-name="P149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 em</text:span><text:span text:style-name="T17"> </text:span><text:span text:style-name="T3">p</text:span><text:span text:style-name="T17">r</text:span><text:span text:style-name="T3">o</text:span><text:span text:style-name="T17">j</text:span><text:span text:style-name="T3">etos de ge</text:span><text:span text:style-name="T17">s</text:span><text:span text:style-name="T3">tão de p</text:span><text:span text:style-name="T17">r</text:span><text:span text:style-name="T3">o</text:span><text:span text:style-name="T17">c</text:span><text:span text:style-name="T3">e</text:span><text:span text:style-name="T17">ss</text:span><text:span text:style-name="T3">os SIG </text:span><text:span text:style-name="T8">(</text:span><text:span text:style-name="T21">m</text:span><text:span text:style-name="T3">apea</text:span><text:span text:style-name="T21">m</text:span><text:span text:style-name="T3">ento, </text:span><text:span text:style-name="T17">r</text:span><text:span text:style-name="T3">a</text:span><text:span text:style-name="T17">c</text:span><text:span text:style-name="T3">ion</text:span><text:span text:style-name="T13">a</text:span><text:span text:style-name="T3">l</text:span><text:span text:style-name="T17">i</text:span><text:span text:style-name="T3">za</text:span><text:span text:style-name="T17">ç</text:span><text:span text:style-name="T13">ã</text:span><text:span text:style-name="T3">o </text:span><text:span text:style-name="T13">d</text:span><text:span text:style-name="T3">e p</text:span><text:span text:style-name="T17">r</text:span><text:span text:style-name="T3">o</text:span><text:span text:style-name="T17">c</text:span><text:span text:style-name="T3">e</text:span><text:span text:style-name="T17">ss</text:span><text:span text:style-name="T13">o</text:span><text:span text:style-name="T17">s</text:span><text:span text:style-name="T3">, do</text:span><text:span text:style-name="T17">c</text:span><text:span text:style-name="T3">u</text:span><text:span text:style-name="T21">m</text:span><text:span text:style-name="T3">enta</text:span><text:span text:style-name="T17">ç</text:span><text:span text:style-name="T3">ão </text:span><text:span text:style-name="T13">d</text:span><text:span text:style-name="T3">e p</text:span><text:span text:style-name="T17">r</text:span><text:span text:style-name="T3">o</text:span><text:span text:style-name="T17">c</text:span><text:span text:style-name="T13">e</text:span><text:span text:style-name="T17">ss</text:span><text:span text:style-name="T3">o</text:span><text:span text:style-name="T17">s</text:span><text:span text:style-name="T3">, dent</text:span><text:span text:style-name="T17">r</text:span><text:span text:style-name="T3">e </text:span><text:span text:style-name="T13">o</text:span><text:span text:style-name="T3">ut</text:span><text:span text:style-name="T17">r</text:span><text:span text:style-name="T3">o</text:span><text:span text:style-name="T17">s)</text:span><text:span text:style-name="T3">.</text:span></text:p>
          </table:table-cell>
        </table:table-row>
      </table:table>
      <text:p text:style-name="P1"/>
      <text:p text:style-name="P150"/>
      <text:p text:style-name="P111"><text:span text:style-name="T78">2.2.</text:span><text:span text:style-name="T12">7</text:span><text:span text:style-name="T2">.</text:span><text:span text:style-name="T1"> Es</text:span><text:span text:style-name="T15">p</text:span><text:span text:style-name="T11">e</text:span><text:span text:style-name="T1">cial</text:span><text:span text:style-name="T11">i</text:span><text:span text:style-name="T1">s</text:span><text:span text:style-name="T15">t</text:span><text:span text:style-name="T1">a </text:span><text:span text:style-name="T15">Fun</text:span><text:span text:style-name="T1">ci</text:span><text:span text:style-name="T15">on</text:span><text:span text:style-name="T11">a</text:span><text:span text:style-name="T1">l – </text:span><text:span text:style-name="T6">f</text:span><text:span text:style-name="T1">re</text:span><text:span text:style-name="T15">nt</text:span><text:span text:style-name="T1">e C</text:span><text:span text:style-name="T15">ont</text:span><text:span text:style-name="T1">a</text:span><text:span text:style-name="T15">b</text:span><text:span text:style-name="T1">ili</text:span><text:span text:style-name="T6">d</text:span><text:span text:style-name="T1">a</text:span><text:span text:style-name="T15">d</text:span><text:span text:style-name="T1">e</text:span></text:p>
      <text:p text:style-name="P113"><text:span text:style-name="T78">2.2.</text:span><text:span text:style-name="T12">8</text:span><text:span text:style-name="T2">.</text:span><text:span text:style-name="T1"> Es</text:span><text:span text:style-name="T15">p</text:span><text:span text:style-name="T11">e</text:span><text:span text:style-name="T1">cial</text:span><text:span text:style-name="T11">i</text:span><text:span text:style-name="T1">s</text:span><text:span text:style-name="T15">t</text:span><text:span text:style-name="T1">a </text:span><text:span text:style-name="T15">Fun</text:span><text:span text:style-name="T1">ci</text:span><text:span text:style-name="T15">on</text:span><text:span text:style-name="T11">a</text:span><text:span text:style-name="T1">l – </text:span><text:span text:style-name="T6">f</text:span><text:span text:style-name="T1">re</text:span><text:span text:style-name="T15">nt</text:span><text:span text:style-name="T1">e C</text:span><text:span text:style-name="T15">ont</text:span><text:span text:style-name="T1">r</text:span><text:span text:style-name="T15">o</text:span><text:span text:style-name="T11">l</text:span><text:span text:style-name="T1">a</text:span><text:span text:style-name="T15">do</text:span><text:span text:style-name="T1">ria</text:span></text:p>
      <text:p text:style-name="P52"><draw:g text:anchor-type="char" draw:z-index="9" draw:style-name="gr2"><draw:g draw:style-name="gr3"><draw:polygon draw:style-name="gr8" draw:text-style-name="P188" svg:width="6.048in" svg:height="0.3543in" draw:transform="rotate (-3.14159265358979) translate (7.15850831146107in 10.5831802274716in)" svg:viewBox="0 0 15363 901" draw:points="15363,0 0,0 0,901 15363,901"><text:p/></draw:polygon></draw:g><draw:g draw:style-name="gr3"><draw:polygon draw:style-name="gr8" draw:text-style-name="P188" svg:width="5.9043in" svg:height="0.1594in" draw:transform="rotate (-3.14159265358979) translate (7.08658683289589in 10.4849628171479in)" svg:viewBox="0 0 14998 406" draw:points="14998,0 0,0 0,406 14998,406"><text:p/></draw:polygon></draw:g><draw:g draw:style-name="gr3"><draw:line draw:style-name="gr9" draw:text-style-name="P186" svg:x1="1.1035in" svg:y1="10.2236in" svg:x2="7.1661in" svg:y2="10.2236in"><text:p/></draw:line></draw:g><draw:g draw:style-name="gr3"><draw:line draw:style-name="gr9" draw:text-style-name="P186" svg:x1="1.1071in" svg:y1="10.2264in" svg:x2="1.1071in" svg:y2="10.5835in"><text:p/></draw:line></draw:g><draw:g draw:style-name="gr3"><draw:line draw:style-name="gr9" draw:text-style-name="P186" svg:x1="1.1035in" svg:y1="10.5862in" svg:x2="7.1661in" svg:y2="10.5862in"><text:p/></draw:line></draw:g><draw:g draw:style-name="gr3"><draw:line draw:style-name="gr9" draw:text-style-name="P186" svg:x1="7.1618in" svg:y1="10.2264in" svg:x2="7.1618in" svg:y2="10.5835in"><text:p/></draw:line></draw:g></draw:g>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91"><text:span text:style-name="T78">2.2.</text:span><text:span text:style-name="T12">9</text:span><text:span text:style-name="T2">.</text:span><text:span text:style-name="T1"> Es</text:span><text:span text:style-name="T15">p</text:span><text:span text:style-name="T11">e</text:span><text:span text:style-name="T1">cial</text:span><text:span text:style-name="T11">i</text:span><text:span text:style-name="T1">s</text:span><text:span text:style-name="T15">t</text:span><text:span text:style-name="T1">a </text:span><text:span text:style-name="T15">Fun</text:span><text:span text:style-name="T1">ci</text:span><text:span text:style-name="T15">on</text:span><text:span text:style-name="T11">a</text:span><text:span text:style-name="T1">l – </text:span><text:span text:style-name="T6">f</text:span><text:span text:style-name="T1">re</text:span><text:span text:style-name="T15">nt</text:span><text:span text:style-name="T1">e Es</text:span><text:span text:style-name="T15">t</text:span><text:span text:style-name="T1">ra</text:span><text:span text:style-name="T6">t</text:span><text:span text:style-name="T1">é</text:span><text:span text:style-name="T15">g</text:span><text:span text:style-name="T1">ia e</text:span><text:span text:style-name="T15"> </text:span><text:span text:style-name="T1">S</text:span><text:span text:style-name="T15">up</text:span><text:span text:style-name="T11">r</text:span><text:span text:style-name="T1">i</text:span><text:span text:style-name="T6">m</text:span><text:span text:style-name="T1">e</text:span><text:span text:style-name="T15">nt</text:span><text:span text:style-name="T1">o </text:span><text:span text:style-name="T15">d</text:span><text:span text:style-name="T1">e </text:span><text:span text:style-name="T15">Log</text:span><text:span text:style-name="T1">ís</text:span><text:span text:style-name="T15">t</text:span><text:span text:style-name="T1">ica</text:span></text:p>
            <text:p text:style-name="P87"><text:span text:style-name="T1">2.2.</text:span><text:span text:style-name="T11">1</text:span><text:span text:style-name="T1">0.</text:span><text:span text:style-name="T73"> </text:span><text:span text:style-name="T1">Es</text:span><text:span text:style-name="T15">p</text:span><text:span text:style-name="T11">e</text:span><text:span text:style-name="T1">cial</text:span><text:span text:style-name="T11">i</text:span><text:span text:style-name="T1">s</text:span><text:span text:style-name="T15">t</text:span><text:span text:style-name="T1">a </text:span><text:span text:style-name="T15">Fun</text:span><text:span text:style-name="T1">ci</text:span><text:span text:style-name="T15">on</text:span><text:span text:style-name="T11">a</text:span><text:span text:style-name="T1">l – </text:span><text:span text:style-name="T6">f</text:span><text:span text:style-name="T1">re</text:span><text:span text:style-name="T15">nt</text:span><text:span text:style-name="T1">e </text:span><text:span text:style-name="T15">G</text:span><text:span text:style-name="T1">es</text:span><text:span text:style-name="T6">t</text:span><text:span text:style-name="T1">ão </text:span><text:span text:style-name="T15">d</text:span><text:span text:style-name="T1">o </text:span><text:span text:style-name="T11">P</text:span><text:span text:style-name="T1">a</text:span><text:span text:style-name="T15">t</text:span><text:span text:style-name="T1">ri</text:span><text:span text:style-name="T15">mô</text:span><text:span text:style-name="T6">n</text:span><text:span text:style-name="T1">io</text:span></text:p>
            <text:p text:style-name="P87"><text:span text:style-name="T1">2.2.</text:span><text:span text:style-name="T11">1</text:span><text:span text:style-name="T1">1.</text:span><text:span text:style-name="T73"> </text:span><text:span text:style-name="T1">Es</text:span><text:span text:style-name="T15">p</text:span><text:span text:style-name="T11">e</text:span><text:span text:style-name="T1">cial</text:span><text:span text:style-name="T11">i</text:span><text:span text:style-name="T1">s</text:span><text:span text:style-name="T15">t</text:span><text:span text:style-name="T1">a </text:span><text:span text:style-name="T15">Fun</text:span><text:span text:style-name="T1">ci</text:span><text:span text:style-name="T15">on</text:span><text:span text:style-name="T11">a</text:span><text:span text:style-name="T1">l – </text:span><text:span text:style-name="T6">f</text:span><text:span text:style-name="T1">re</text:span><text:span text:style-name="T15">nt</text:span><text:span text:style-name="T1">e Ser</text:span><text:span text:style-name="T11">v</text:span><text:span text:style-name="T1">iç</text:span><text:span text:style-name="T15">o</text:span><text:span text:style-name="T1">s </text:span><text:span text:style-name="T15">d</text:span><text:span text:style-name="T1">e </text:span><text:span text:style-name="T15">Log</text:span><text:span text:style-name="T1">ís</text:span><text:span text:style-name="T15">t</text:span><text:span text:style-name="T11">i</text:span><text:span text:style-name="T1">ca</text:span></text:p>
          </table:table-cell>
          <table:covered-table-cell/>
        </table:table-row>
        <table:table-row table:style-name="Table11.2">
          <table:table-cell table:style-name="Table11.A2" table:number-columns-spanned="2" office:value-type="string">
            <text:p text:style-name="P88"><text:span text:style-name="T3">A</text:span><text:span text:style-name="T59"> </text:span><text:span text:style-name="T3">C</text:span><text:span text:style-name="T17">O</text:span><text:span text:style-name="T3">N</text:span><text:span text:style-name="T8">T</text:span><text:span text:style-name="T3">RA</text:span><text:span text:style-name="T8">T</text:span><text:span text:style-name="T3">ADA</text:span><text:span text:style-name="T32"> </text:span><text:span text:style-name="T3">d</text:span><text:span text:style-name="T13">e</text:span><text:span text:style-name="T3">ve</text:span><text:span text:style-name="T17">r</text:span><text:span text:style-name="T3">á</text:span><text:span text:style-name="T68"> </text:span><text:span text:style-name="T17">i</text:span><text:span text:style-name="T3">ndi</text:span><text:span text:style-name="T17">c</text:span><text:span text:style-name="T3">ar</text:span><text:span text:style-name="T57"> </text:span><text:span text:style-name="T3">p</text:span><text:span text:style-name="T17">r</text:span><text:span text:style-name="T3">o</text:span><text:span text:style-name="T13">f</text:span><text:span text:style-name="T3">i</text:span><text:span text:style-name="T17">ss</text:span><text:span text:style-name="T3">ion</text:span><text:span text:style-name="T13">a</text:span><text:span text:style-name="T3">is</text:span><text:span text:style-name="T79"> </text:span><text:span text:style-name="T17">c</text:span><text:span text:style-name="T3">om</text:span><text:span text:style-name="T54"> </text:span><text:span text:style-name="T3">o</text:span><text:span text:style-name="T59"> </text:span><text:span text:style-name="T3">pe</text:span><text:span text:style-name="T17">r</text:span><text:span text:style-name="T13">f</text:span><text:span text:style-name="T3">il</text:span><text:span text:style-name="T64"> </text:span><text:span text:style-name="T3">E</text:span><text:span text:style-name="T17">s</text:span><text:span text:style-name="T3">pe</text:span><text:span text:style-name="T23">c</text:span><text:span text:style-name="T3">ia</text:span><text:span text:style-name="T17">l</text:span><text:span text:style-name="T3">i</text:span><text:span text:style-name="T17">s</text:span><text:span text:style-name="T3">ta</text:span><text:span text:style-name="T79"> </text:span><text:span text:style-name="T8">F</text:span><text:span text:style-name="T3">un</text:span><text:span text:style-name="T17">ci</text:span><text:span text:style-name="T13">o</text:span><text:span text:style-name="T3">nal</text:span><text:span text:style-name="T80"> </text:span><text:span text:style-name="T3">q</text:span><text:span text:style-name="T13">u</text:span><text:span text:style-name="T3">e</text:span><text:span text:style-name="T64"> </text:span><text:span text:style-name="T13">a</text:span><text:span text:style-name="T3">tuem</text:span></text:p>
            <text:p text:style-name="P87"><text:span text:style-name="T3">nas </text:span><text:span text:style-name="T13">f</text:span><text:span text:style-name="T17">r</text:span><text:span text:style-name="T3">entes de </text:span><text:span text:style-name="T8">C</text:span><text:span text:style-name="T3">on</text:span><text:span text:style-name="T13">t</text:span><text:span text:style-name="T3">a</text:span><text:span text:style-name="T13">b</text:span><text:span text:style-name="T3">i</text:span><text:span text:style-name="T17">l</text:span><text:span text:style-name="T3">id</text:span><text:span text:style-name="T13">ad</text:span><text:span text:style-name="T3">e, C</text:span><text:span text:style-name="T13">o</text:span><text:span text:style-name="T3">nt</text:span><text:span text:style-name="T17">r</text:span><text:span text:style-name="T3">o</text:span><text:span text:style-name="T17">l</text:span><text:span text:style-name="T3">ado</text:span><text:span text:style-name="T8">r</text:span><text:span text:style-name="T3">ia e</text:span><text:span text:style-name="T17"> </text:span><text:span text:style-name="T3">L</text:span><text:span text:style-name="T13">o</text:span><text:span text:style-name="T3">gí</text:span><text:span text:style-name="T17">s</text:span><text:span text:style-name="T3">ti</text:span><text:span text:style-name="T17">c</text:span><text:span text:style-name="T13">a</text:span><text:span text:style-name="T3">.</text:span></text:p>
            <text:p text:style-name="P2"/>
            <text:p text:style-name="P87"><text:span text:style-name="T3">O p</text:span><text:span text:style-name="T17">r</text:span><text:span text:style-name="T3">o</text:span><text:span text:style-name="T13">f</text:span><text:span text:style-name="T3">i</text:span><text:span text:style-name="T17">ss</text:span><text:span text:style-name="T3">ion</text:span><text:span text:style-name="T13">a</text:span><text:span text:style-name="T3">l </text:span><text:span text:style-name="T17">c</text:span><text:span text:style-name="T3">om o pe</text:span><text:span text:style-name="T17">r</text:span><text:span text:style-name="T13">f</text:span><text:span text:style-name="T3">il 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</text:span><text:span text:style-name="T17">F</text:span><text:span text:style-name="T3">un</text:span><text:span text:style-name="T23">c</text:span><text:span text:style-name="T3">io</text:span><text:span text:style-name="T13">n</text:span><text:span text:style-name="T3">al </text:span><text:span text:style-name="T17">s</text:span><text:span text:style-name="T3">e</text:span><text:span text:style-name="T17">r</text:span><text:span text:style-name="T3">á </text:span><text:span text:style-name="T17">r</text:span><text:span text:style-name="T3">e</text:span><text:span text:style-name="T17">s</text:span><text:span text:style-name="T3">pon</text:span><text:span text:style-name="T17">s</text:span><text:span text:style-name="T13">á</text:span><text:span text:style-name="T3">v</text:span><text:span text:style-name="T13">e</text:span><text:span text:style-name="T3">l po</text:span><text:span text:style-name="T17">r</text:span><text:span text:style-name="T3">:</text:span></text:p>
            <text:p text:style-name="P5"/>
            <text:p text:style-name="P115"><text:span text:style-name="T3">De</text:span><text:span text:style-name="T17">s</text:span><text:span text:style-name="T3">e</text:span><text:span text:style-name="T13">n</text:span><text:span text:style-name="T3">vo</text:span><text:span text:style-name="T17">l</text:span><text:span text:style-name="T3">ver</text:span><text:span text:style-name="T64"> </text:span><text:span text:style-name="T13">a</text:span><text:span text:style-name="T3">t</text:span><text:span text:style-name="T17">i</text:span><text:span text:style-name="T3">v</text:span><text:span text:style-name="T17">i</text:span><text:span text:style-name="T3">da</text:span><text:span text:style-name="T13">d</text:span><text:span text:style-name="T3">es</text:span><text:span text:style-name="T53"> </text:span><text:span text:style-name="T3">de</text:span><text:span text:style-name="T51"> </text:span><text:span text:style-name="T17">c</text:span><text:span text:style-name="T3">a</text:span><text:span text:style-name="T17">r</text:span><text:span text:style-name="T3">áter</text:span><text:span text:style-name="T56"> </text:span><text:span text:style-name="T3">té</text:span><text:span text:style-name="T17">c</text:span><text:span text:style-name="T3">ni</text:span><text:span text:style-name="T17">c</text:span><text:span text:style-name="T3">o</text:span><text:span text:style-name="T65"> </text:span><text:span text:style-name="T3">v</text:span><text:span text:style-name="T13">o</text:span><text:span text:style-name="T3">lt</text:span><text:span text:style-name="T13">a</text:span><text:span text:style-name="T3">das</text:span><text:span text:style-name="T58"> </text:span><text:span text:style-name="T3">à</text:span><text:span text:style-name="T52"> </text:span><text:span text:style-name="T3">i</text:span><text:span text:style-name="T21">m</text:span><text:span text:style-name="T3">planta</text:span><text:span text:style-name="T17">ç</text:span><text:span text:style-name="T13">ã</text:span><text:span text:style-name="T3">o</text:span><text:span text:style-name="T64"> </text:span><text:span text:style-name="T3">da</text:span><text:span text:style-name="T51"> </text:span><text:span text:style-name="T3">S</text:span><text:span text:style-name="T17">O</text:span><text:span text:style-name="T3">LU</text:span><text:span text:style-name="T8">Ç</text:span><text:span text:style-name="T3">ÃO</text:span><text:span text:style-name="T59"> </text:span><text:span text:style-name="T3">e</text:span><text:span text:style-name="T52"> </text:span><text:span text:style-name="T13">f</text:span><text:span text:style-name="T3">a</text:span><text:span text:style-name="T17">s</text:span><text:span text:style-name="T3">es po</text:span><text:span text:style-name="T17">s</text:span><text:span text:style-name="T3">te</text:span><text:span text:style-name="T17">r</text:span><text:span text:style-name="T3">io</text:span><text:span text:style-name="T8">r</text:span><text:span text:style-name="T3">e</text:span><text:span text:style-name="T17">s</text:span><text:span text:style-name="T3">, at</text:span><text:span text:style-name="T13">u</text:span><text:span text:style-name="T3">an</text:span><text:span text:style-name="T13">t</text:span><text:span text:style-name="T3">e nas </text:span><text:span text:style-name="T13">f</text:span><text:span text:style-name="T17">r</text:span><text:span text:style-name="T13">e</text:span><text:span text:style-name="T3">ntes de Co</text:span><text:span text:style-name="T13">n</text:span><text:span text:style-name="T3">ta</text:span><text:span text:style-name="T13">b</text:span><text:span text:style-name="T3">i</text:span><text:span text:style-name="T17">l</text:span><text:span text:style-name="T3">i</text:span><text:span text:style-name="T13">d</text:span><text:span text:style-name="T3">ade, Co</text:span><text:span text:style-name="T13">n</text:span><text:span text:style-name="T3">t</text:span><text:span text:style-name="T17">r</text:span><text:span text:style-name="T3">ola</text:span><text:span text:style-name="T13">d</text:span><text:span text:style-name="T3">o</text:span><text:span text:style-name="T17">r</text:span><text:span text:style-name="T3">ia e </text:span><text:span text:style-name="T13">L</text:span><text:span text:style-name="T3">ogí</text:span><text:span text:style-name="T17">s</text:span><text:span text:style-name="T13">t</text:span><text:span text:style-name="T3">i</text:span><text:span text:style-name="T17">c</text:span><text:span text:style-name="T3">a.</text:span></text:p>
          </table:table-cell>
          <table:covered-table-cell/>
        </table:table-row>
        <table:table-row table:style-name="Table11.3">
          <table:table-cell table:style-name="Table11.A1" table:number-columns-spanned="2" office:value-type="string">
            <text:p text:style-name="P93"><text:span text:style-name="T15">Qu</text:span><text:span text:style-name="T1">ali</text:span><text:span text:style-name="T15">f</text:span><text:span text:style-name="T1">icaç</text:span><text:span text:style-name="T6">õ</text:span><text:span text:style-name="T1">es Exi</text:span><text:span text:style-name="T15">g</text:span><text:span text:style-name="T1">i</text:span><text:span text:style-name="T6">d</text:span><text:span text:style-name="T1">as</text:span></text:p>
          </table:table-cell>
          <table:covered-table-cell/>
        </table:table-row>
        <table:table-row table:style-name="Table11.4">
          <table:table-cell table:style-name="Table11.A4" office:value-type="string">
            <text:p text:style-name="P88"><text:span text:style-name="T3">Á</text:span><text:span text:style-name="T17">r</text:span><text:span text:style-name="T3">ea de</text:span></text:p>
            <text:p text:style-name="P87"><text:span text:style-name="T3">Con</text:span><text:span text:style-name="T13">h</text:span><text:span text:style-name="T3">e</text:span><text:span text:style-name="T17">c</text:span><text:span text:style-name="T3">i</text:span><text:span text:style-name="T21">m</text:span><text:span text:style-name="T3">ento</text:span></text:p>
          </table:table-cell>
          <table:table-cell table:style-name="Table11.B4" office:value-type="string">
            <text:p text:style-name="P46"/>
            <text:p text:style-name="P121"><text:span text:style-name="T17">G</text:span><text:span text:style-name="T3">e</text:span><text:span text:style-name="T17">s</text:span><text:span text:style-name="T3">tão </text:span><text:span text:style-name="T17">F</text:span><text:span text:style-name="T3">un</text:span><text:span text:style-name="T23">c</text:span><text:span text:style-name="T3">io</text:span><text:span text:style-name="T13">n</text:span><text:span text:style-name="T3">al</text:span></text:p>
          </table:table-cell>
        </table:table-row>
        <table:table-row table:style-name="Table11.5">
          <table:table-cell table:style-name="Table11.A5" office:value-type="string">
            <text:p text:style-name="P1"/>
            <text:p text:style-name="P1"/>
            <text:p text:style-name="P1"/>
            <text:p text:style-name="P141"/>
            <text:p text:style-name="P87"><text:span text:style-name="T17">F</text:span><text:span text:style-name="T3">or</text:span><text:span text:style-name="T21">m</text:span><text:span text:style-name="T3">a</text:span><text:span text:style-name="T17">ç</text:span><text:span text:style-name="T3">ão</text:span></text:p>
          </table:table-cell>
          <table:table-cell table:style-name="Table11.B5" office:value-type="string">
            <text:p text:style-name="P151"><text:span text:style-name="T3">Co</text:span><text:span text:style-name="T21">m</text:span><text:span text:style-name="T3">p</text:span><text:span text:style-name="T17">r</text:span><text:span text:style-name="T3">ovar </text:span><text:span text:style-name="T13">f</text:span><text:span text:style-name="T3">or</text:span><text:span text:style-name="T21">m</text:span><text:span text:style-name="T3">a</text:span><text:span text:style-name="T17">ç</text:span><text:span text:style-name="T3">ão </text:span><text:span text:style-name="T17">s</text:span><text:span text:style-name="T3">upe</text:span><text:span text:style-name="T17">r</text:span><text:span text:style-name="T3">ior </text:span><text:span text:style-name="T17">c</text:span><text:span text:style-name="T3">o</text:span><text:span text:style-name="T21">m</text:span><text:span text:style-name="T3">pleta </text:span><text:span text:style-name="T13">p</text:span><text:span text:style-name="T3">or </text:span><text:span text:style-name="T21">m</text:span><text:span text:style-name="T3">eio de d</text:span><text:span text:style-name="T17">i</text:span><text:span text:style-name="T3">plo</text:span><text:span text:style-name="T21">m</text:span><text:span text:style-name="T3">a de in</text:span><text:span text:style-name="T17">s</text:span><text:span text:style-name="T3">ti</text:span><text:span text:style-name="T13">t</text:span><text:span text:style-name="T3">ui</text:span><text:span text:style-name="T17">ç</text:span><text:span text:style-name="T13">ã</text:span><text:span text:style-name="T3">o de </text:span><text:span text:style-name="T13">e</text:span><text:span text:style-name="T3">n</text:span><text:span text:style-name="T17">s</text:span><text:span text:style-name="T3">ino </text:span><text:span text:style-name="T17">s</text:span><text:span text:style-name="T3">upe</text:span><text:span text:style-name="T8">r</text:span><text:span text:style-name="T3">ior </text:span><text:span text:style-name="T17">r</text:span><text:span text:style-name="T3">e</text:span><text:span text:style-name="T17">c</text:span><text:span text:style-name="T3">o</text:span><text:span text:style-name="T13">n</text:span><text:span text:style-name="T3">h</text:span><text:span text:style-name="T13">e</text:span><text:span text:style-name="T17">c</text:span><text:span text:style-name="T3">ida </text:span><text:span text:style-name="T13">p</text:span><text:span text:style-name="T3">e</text:span><text:span text:style-name="T17">l</text:span><text:span text:style-name="T3">o </text:span><text:span text:style-name="T13">M</text:span><text:span text:style-name="T3">EC;</text:span></text:p>
            <text:p text:style-name="P57"/>
            <text:p text:style-name="P154"><text:span text:style-name="T3">a)<text:tab/>A </text:span><text:span text:style-name="T13">f</text:span><text:span text:style-name="T3">or</text:span><text:span text:style-name="T21">m</text:span><text:span text:style-name="T3">a</text:span><text:span text:style-name="T17">ç</text:span><text:span text:style-name="T3">ão de </text:span><text:span text:style-name="T13">n</text:span><text:span text:style-name="T3">í</text:span><text:span text:style-name="T17">v</text:span><text:span text:style-name="T3">el </text:span><text:span text:style-name="T17">s</text:span><text:span text:style-name="T13">u</text:span><text:span text:style-name="T3">pe</text:span><text:span text:style-name="T17">ri</text:span><text:span text:style-name="T3">or d</text:span><text:span text:style-name="T13">e</text:span><text:span text:style-name="T3">ve </text:span><text:span text:style-name="T17">s</text:span><text:span text:style-name="T3">er </text:span><text:span text:style-name="T13">n</text:span><text:span text:style-name="T3">a á</text:span><text:span text:style-name="T17">r</text:span><text:span text:style-name="T13">e</text:span><text:span text:style-name="T3">a </text:span><text:span text:style-name="T13">d</text:span><text:span text:style-name="T3">e </text:span><text:span text:style-name="T8">T</text:span><text:span text:style-name="T3">e</text:span><text:span text:style-name="T17">c</text:span><text:span text:style-name="T3">no</text:span><text:span text:style-name="T17">l</text:span><text:span text:style-name="T3">og</text:span><text:span text:style-name="T17">i</text:span><text:span text:style-name="T3">a </text:span><text:span text:style-name="T13">d</text:span><text:span text:style-name="T3">a In</text:span><text:span text:style-name="T13">f</text:span><text:span text:style-name="T3">or</text:span><text:span text:style-name="T21">m</text:span><text:span text:style-name="T3">a</text:span><text:span text:style-name="T17">ç</text:span><text:span text:style-name="T3">ão ou em</text:span><text:span text:style-name="T17"> </text:span><text:span text:style-name="T3">out</text:span><text:span text:style-name="T17">r</text:span><text:span text:style-name="T3">a á</text:span><text:span text:style-name="T8">r</text:span><text:span text:style-name="T3">ea </text:span><text:span text:style-name="T13">d</text:span><text:span text:style-name="T3">e </text:span><text:span text:style-name="T17">c</text:span><text:span text:style-name="T3">on</text:span><text:span text:style-name="T13">h</text:span><text:span text:style-name="T3">e</text:span><text:span text:style-name="T17">c</text:span><text:span text:style-name="T3">i</text:span><text:span text:style-name="T21">m</text:span><text:span text:style-name="T3">ento, </text:span><text:span text:style-name="T13">d</text:span><text:span text:style-name="T3">e</text:span><text:span text:style-name="T17">s</text:span><text:span text:style-name="T13">d</text:span><text:span text:style-name="T3">e q</text:span><text:span text:style-name="T13">u</text:span><text:span text:style-name="T3">e d</text:span><text:span text:style-name="T13">e</text:span><text:span text:style-name="T3">te</text:span><text:span text:style-name="T13">n</text:span><text:span text:style-name="T3">ha e</text:span><text:span text:style-name="T17">s</text:span><text:span text:style-name="T3">pe</text:span><text:span text:style-name="T17">c</text:span><text:span text:style-name="T3">i</text:span><text:span text:style-name="T13">a</text:span><text:span text:style-name="T3">l</text:span><text:span text:style-name="T17">i</text:span><text:span text:style-name="T3">za</text:span><text:span text:style-name="T17">ç</text:span><text:span text:style-name="T13">ã</text:span><text:span text:style-name="T3">o </text:span><text:span text:style-name="T17">c</text:span><text:span text:style-name="T3">o</text:span><text:span text:style-name="T21">m</text:span><text:span text:style-name="T3">pleta </text:span><text:span text:style-name="T13">n</text:span><text:span text:style-name="T3">a á</text:span><text:span text:style-name="T17">r</text:span><text:span text:style-name="T3">ea de </text:span><text:span text:style-name="T8">T</text:span><text:span text:style-name="T3">I.</text:span></text:p>
            <text:p text:style-name="P66"/>
            <text:p text:style-name="P144"><text:span text:style-name="T3">De</text:span><text:span text:style-name="T17">s</text:span><text:span text:style-name="T3">e</text:span><text:span text:style-name="T17">j</text:span><text:span text:style-name="T3">áv</text:span><text:span text:style-name="T13">e</text:span><text:span text:style-name="T3">l </text:span><text:span text:style-name="T13">p</text:span><text:span text:style-name="T3">ó</text:span><text:span text:style-name="T17">s-</text:span><text:span text:style-name="T3">g</text:span><text:span text:style-name="T17">r</text:span><text:span text:style-name="T3">ad</text:span><text:span text:style-name="T13">u</text:span><text:span text:style-name="T3">a</text:span><text:span text:style-name="T17">ç</text:span><text:span text:style-name="T3">ão </text:span><text:span text:style-name="T13">d</text:span><text:span text:style-name="T3">e, no </text:span><text:span text:style-name="T21">m</text:span><text:span text:style-name="T3">íni</text:span><text:span text:style-name="T21">m</text:span><text:span text:style-name="T3">o, 360 ho</text:span><text:span text:style-name="T17">r</text:span><text:span text:style-name="T3">as </text:span><text:span text:style-name="T13">e</text:span><text:span text:style-name="T3">m </text:span><text:span text:style-name="T8">T</text:span><text:span text:style-name="T3">e</text:span><text:span text:style-name="T17">c</text:span><text:span text:style-name="T3">nologia da in</text:span><text:span text:style-name="T13">f</text:span><text:span text:style-name="T3">o</text:span><text:span text:style-name="T17">r</text:span><text:span text:style-name="T21">m</text:span><text:span text:style-name="T3">a</text:span><text:span text:style-name="T17">ç</text:span><text:span text:style-name="T3">ão.</text:span></text:p>
          </table:table-cell>
        </table:table-row>
        <table:table-row table:style-name="Table11.6">
          <table:table-cell table:style-name="Table11.A6" office:value-type="string">
            <text:p text:style-name="P1"/>
            <text:p text:style-name="P1"/>
            <text:p text:style-name="P106"/>
            <text:p text:style-name="P87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</text:span></text:p>
          </table:table-cell>
          <table:table-cell table:style-name="Table11.B6" office:value-type="string">
            <text:p text:style-name="P156"><text:span text:style-name="T3">Cu</text:span><text:span text:style-name="T17">rs</text:span><text:span text:style-name="T3">o e</text:span><text:span text:style-name="T17">s</text:span><text:span text:style-name="T3">pe</text:span><text:span text:style-name="T17">c</text:span><text:span text:style-name="T3">í</text:span><text:span text:style-name="T13">f</text:span><text:span text:style-name="T3">i</text:span><text:span text:style-name="T17">c</text:span><text:span text:style-name="T3">o </text:span><text:span text:style-name="T17">c</text:span><text:span text:style-name="T3">on</text:span><text:span text:style-name="T13">t</text:span><text:span text:style-name="T3">e</text:span><text:span text:style-name="T21">m</text:span><text:span text:style-name="T3">plando o</text:span><text:span text:style-name="T17">(s</text:span><text:span text:style-name="T3">) </text:span><text:span text:style-name="T21">m</text:span><text:span text:style-name="T3">ódulo</text:span><text:span text:style-name="T17">(s</text:span><text:span text:style-name="T3">) da S</text:span><text:span text:style-name="T23">O</text:span><text:span text:style-name="T3">LUÇÃO em</text:span><text:span text:style-name="T17"> </text:span><text:span text:style-name="T3">que </text:span><text:span text:style-name="T13">f</text:span><text:span text:style-name="T3">or atua</text:span><text:span text:style-name="T17">r</text:span><text:span text:style-name="T3">;</text:span></text:p>
            <text:p text:style-name="P31"/>
            <text:p text:style-name="P157"><text:span text:style-name="T3">Cu</text:span><text:span text:style-name="T17">rs</text:span><text:span text:style-name="T3">o em</text:span><text:span text:style-name="T17"> </text:span><text:span text:style-name="T3">p</text:span><text:span text:style-name="T17">r</text:span><text:span text:style-name="T3">o</text:span><text:span text:style-name="T17">c</text:span><text:span text:style-name="T3">e</text:span><text:span text:style-name="T17">ss</text:span><text:span text:style-name="T3">os de n</text:span><text:span text:style-name="T13">e</text:span><text:span text:style-name="T3">gó</text:span><text:span text:style-name="T17">c</text:span><text:span text:style-name="T3">io ou </text:span><text:span text:style-name="T21">m</text:span><text:span text:style-name="T3">apea</text:span><text:span text:style-name="T21">m</text:span><text:span text:style-name="T3">ento </text:span><text:span text:style-name="T13">d</text:span><text:span text:style-name="T3">e </text:span><text:span text:style-name="T17">r</text:span><text:span text:style-name="T3">eq</text:span><text:span text:style-name="T13">u</text:span><text:span text:style-name="T3">i</text:span><text:span text:style-name="T17">s</text:span><text:span text:style-name="T3">ito</text:span><text:span text:style-name="T17">s</text:span><text:span text:style-name="T3">; E</text:span><text:span text:style-name="T17">x</text:span><text:span text:style-name="T3">pe</text:span><text:span text:style-name="T17">ri</text:span><text:span text:style-name="T3">ên</text:span><text:span text:style-name="T17">c</text:span><text:span text:style-name="T3">ia no </text:span><text:span text:style-name="T21">m</text:span><text:span text:style-name="T3">ódu</text:span><text:span text:style-name="T17">l</text:span><text:span text:style-name="T3">o </text:span><text:span text:style-name="T13">d</text:span><text:span text:style-name="T3">a S</text:span><text:span text:style-name="T17">O</text:span><text:span text:style-name="T3">LU</text:span><text:span text:style-name="T8">Ç</text:span><text:span text:style-name="T3">ÃO em</text:span><text:span text:style-name="T17"> </text:span><text:span text:style-name="T3">que </text:span><text:span text:style-name="T13">f</text:span><text:span text:style-name="T3">or atu</text:span><text:span text:style-name="T13">a</text:span><text:span text:style-name="T17">r</text:span><text:span text:style-name="T3">;</text:span></text:p>
            <text:p text:style-name="P126"><text:span text:style-name="T3">Po</text:span><text:span text:style-name="T17">ss</text:span><text:span text:style-name="T3">uir </text:span><text:span text:style-name="T17">c</text:span><text:span text:style-name="T3">o</text:span><text:span text:style-name="T13">n</text:span><text:span text:style-name="T3">he</text:span><text:span text:style-name="T17">c</text:span><text:span text:style-name="T3">i</text:span><text:span text:style-name="T21">m</text:span><text:span text:style-name="T3">entos no</text:span><text:span text:style-name="T13"> </text:span><text:span text:style-name="T17">s</text:span><text:span text:style-name="T3">eg</text:span><text:span text:style-name="T21">m</text:span><text:span text:style-name="T3">ento de </text:span><text:span text:style-name="T13">n</text:span><text:span text:style-name="T3">egó</text:span><text:span text:style-name="T23">c</text:span><text:span text:style-name="T3">io </text:span><text:span text:style-name="T13">d</text:span><text:span text:style-name="T3">a á</text:span><text:span text:style-name="T8">r</text:span><text:span text:style-name="T3">ea em</text:span><text:span text:style-name="T17"> </text:span><text:span text:style-name="T3">que </text:span><text:span text:style-name="T13">f</text:span><text:span text:style-name="T3">or at</text:span><text:span text:style-name="T13">u</text:span><text:span text:style-name="T3">a</text:span><text:span text:style-name="T17">r</text:span><text:span text:style-name="T3">.</text:span></text:p>
          </table:table-cell>
        </table:table-row>
      </table:table>
      <text:p text:style-name="P1"/>
      <text:p text:style-name="P150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60"/>
            <text:p text:style-name="P87"><text:span text:style-name="T1">2.2.</text:span><text:span text:style-name="T11">1</text:span><text:span text:style-name="T1">2.</text:span><text:span text:style-name="T73"> </text:span><text:span text:style-name="T15">L</text:span><text:span text:style-name="T1">í</text:span><text:span text:style-name="T15">d</text:span><text:span text:style-name="T1">er </text:span><text:span text:style-name="T15">d</text:span><text:span text:style-name="T1">e </text:span><text:span text:style-name="T6">T</text:span><text:span text:style-name="T1">ec</text:span><text:span text:style-name="T15">no</text:span><text:span text:style-name="T1">l</text:span><text:span text:style-name="T15">og</text:span><text:span text:style-name="T1">ia e </text:span><text:span text:style-name="T11">Se</text:span><text:span text:style-name="T15">gu</text:span><text:span text:style-name="T1">ra</text:span><text:span text:style-name="T15">n</text:span><text:span text:style-name="T1">ça </text:span><text:span text:style-name="T6">d</text:span><text:span text:style-name="T1">a I</text:span><text:span text:style-name="T15">nfo</text:span><text:span text:style-name="T1">r</text:span><text:span text:style-name="T15">m</text:span><text:span text:style-name="T11">a</text:span><text:span text:style-name="T1">ção</text:span></text:p>
          </table:table-cell>
          <table:covered-table-cell/>
        </table:table-row>
        <table:table-row table:style-name="Table12.2">
          <table:table-cell table:style-name="Table12.A2" table:number-columns-spanned="2" office:value-type="string">
            <text:p text:style-name="P88"><text:span text:style-name="T3">A C</text:span><text:span text:style-name="T17">O</text:span><text:span text:style-name="T3">N</text:span><text:span text:style-name="T8">T</text:span><text:span text:style-name="T3">RA</text:span><text:span text:style-name="T8">T</text:span><text:span text:style-name="T3">ADA </text:span><text:span text:style-name="T13">d</text:span><text:span text:style-name="T3">e</text:span><text:span text:style-name="T17">v</text:span><text:span text:style-name="T3">e</text:span><text:span text:style-name="T17">r</text:span><text:span text:style-name="T3">á i</text:span><text:span text:style-name="T13">n</text:span><text:span text:style-name="T3">di</text:span><text:span text:style-name="T17">c</text:span><text:span text:style-name="T3">ar o</text:span><text:span text:style-name="T17"> </text:span><text:span text:style-name="T3">Líder de </text:span><text:span text:style-name="T8">T</text:span><text:span text:style-name="T3">e</text:span><text:span text:style-name="T17">c</text:span><text:span text:style-name="T3">no</text:span><text:span text:style-name="T17">l</text:span><text:span text:style-name="T3">o</text:span><text:span text:style-name="T13">g</text:span><text:span text:style-name="T3">ia e </text:span><text:span text:style-name="T13">S</text:span><text:span text:style-name="T3">egu</text:span><text:span text:style-name="T17">r</text:span><text:span text:style-name="T13">a</text:span><text:span text:style-name="T3">n</text:span><text:span text:style-name="T17">ç</text:span><text:span text:style-name="T3">a </text:span><text:span text:style-name="T13">d</text:span><text:span text:style-name="T3">a In</text:span><text:span text:style-name="T13">f</text:span><text:span text:style-name="T3">o</text:span><text:span text:style-name="T17">r</text:span><text:span text:style-name="T21">m</text:span><text:span text:style-name="T3">a</text:span><text:span text:style-name="T17">ç</text:span><text:span text:style-name="T3">ão.</text:span></text:p>
            <text:p text:style-name="P2"/>
            <text:p text:style-name="P87"><text:span text:style-name="T3">O Líder </text:span><text:span text:style-name="T13">d</text:span><text:span text:style-name="T3">e </text:span><text:span text:style-name="T8">T</text:span><text:span text:style-name="T3">e</text:span><text:span text:style-name="T17">c</text:span><text:span text:style-name="T3">nol</text:span><text:span text:style-name="T13">o</text:span><text:span text:style-name="T3">g</text:span><text:span text:style-name="T17">i</text:span><text:span text:style-name="T3">a e</text:span><text:span text:style-name="T17"> </text:span><text:span text:style-name="T3">S</text:span><text:span text:style-name="T13">e</text:span><text:span text:style-name="T3">gu</text:span><text:span text:style-name="T17">r</text:span><text:span text:style-name="T3">an</text:span><text:span text:style-name="T17">ç</text:span><text:span text:style-name="T3">a da </text:span><text:span text:style-name="T13">I</text:span><text:span text:style-name="T3">n</text:span><text:span text:style-name="T13">f</text:span><text:span text:style-name="T3">or</text:span><text:span text:style-name="T21">m</text:span><text:span text:style-name="T3">a</text:span><text:span text:style-name="T17">ç</text:span><text:span text:style-name="T3">ão </text:span><text:span text:style-name="T17">s</text:span><text:span text:style-name="T3">e</text:span><text:span text:style-name="T17">r</text:span><text:span text:style-name="T3">á </text:span><text:span text:style-name="T17">r</text:span><text:span text:style-name="T3">e</text:span><text:span text:style-name="T17">s</text:span><text:span text:style-name="T3">pon</text:span><text:span text:style-name="T17">s</text:span><text:span text:style-name="T13">á</text:span><text:span text:style-name="T3">v</text:span><text:span text:style-name="T13">e</text:span><text:span text:style-name="T3">l </text:span><text:span text:style-name="T13">p</text:span><text:span text:style-name="T3">o</text:span><text:span text:style-name="T17">r</text:span><text:span text:style-name="T3">:</text:span></text:p>
            <text:p text:style-name="P60"/>
            <text:p text:style-name="P121"><text:span text:style-name="T17">G</text:span><text:span text:style-name="T3">e</text:span><text:span text:style-name="T17">r</text:span><text:span text:style-name="T3">en</text:span><text:span text:style-name="T17">c</text:span><text:span text:style-name="T3">iar</text:span><text:span text:style-name="T17"> </text:span><text:span text:style-name="T3">os</text:span><text:span text:style-name="T30"> </text:span><text:span text:style-name="T17">r</text:span><text:span text:style-name="T3">e</text:span><text:span text:style-name="T17">c</text:span><text:span text:style-name="T3">u</text:span><text:span text:style-name="T17">rs</text:span><text:span text:style-name="T3">os</text:span><text:span text:style-name="T13"> </text:span><text:span text:style-name="T17">c</text:span><text:span text:style-name="T3">ol</text:span><text:span text:style-name="T13">o</text:span><text:span text:style-name="T17">c</text:span><text:span text:style-name="T3">ados</text:span><text:span text:style-name="T17"> </text:span><text:span text:style-name="T3">à</text:span><text:span text:style-name="T30"> </text:span><text:span text:style-name="T3">di</text:span><text:span text:style-name="T17">s</text:span><text:span text:style-name="T13">p</text:span><text:span text:style-name="T3">o</text:span><text:span text:style-name="T17">s</text:span><text:span text:style-name="T3">i</text:span><text:span text:style-name="T17">ç</text:span><text:span text:style-name="T3">ão </text:span><text:span text:style-name="T13">d</text:span><text:span text:style-name="T3">o</text:span><text:span text:style-name="T26"> </text:span><text:span text:style-name="T3">B</text:span><text:span text:style-name="T8">N</text:span><text:span text:style-name="T3">B</text:span><text:span text:style-name="T23"> </text:span><text:span text:style-name="T3">no</text:span><text:span text:style-name="T26"> </text:span><text:span text:style-name="T3">â</text:span><text:span text:style-name="T21">m</text:span><text:span text:style-name="T3">bito</text:span><text:span text:style-name="T8"> </text:span><text:span text:style-name="T13">d</text:span><text:span text:style-name="T3">a</text:span><text:span text:style-name="T26"> </text:span><text:span text:style-name="T13">f</text:span><text:span text:style-name="T17">r</text:span><text:span text:style-name="T3">ente</text:span><text:span text:style-name="T23"> </text:span><text:span text:style-name="T3">de</text:span><text:span text:style-name="T26"> </text:span><text:span text:style-name="T8">T</text:span><text:span text:style-name="T3">e</text:span><text:span text:style-name="T17">c</text:span><text:span text:style-name="T3">no</text:span><text:span text:style-name="T17">l</text:span><text:span text:style-name="T3">og</text:span><text:span text:style-name="T17">i</text:span><text:span text:style-name="T3">a e</text:span></text:p>
            <text:p text:style-name="P122"><text:span text:style-name="T3">Se</text:span><text:span text:style-name="T13">g</text:span><text:span text:style-name="T3">u</text:span><text:span text:style-name="T17">r</text:span><text:span text:style-name="T3">an</text:span><text:span text:style-name="T17">ç</text:span><text:span text:style-name="T3">a </text:span><text:span text:style-name="T13">I</text:span><text:span text:style-name="T3">n</text:span><text:span text:style-name="T13">f</text:span><text:span text:style-name="T3">or</text:span><text:span text:style-name="T21">m</text:span><text:span text:style-name="T3">a</text:span><text:span text:style-name="T17">ç</text:span><text:span text:style-name="T3">ão.</text:span></text:p>
          </table:table-cell>
          <table:covered-table-cell/>
        </table:table-row>
        <table:table-row table:style-name="Table12.3">
          <table:table-cell table:style-name="Table12.A1" table:number-columns-spanned="2" office:value-type="string">
            <text:p text:style-name="P93"><text:span text:style-name="T15">Qu</text:span><text:span text:style-name="T1">ali</text:span><text:span text:style-name="T15">f</text:span><text:span text:style-name="T1">icaç</text:span><text:span text:style-name="T6">õ</text:span><text:span text:style-name="T1">es Exi</text:span><text:span text:style-name="T15">g</text:span><text:span text:style-name="T1">i</text:span><text:span text:style-name="T6">d</text:span><text:span text:style-name="T1">as</text:span></text:p>
          </table:table-cell>
          <table:covered-table-cell/>
        </table:table-row>
        <table:table-row table:style-name="Table12.4">
          <table:table-cell table:style-name="Table12.A4" office:value-type="string">
            <text:p text:style-name="P88"><text:span text:style-name="T3">Á</text:span><text:span text:style-name="T17">r</text:span><text:span text:style-name="T3">ea de</text:span></text:p>
            <text:p text:style-name="P87"><text:span text:style-name="T3">Con</text:span><text:span text:style-name="T13">h</text:span><text:span text:style-name="T3">e</text:span><text:span text:style-name="T17">c</text:span><text:span text:style-name="T3">i</text:span><text:span text:style-name="T21">m</text:span><text:span text:style-name="T3">ento</text:span></text:p>
          </table:table-cell>
          <table:table-cell table:style-name="Table12.B4" office:value-type="string">
            <text:p text:style-name="P46"/>
            <text:p text:style-name="P121"><text:span text:style-name="T8">T</text:span><text:span text:style-name="T3">e</text:span><text:span text:style-name="T17">c</text:span><text:span text:style-name="T3">nolog</text:span><text:span text:style-name="T17">i</text:span><text:span text:style-name="T3">a e</text:span><text:span text:style-name="T17"> </text:span><text:span text:style-name="T3">S</text:span><text:span text:style-name="T13">e</text:span><text:span text:style-name="T3">gu</text:span><text:span text:style-name="T17">r</text:span><text:span text:style-name="T3">an</text:span><text:span text:style-name="T17">ç</text:span><text:span text:style-name="T3">a da In</text:span><text:span text:style-name="T13">f</text:span><text:span text:style-name="T3">or</text:span><text:span text:style-name="T21">m</text:span><text:span text:style-name="T3">a</text:span><text:span text:style-name="T17">ç</text:span><text:span text:style-name="T3">ão</text:span></text:p>
          </table:table-cell>
        </table:table-row>
        <table:table-row table:style-name="Table12.5">
          <table:table-cell table:style-name="Table12.A5" office:value-type="string">
            <text:p text:style-name="P26"/>
            <text:p text:style-name="P1"/>
            <text:p text:style-name="P87"><text:span text:style-name="T17">F</text:span><text:span text:style-name="T3">or</text:span><text:span text:style-name="T21">m</text:span><text:span text:style-name="T3">a</text:span><text:span text:style-name="T17">ç</text:span><text:span text:style-name="T3">ão</text:span></text:p>
          </table:table-cell>
          <table:table-cell table:style-name="Table12.B5" office:value-type="string">
            <text:p text:style-name="P120"><text:span text:style-name="T3">Co</text:span><text:span text:style-name="T21">m</text:span><text:span text:style-name="T3">p</text:span><text:span text:style-name="T17">r</text:span><text:span text:style-name="T3">ovar</text:span><text:span text:style-name="T8"> </text:span><text:span text:style-name="T13">f</text:span><text:span text:style-name="T3">or</text:span><text:span text:style-name="T21">m</text:span><text:span text:style-name="T3">a</text:span><text:span text:style-name="T17">ç</text:span><text:span text:style-name="T3">ão</text:span><text:span text:style-name="T8"> </text:span><text:span text:style-name="T17">s</text:span><text:span text:style-name="T3">upe</text:span><text:span text:style-name="T17">r</text:span><text:span text:style-name="T3">ior</text:span><text:span text:style-name="T27"> </text:span><text:span text:style-name="T17">c</text:span><text:span text:style-name="T3">o</text:span><text:span text:style-name="T21">m</text:span><text:span text:style-name="T3">pleta</text:span><text:span text:style-name="T8"> </text:span><text:span text:style-name="T3">por</text:span><text:span text:style-name="T26"> </text:span><text:span text:style-name="T21">m</text:span><text:span text:style-name="T3">eio</text:span><text:span text:style-name="T26"> </text:span><text:span text:style-name="T3">de</text:span><text:span text:style-name="T29"> </text:span><text:span text:style-name="T13">d</text:span><text:span text:style-name="T3">ip</text:span><text:span text:style-name="T17">l</text:span><text:span text:style-name="T3">o</text:span><text:span text:style-name="T21">m</text:span><text:span text:style-name="T3">a</text:span><text:span text:style-name="T23"> </text:span><text:span text:style-name="T3">de</text:span><text:span text:style-name="T29"> </text:span><text:span text:style-name="T3">in</text:span><text:span text:style-name="T17">s</text:span><text:span text:style-name="T3">tit</text:span><text:span text:style-name="T13">u</text:span><text:span text:style-name="T3">i</text:span><text:span text:style-name="T17">ç</text:span><text:span text:style-name="T3">ão de </text:span><text:span text:style-name="T13">e</text:span><text:span text:style-name="T3">n</text:span><text:span text:style-name="T17">s</text:span><text:span text:style-name="T3">ino </text:span><text:span text:style-name="T17">s</text:span><text:span text:style-name="T3">upe</text:span><text:span text:style-name="T8">r</text:span><text:span text:style-name="T3">ior </text:span><text:span text:style-name="T17">r</text:span><text:span text:style-name="T3">e</text:span><text:span text:style-name="T17">c</text:span><text:span text:style-name="T3">o</text:span><text:span text:style-name="T13">n</text:span><text:span text:style-name="T3">h</text:span><text:span text:style-name="T13">e</text:span><text:span text:style-name="T17">c</text:span><text:span text:style-name="T3">ida </text:span><text:span text:style-name="T13">p</text:span><text:span text:style-name="T3">e</text:span><text:span text:style-name="T17">l</text:span><text:span text:style-name="T3">o </text:span><text:span text:style-name="T13">M</text:span><text:span text:style-name="T3">EC;</text:span></text:p>
            <text:p text:style-name="P31"/>
            <text:p text:style-name="P121"><text:span text:style-name="T3">De</text:span><text:span text:style-name="T17">s</text:span><text:span text:style-name="T3">e</text:span><text:span text:style-name="T17">j</text:span><text:span text:style-name="T3">áv</text:span><text:span text:style-name="T13">e</text:span><text:span text:style-name="T3">l e</text:span><text:span text:style-name="T17">s</text:span><text:span text:style-name="T13">p</text:span><text:span text:style-name="T3">e</text:span><text:span text:style-name="T17">c</text:span><text:span text:style-name="T3">i</text:span><text:span text:style-name="T13">a</text:span><text:span text:style-name="T3">l</text:span><text:span text:style-name="T17">i</text:span><text:span text:style-name="T3">za</text:span><text:span text:style-name="T17">ç</text:span><text:span text:style-name="T13">ã</text:span><text:span text:style-name="T3">o </text:span><text:span text:style-name="T13">n</text:span><text:span text:style-name="T3">a á</text:span><text:span text:style-name="T17">r</text:span><text:span text:style-name="T3">ea de </text:span><text:span text:style-name="T8">T</text:span><text:span text:style-name="T3">I.</text:span></text:p>
          </table:table-cell>
        </table:table-row>
        <table:table-row table:style-name="Table12.6">
          <table:table-cell table:style-name="Table12.A6" office:value-type="string">
            <text:p text:style-name="P1"/>
            <text:p text:style-name="P62"/>
            <text:p text:style-name="P87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</text:span></text:p>
          </table:table-cell>
          <table:table-cell table:style-name="Table12.B6" office:value-type="string">
            <text:p text:style-name="P158"><text:span text:style-name="T3">Co</text:span><text:span text:style-name="T21">m</text:span><text:span text:style-name="T3">p</text:span><text:span text:style-name="T17">r</text:span><text:span text:style-name="T3">ovar e</text:span><text:span text:style-name="T17">x</text:span><text:span text:style-name="T3">pe</text:span><text:span text:style-name="T17">ri</text:span><text:span text:style-name="T3">ên</text:span><text:span text:style-name="T17">ci</text:span><text:span text:style-name="T3">a </text:span><text:span text:style-name="T21">m</text:span><text:span text:style-name="T3">íni</text:span><text:span text:style-name="T21">m</text:span><text:span text:style-name="T3">a de 48 </text:span><text:span text:style-name="T8">(</text:span><text:span text:style-name="T3">qua</text:span><text:span text:style-name="T17">r</text:span><text:span text:style-name="T13">e</text:span><text:span text:style-name="T3">nta e </text:span><text:span text:style-name="T13">o</text:span><text:span text:style-name="T3">it</text:span><text:span text:style-name="T13">o</text:span><text:span text:style-name="T3">) </text:span><text:span text:style-name="T21">m</text:span><text:span text:style-name="T3">e</text:span><text:span text:style-name="T17">s</text:span><text:span text:style-name="T3">es em te</text:span><text:span text:style-name="T17">c</text:span><text:span text:style-name="T3">no</text:span><text:span text:style-name="T17">l</text:span><text:span text:style-name="T3">o</text:span><text:span text:style-name="T13">g</text:span><text:span text:style-name="T3">ia </text:span><text:span text:style-name="T13">d</text:span><text:span text:style-name="T3">a </text:span><text:span text:style-name="T17">i</text:span><text:span text:style-name="T3">n</text:span><text:span text:style-name="T13">f</text:span><text:span text:style-name="T3">o</text:span><text:span text:style-name="T17">r</text:span><text:span text:style-name="T21">m</text:span><text:span text:style-name="T3">a</text:span><text:span text:style-name="T17">ç</text:span><text:span text:style-name="T3">ão;</text:span></text:p>
            <text:p text:style-name="P31"/>
            <text:p text:style-name="P159"><text:span text:style-name="T3">Co</text:span><text:span text:style-name="T21">m</text:span><text:span text:style-name="T3">p</text:span><text:span text:style-name="T17">r</text:span><text:span text:style-name="T3">ovar e</text:span><text:span text:style-name="T17">x</text:span><text:span text:style-name="T3">pe</text:span><text:span text:style-name="T17">ri</text:span><text:span text:style-name="T3">ên</text:span><text:span text:style-name="T17">ci</text:span><text:span text:style-name="T3">a </text:span><text:span text:style-name="T21">m</text:span><text:span text:style-name="T3">íni</text:span><text:span text:style-name="T21">m</text:span><text:span text:style-name="T3">a de 36 </text:span><text:span text:style-name="T17">(</text:span><text:span text:style-name="T3">t</text:span><text:span text:style-name="T8">r</text:span><text:span text:style-name="T3">in</text:span><text:span text:style-name="T13">t</text:span><text:span text:style-name="T3">a e </text:span><text:span text:style-name="T17">s</text:span><text:span text:style-name="T13">e</text:span><text:span text:style-name="T3">i</text:span><text:span text:style-name="T17">s</text:span><text:span text:style-name="T3">) </text:span><text:span text:style-name="T13">m</text:span><text:span text:style-name="T3">e</text:span><text:span text:style-name="T17">s</text:span><text:span text:style-name="T3">es e</text:span><text:span text:style-name="T17">s</text:span><text:span text:style-name="T3">pe</text:span><text:span text:style-name="T17">c</text:span><text:span text:style-name="T3">í</text:span><text:span text:style-name="T13">f</text:span><text:span text:style-name="T3">i</text:span><text:span text:style-name="T17">c</text:span><text:span text:style-name="T3">os em </text:span><text:span text:style-name="T17">s</text:span><text:span text:style-name="T3">olu</text:span><text:span text:style-name="T17">ç</text:span><text:span text:style-name="T3">ões SIG </text:span><text:span text:style-name="T17">r</text:span><text:span text:style-name="T3">e</text:span><text:span text:style-name="T17">l</text:span><text:span text:style-name="T3">a</text:span><text:span text:style-name="T17">c</text:span><text:span text:style-name="T3">i</text:span><text:span text:style-name="T13">o</text:span><text:span text:style-name="T3">na</text:span><text:span text:style-name="T13">d</text:span><text:span text:style-name="T3">os aos te</text:span><text:span text:style-name="T21">m</text:span><text:span text:style-name="T3">as de te</text:span><text:span text:style-name="T17">c</text:span><text:span text:style-name="T3">n</text:span><text:span text:style-name="T13">o</text:span><text:span text:style-name="T3">l</text:span><text:span text:style-name="T13">o</text:span><text:span text:style-name="T3">gia da in</text:span><text:span text:style-name="T13">f</text:span><text:span text:style-name="T3">o</text:span><text:span text:style-name="T17">r</text:span><text:span text:style-name="T21">m</text:span><text:span text:style-name="T3">a</text:span><text:span text:style-name="T17">ç</text:span><text:span text:style-name="T3">ão.</text:span></text:p>
          </table:table-cell>
        </table:table-row>
      </table:table>
      <text:p text:style-name="P67"/>
      <text:p text:style-name="P1"/>
      <text:p text:style-name="P1"/>
      <text:p text:style-name="P111"><text:span text:style-name="T1">2.2.</text:span><text:span text:style-name="T11">1</text:span><text:span text:style-name="T1">3.</text:span><text:span text:style-name="T73"> </text:span><text:span text:style-name="T1">Es</text:span><text:span text:style-name="T15">p</text:span><text:span text:style-name="T11">e</text:span><text:span text:style-name="T1">cial</text:span><text:span text:style-name="T11">i</text:span><text:span text:style-name="T1">s</text:span><text:span text:style-name="T15">t</text:span><text:span text:style-name="T1">a em </text:span><text:span text:style-name="T6">T</text:span><text:span text:style-name="T1">es</text:span><text:span text:style-name="T15">t</text:span><text:span text:style-name="T1">es </text:span><text:span text:style-name="T6">d</text:span><text:span text:style-name="T1">e S</text:span><text:span text:style-name="T15">oft</text:span><text:span text:style-name="T22">w</text:span><text:span text:style-name="T1">are</text:span></text:p>
      <text:p text:style-name="P53"><draw:g text:anchor-type="char" draw:z-index="10" draw:style-name="gr2"><draw:g draw:style-name="gr3"><draw:line draw:style-name="gr4" draw:text-style-name="P186" svg:x1="1.1618in" svg:y1="11.0028in" svg:x2="7.1071in" svg:y2="11.0028in"><text:p/></draw:line></draw:g><draw:g draw:style-name="gr3"><draw:line draw:style-name="gr5" draw:text-style-name="P186" svg:x1="1.1618in" svg:y1="11.0374in" svg:x2="7.1071in" svg:y2="11.0374in"><text:p/></draw:line></draw:g></draw:g>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88"><text:span text:style-name="T3">A </text:span><text:span text:style-name="T21"><text:s/></text:span><text:span text:style-name="T3">C</text:span><text:span text:style-name="T17">O</text:span><text:span text:style-name="T3">N</text:span><text:span text:style-name="T8">T</text:span><text:span text:style-name="T3">RA</text:span><text:span text:style-name="T8">T</text:span><text:span text:style-name="T3">ADA</text:span><text:span text:style-name="T45"> </text:span><text:span text:style-name="T3">d</text:span><text:span text:style-name="T13">e</text:span><text:span text:style-name="T3">ve</text:span><text:span text:style-name="T17">r</text:span><text:span text:style-name="T3">á </text:span><text:span text:style-name="T8"><text:s/></text:span><text:span text:style-name="T3">i</text:span><text:span text:style-name="T13">n</text:span><text:span text:style-name="T3">di</text:span><text:span text:style-name="T17">c</text:span><text:span text:style-name="T3">ar </text:span><text:span text:style-name="T17"><text:s/></text:span><text:span text:style-name="T3">p</text:span><text:span text:style-name="T8">r</text:span><text:span text:style-name="T3">o</text:span><text:span text:style-name="T13">f</text:span><text:span text:style-name="T3">i</text:span><text:span text:style-name="T17">ss</text:span><text:span text:style-name="T3">ion</text:span><text:span text:style-name="T13">a</text:span><text:span text:style-name="T3">l</text:span><text:span text:style-name="T17">(</text:span><text:span text:style-name="T3">ai</text:span><text:span text:style-name="T17">s</text:span><text:span text:style-name="T3">)</text:span><text:span text:style-name="T49"> </text:span><text:span text:style-name="T23">c</text:span><text:span text:style-name="T3">om </text:span><text:span text:style-name="T26"><text:s/></text:span><text:span text:style-name="T3">o </text:span><text:span text:style-name="T21"><text:s/></text:span><text:span text:style-name="T3">pe</text:span><text:span text:style-name="T17">r</text:span><text:span text:style-name="T13">f</text:span><text:span text:style-name="T3">il </text:span><text:span text:style-name="T17"><text:s/></text:span><text:span text:style-name="T3">E</text:span><text:span text:style-name="T17">s</text:span><text:span text:style-name="T13">p</text:span><text:span text:style-name="T3">e</text:span><text:span text:style-name="T17">c</text:span><text:span text:style-name="T3">i</text:span><text:span text:style-name="T13">a</text:span><text:span text:style-name="T3">li</text:span><text:span text:style-name="T17">s</text:span><text:span text:style-name="T3">ta <text:s/>em </text:span><text:span text:style-name="T27"><text:s/></text:span><text:span text:style-name="T8">T</text:span><text:span text:style-name="T3">e</text:span><text:span text:style-name="T17">s</text:span><text:span text:style-name="T3">tes </text:span><text:span text:style-name="T13"><text:s/></text:span><text:span text:style-name="T3">de</text:span></text:p>
            <text:p text:style-name="P87"><text:span text:style-name="T3">So</text:span><text:span text:style-name="T13">f</text:span><text:span text:style-name="T3">twa</text:span><text:span text:style-name="T17">r</text:span><text:span text:style-name="T3">e.</text:span></text:p>
            <text:p text:style-name="P2"/>
            <text:p text:style-name="P160"><text:span text:style-name="T3">O p</text:span><text:span text:style-name="T17">r</text:span><text:span text:style-name="T3">o</text:span><text:span text:style-name="T13">f</text:span><text:span text:style-name="T3">i</text:span><text:span text:style-name="T17">ss</text:span><text:span text:style-name="T3">ion</text:span><text:span text:style-name="T13">a</text:span><text:span text:style-name="T3">l </text:span><text:span text:style-name="T17">c</text:span><text:span text:style-name="T3">om o pe</text:span><text:span text:style-name="T17">r</text:span><text:span text:style-name="T13">f</text:span><text:span text:style-name="T3">il 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em</text:span><text:span text:style-name="T17"> </text:span><text:span text:style-name="T8">T</text:span><text:span text:style-name="T3">e</text:span><text:span text:style-name="T17">s</text:span><text:span text:style-name="T3">tes de So</text:span><text:span text:style-name="T13">f</text:span><text:span text:style-name="T3">twa</text:span><text:span text:style-name="T17">r</text:span><text:span text:style-name="T3">e </text:span><text:span text:style-name="T17">s</text:span><text:span text:style-name="T3">e</text:span><text:span text:style-name="T17">r</text:span><text:span text:style-name="T3">á </text:span><text:span text:style-name="T17">r</text:span><text:span text:style-name="T3">e</text:span><text:span text:style-name="T17">s</text:span><text:span text:style-name="T13">p</text:span><text:span text:style-name="T3">on</text:span><text:span text:style-name="T17">s</text:span><text:span text:style-name="T13">á</text:span><text:span text:style-name="T3">v</text:span><text:span text:style-name="T13">e</text:span><text:span text:style-name="T3">l po</text:span><text:span text:style-name="T17">r</text:span><text:span text:style-name="T3">: De</text:span><text:span text:style-name="T17">s</text:span><text:span text:style-name="T3">e</text:span><text:span text:style-name="T13">n</text:span><text:span text:style-name="T3">vo</text:span><text:span text:style-name="T17">l</text:span><text:span text:style-name="T3">ver at</text:span><text:span text:style-name="T17">iv</text:span><text:span text:style-name="T3">id</text:span><text:span text:style-name="T13">a</text:span><text:span text:style-name="T3">des de</text:span><text:span text:style-name="T13"> </text:span><text:span text:style-name="T17">c</text:span><text:span text:style-name="T3">a</text:span><text:span text:style-name="T17">r</text:span><text:span text:style-name="T3">áter té</text:span><text:span text:style-name="T17">c</text:span><text:span text:style-name="T13">n</text:span><text:span text:style-name="T3">i</text:span><text:span text:style-name="T17">c</text:span><text:span text:style-name="T3">o </text:span><text:span text:style-name="T17">v</text:span><text:span text:style-name="T3">ol</text:span><text:span text:style-name="T13">t</text:span><text:span text:style-name="T3">adas à </text:span><text:span text:style-name="T13">á</text:span><text:span text:style-name="T17">r</text:span><text:span text:style-name="T3">ea de </text:span><text:span text:style-name="T8">T</text:span><text:span text:style-name="T3">e</text:span><text:span text:style-name="T17">s</text:span><text:span text:style-name="T3">tes de </text:span><text:span text:style-name="T13">S</text:span><text:span text:style-name="T3">o</text:span><text:span text:style-name="T13">f</text:span><text:span text:style-name="T3">twa</text:span><text:span text:style-name="T17">r</text:span><text:span text:style-name="T13">e</text:span><text:span text:style-name="T3">.</text:span></text:p>
          </table:table-cell>
          <table:covered-table-cell/>
        </table:table-row>
        <table:table-row table:style-name="Table13.2">
          <table:table-cell table:style-name="Table13.A2" table:number-columns-spanned="2" office:value-type="string">
            <text:p text:style-name="P94"><text:span text:style-name="T15">Qu</text:span><text:span text:style-name="T1">ali</text:span><text:span text:style-name="T15">f</text:span><text:span text:style-name="T1">icaç</text:span><text:span text:style-name="T6">õ</text:span><text:span text:style-name="T1">es Exi</text:span><text:span text:style-name="T15">g</text:span><text:span text:style-name="T1">i</text:span><text:span text:style-name="T6">d</text:span><text:span text:style-name="T1">as</text:span></text:p>
          </table:table-cell>
          <table:covered-table-cell/>
        </table:table-row>
        <table:table-row table:style-name="Table13.3">
          <table:table-cell table:style-name="Table13.A1" office:value-type="string">
            <text:p text:style-name="P89"><text:span text:style-name="T3">Á</text:span><text:span text:style-name="T17">r</text:span><text:span text:style-name="T3">ea de</text:span></text:p>
            <text:p text:style-name="P90"><text:span text:style-name="T3">Con</text:span><text:span text:style-name="T13">h</text:span><text:span text:style-name="T3">e</text:span><text:span text:style-name="T17">c</text:span><text:span text:style-name="T3">i</text:span><text:span text:style-name="T21">m</text:span><text:span text:style-name="T3">ento</text:span></text:p>
          </table:table-cell>
          <table:table-cell table:style-name="Table13.A1" office:value-type="string">
            <text:p text:style-name="P22"/>
            <text:p text:style-name="P121"><text:span text:style-name="T8">T</text:span><text:span text:style-name="T3">e</text:span><text:span text:style-name="T17">c</text:span><text:span text:style-name="T3">nolog</text:span><text:span text:style-name="T17">i</text:span><text:span text:style-name="T3">a e</text:span><text:span text:style-name="T17"> </text:span><text:span text:style-name="T3">S</text:span><text:span text:style-name="T13">e</text:span><text:span text:style-name="T3">gu</text:span><text:span text:style-name="T17">r</text:span><text:span text:style-name="T3">an</text:span><text:span text:style-name="T17">ç</text:span><text:span text:style-name="T3">a</text:span><text:span text:style-name="T62"> </text:span><text:span text:style-name="T13">d</text:span><text:span text:style-name="T3">a In</text:span><text:span text:style-name="T13">f</text:span><text:span text:style-name="T3">o</text:span><text:span text:style-name="T17">r</text:span><text:span text:style-name="T21">m</text:span><text:span text:style-name="T3">a</text:span><text:span text:style-name="T17">ç</text:span><text:span text:style-name="T3">ão</text:span></text:p>
          </table:table-cell>
        </table:table-row>
        <table:table-row table:style-name="Table13.4">
          <table:table-cell table:style-name="Table13.A1" office:value-type="string">
            <text:p text:style-name="P1"/>
            <text:p text:style-name="P1"/>
            <text:p text:style-name="P1"/>
            <text:p text:style-name="P32"/>
            <text:p text:style-name="P87"><text:span text:style-name="T17">F</text:span><text:span text:style-name="T3">or</text:span><text:span text:style-name="T21">m</text:span><text:span text:style-name="T3">a</text:span><text:span text:style-name="T17">ç</text:span><text:span text:style-name="T3">ão</text:span></text:p>
          </table:table-cell>
          <table:table-cell table:style-name="Table13.A1" office:value-type="string">
            <text:p text:style-name="P152"><text:span text:style-name="T3">Co</text:span><text:span text:style-name="T21">m</text:span><text:span text:style-name="T3">p</text:span><text:span text:style-name="T17">r</text:span><text:span text:style-name="T3">ovar </text:span><text:span text:style-name="T13">f</text:span><text:span text:style-name="T3">or</text:span><text:span text:style-name="T21">m</text:span><text:span text:style-name="T3">a</text:span><text:span text:style-name="T17">ç</text:span><text:span text:style-name="T3">ão </text:span><text:span text:style-name="T17">s</text:span><text:span text:style-name="T3">upe</text:span><text:span text:style-name="T17">r</text:span><text:span text:style-name="T3">ior </text:span><text:span text:style-name="T17">c</text:span><text:span text:style-name="T3">o</text:span><text:span text:style-name="T21">m</text:span><text:span text:style-name="T3">pleta </text:span><text:span text:style-name="T13">p</text:span><text:span text:style-name="T3">or </text:span><text:span text:style-name="T21">m</text:span><text:span text:style-name="T3">eio de d</text:span><text:span text:style-name="T17">i</text:span><text:span text:style-name="T3">plo</text:span><text:span text:style-name="T21">m</text:span><text:span text:style-name="T3">a de in</text:span><text:span text:style-name="T17">s</text:span><text:span text:style-name="T3">ti</text:span><text:span text:style-name="T13">t</text:span><text:span text:style-name="T3">ui</text:span><text:span text:style-name="T17">ç</text:span><text:span text:style-name="T13">ã</text:span><text:span text:style-name="T3">o de </text:span><text:span text:style-name="T13">e</text:span><text:span text:style-name="T3">n</text:span><text:span text:style-name="T17">s</text:span><text:span text:style-name="T3">ino </text:span><text:span text:style-name="T17">s</text:span><text:span text:style-name="T3">upe</text:span><text:span text:style-name="T8">r</text:span><text:span text:style-name="T3">ior </text:span><text:span text:style-name="T17">r</text:span><text:span text:style-name="T3">e</text:span><text:span text:style-name="T17">c</text:span><text:span text:style-name="T3">o</text:span><text:span text:style-name="T13">n</text:span><text:span text:style-name="T3">h</text:span><text:span text:style-name="T13">e</text:span><text:span text:style-name="T17">c</text:span><text:span text:style-name="T3">ida </text:span><text:span text:style-name="T13">p</text:span><text:span text:style-name="T3">e</text:span><text:span text:style-name="T17">l</text:span><text:span text:style-name="T3">o </text:span><text:span text:style-name="T13">M</text:span><text:span text:style-name="T3">EC;</text:span></text:p>
            <text:p text:style-name="P22"/>
            <text:p text:style-name="P155"><text:span text:style-name="T3">a)<text:tab/>A </text:span><text:span text:style-name="T13">f</text:span><text:span text:style-name="T3">or</text:span><text:span text:style-name="T21">m</text:span><text:span text:style-name="T3">a</text:span><text:span text:style-name="T17">ç</text:span><text:span text:style-name="T3">ão de </text:span><text:span text:style-name="T13">n</text:span><text:span text:style-name="T3">í</text:span><text:span text:style-name="T17">v</text:span><text:span text:style-name="T3">el </text:span><text:span text:style-name="T17">s</text:span><text:span text:style-name="T13">u</text:span><text:span text:style-name="T3">pe</text:span><text:span text:style-name="T17">ri</text:span><text:span text:style-name="T3">or d</text:span><text:span text:style-name="T13">e</text:span><text:span text:style-name="T3">ve </text:span><text:span text:style-name="T17">s</text:span><text:span text:style-name="T3">er </text:span><text:span text:style-name="T13">n</text:span><text:span text:style-name="T3">a á</text:span><text:span text:style-name="T17">r</text:span><text:span text:style-name="T13">e</text:span><text:span text:style-name="T3">a </text:span><text:span text:style-name="T13">d</text:span><text:span text:style-name="T3">e </text:span><text:span text:style-name="T8">T</text:span><text:span text:style-name="T3">e</text:span><text:span text:style-name="T17">c</text:span><text:span text:style-name="T3">no</text:span><text:span text:style-name="T17">l</text:span><text:span text:style-name="T3">og</text:span><text:span text:style-name="T17">i</text:span><text:span text:style-name="T3">a </text:span><text:span text:style-name="T13">d</text:span><text:span text:style-name="T3">a In</text:span><text:span text:style-name="T13">f</text:span><text:span text:style-name="T3">or</text:span><text:span text:style-name="T21">m</text:span><text:span text:style-name="T3">a</text:span><text:span text:style-name="T17">ç</text:span><text:span text:style-name="T3">ão ou em</text:span><text:span text:style-name="T17"> </text:span><text:span text:style-name="T3">out</text:span><text:span text:style-name="T17">r</text:span><text:span text:style-name="T3">a á</text:span><text:span text:style-name="T8">r</text:span><text:span text:style-name="T3">ea </text:span><text:span text:style-name="T13">d</text:span><text:span text:style-name="T3">e </text:span><text:span text:style-name="T17">c</text:span><text:span text:style-name="T3">on</text:span><text:span text:style-name="T13">h</text:span><text:span text:style-name="T3">e</text:span><text:span text:style-name="T17">c</text:span><text:span text:style-name="T3">i</text:span><text:span text:style-name="T21">m</text:span><text:span text:style-name="T3">ento, </text:span><text:span text:style-name="T13">d</text:span><text:span text:style-name="T3">e</text:span><text:span text:style-name="T17">s</text:span><text:span text:style-name="T13">d</text:span><text:span text:style-name="T3">e q</text:span><text:span text:style-name="T13">u</text:span><text:span text:style-name="T3">e d</text:span><text:span text:style-name="T13">e</text:span><text:span text:style-name="T3">te</text:span><text:span text:style-name="T13">n</text:span><text:span text:style-name="T3">ha e</text:span><text:span text:style-name="T17">s</text:span><text:span text:style-name="T3">pe</text:span><text:span text:style-name="T17">c</text:span><text:span text:style-name="T3">i</text:span><text:span text:style-name="T13">a</text:span><text:span text:style-name="T3">l</text:span><text:span text:style-name="T17">i</text:span><text:span text:style-name="T3">za</text:span><text:span text:style-name="T17">ç</text:span><text:span text:style-name="T13">ã</text:span><text:span text:style-name="T3">o </text:span><text:span text:style-name="T17">c</text:span><text:span text:style-name="T3">o</text:span><text:span text:style-name="T21">m</text:span><text:span text:style-name="T3">pleta </text:span><text:span text:style-name="T13">n</text:span><text:span text:style-name="T3">a á</text:span><text:span text:style-name="T17">r</text:span><text:span text:style-name="T3">ea de </text:span><text:span text:style-name="T8">T</text:span><text:span text:style-name="T3">I.</text:span></text:p>
            <text:p text:style-name="P60"/>
            <text:p text:style-name="P145"><text:span text:style-name="T3">De</text:span><text:span text:style-name="T17">s</text:span><text:span text:style-name="T3">e</text:span><text:span text:style-name="T17">j</text:span><text:span text:style-name="T3">áv</text:span><text:span text:style-name="T13">e</text:span><text:span text:style-name="T3">l </text:span><text:span text:style-name="T13">p</text:span><text:span text:style-name="T3">ó</text:span><text:span text:style-name="T17">s-</text:span><text:span text:style-name="T3">g</text:span><text:span text:style-name="T17">r</text:span><text:span text:style-name="T3">ad</text:span><text:span text:style-name="T13">u</text:span><text:span text:style-name="T3">a</text:span><text:span text:style-name="T17">ç</text:span><text:span text:style-name="T3">ão </text:span><text:span text:style-name="T13">d</text:span><text:span text:style-name="T3">e, no </text:span><text:span text:style-name="T21">m</text:span><text:span text:style-name="T3">íni</text:span><text:span text:style-name="T21">m</text:span><text:span text:style-name="T3">o, 360 ho</text:span><text:span text:style-name="T17">r</text:span><text:span text:style-name="T3">as </text:span><text:span text:style-name="T13">e</text:span><text:span text:style-name="T3">m </text:span><text:span text:style-name="T8">T</text:span><text:span text:style-name="T3">e</text:span><text:span text:style-name="T17">c</text:span><text:span text:style-name="T3">nologia da in</text:span><text:span text:style-name="T13">f</text:span><text:span text:style-name="T3">o</text:span><text:span text:style-name="T17">r</text:span><text:span text:style-name="T21">m</text:span><text:span text:style-name="T3">a</text:span><text:span text:style-name="T17">ç</text:span><text:span text:style-name="T3">ão.</text:span></text:p>
          </table:table-cell>
        </table:table-row>
        <table:table-row table:style-name="Table13.5">
          <table:table-cell table:style-name="Table13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50"/>
            <text:p text:style-name="P87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</text:span></text:p>
          </table:table-cell>
          <table:table-cell table:style-name="Table13.A1" office:value-type="string">
            <text:p text:style-name="P161"><text:span text:style-name="T3">De</text:span><text:span text:style-name="T17">s</text:span><text:span text:style-name="T3">e</text:span><text:span text:style-name="T17">j</text:span><text:span text:style-name="T3">áv</text:span><text:span text:style-name="T13">e</text:span><text:span text:style-name="T3">l </text:span><text:span text:style-name="T17">c</text:span><text:span text:style-name="T3">e</text:span><text:span text:style-name="T17">r</text:span><text:span text:style-name="T13">t</text:span><text:span text:style-name="T3">i</text:span><text:span text:style-name="T13">f</text:span><text:span text:style-name="T3">i</text:span><text:span text:style-name="T17">c</text:span><text:span text:style-name="T3">ado </text:span><text:span text:style-name="T13">d</text:span><text:span text:style-name="T3">o </text:span><text:span text:style-name="T13">IB</text:span><text:span text:style-name="T17">Q</text:span><text:span text:style-name="T8">T</text:span><text:span text:style-name="T3">S - In</text:span><text:span text:style-name="T17">s</text:span><text:span text:style-name="T3">tituto B</text:span><text:span text:style-name="T17">r</text:span><text:span text:style-name="T3">a</text:span><text:span text:style-name="T17">si</text:span><text:span text:style-name="T3">l</text:span><text:span text:style-name="T13">e</text:span><text:span text:style-name="T3">i</text:span><text:span text:style-name="T17">r</text:span><text:span text:style-name="T3">o </text:span><text:span text:style-name="T13">d</text:span><text:span text:style-name="T3">e </text:span><text:span text:style-name="T17">Q</text:span><text:span text:style-name="T3">u</text:span><text:span text:style-name="T13">a</text:span><text:span text:style-name="T3">li</text:span><text:span text:style-name="T13">d</text:span><text:span text:style-name="T3">ade </text:span><text:span text:style-name="T4">em </text:span><text:span text:style-name="T9">T</text:span><text:span text:style-name="T4">e</text:span><text:span text:style-name="T18">s</text:span><text:span text:style-name="T4">tes</text:span><text:span text:style-name="T17"> </text:span><text:span text:style-name="T3">de So</text:span><text:span text:style-name="T13">ft</text:span><text:span text:style-name="T3">wa</text:span><text:span text:style-name="T17">r</text:span><text:span text:style-name="T3">e </text:span><text:span text:style-name="T13">o</text:span><text:span text:style-name="T3">u </text:span><text:span text:style-name="T8">C</text:span><text:span text:style-name="T13">B</text:span><text:span text:style-name="T8">T</text:span><text:span text:style-name="T3">S - Ce</text:span><text:span text:style-name="T17">r</text:span><text:span text:style-name="T3">ti</text:span><text:span text:style-name="T13">f</text:span><text:span text:style-name="T3">i</text:span><text:span text:style-name="T17">c</text:span><text:span text:style-name="T3">a</text:span><text:span text:style-name="T17">ç</text:span><text:span text:style-name="T3">ão B</text:span><text:span text:style-name="T17">r</text:span><text:span text:style-name="T3">a</text:span><text:span text:style-name="T23">s</text:span><text:span text:style-name="T3">il</text:span><text:span text:style-name="T13">e</text:span><text:span text:style-name="T3">i</text:span><text:span text:style-name="T17">r</text:span><text:span text:style-name="T3">a de </text:span><text:span text:style-name="T8">T</text:span><text:span text:style-name="T3">e</text:span><text:span text:style-name="T17">s</text:span><text:span text:style-name="T3">te de So</text:span><text:span text:style-name="T13">ft</text:span><text:span text:style-name="T3">wa</text:span><text:span text:style-name="T17">r</text:span><text:span text:style-name="T3">e da </text:span><text:span text:style-name="T13">A</text:span><text:span text:style-name="T3">LA</text:span><text:span text:style-name="T8">T</text:span><text:span text:style-name="T3">S -</text:span><text:span text:style-name="T13"> </text:span><text:span text:style-name="T3">A</text:span><text:span text:style-name="T17">ss</text:span><text:span text:style-name="T3">o</text:span><text:span text:style-name="T17">c</text:span><text:span text:style-name="T3">ia</text:span><text:span text:style-name="T17">ç</text:span><text:span text:style-name="T3">ão La</text:span><text:span text:style-name="T13">t</text:span><text:span text:style-name="T3">ino A</text:span><text:span text:style-name="T21">m</text:span><text:span text:style-name="T3">e</text:span><text:span text:style-name="T17">r</text:span><text:span text:style-name="T3">i</text:span><text:span text:style-name="T17">c</text:span><text:span text:style-name="T3">ana </text:span><text:span text:style-name="T13">d</text:span><text:span text:style-name="T3">e </text:span><text:span text:style-name="T8">T</text:span><text:span text:style-name="T3">e</text:span><text:span text:style-name="T17">s</text:span><text:span text:style-name="T3">te de So</text:span><text:span text:style-name="T13">f</text:span><text:span text:style-name="T3">twa</text:span><text:span text:style-name="T17">r</text:span><text:span text:style-name="T3">e </text:span><text:span text:style-name="T13">o</text:span><text:span text:style-name="T3">u eq</text:span><text:span text:style-name="T13">u</text:span><text:span text:style-name="T3">i</text:span><text:span text:style-name="T17">v</text:span><text:span text:style-name="T3">al</text:span><text:span text:style-name="T13">e</text:span><text:span text:style-name="T3">nte ou </text:span><text:span text:style-name="T17">c</text:span><text:span text:style-name="T3">e</text:span><text:span text:style-name="T17">r</text:span><text:span text:style-name="T13">t</text:span><text:span text:style-name="T3">i</text:span><text:span text:style-name="T13">f</text:span><text:span text:style-name="T3">i</text:span><text:span text:style-name="T17">c</text:span><text:span text:style-name="T3">a</text:span><text:span text:style-name="T17">ç</text:span><text:span text:style-name="T3">õ</text:span><text:span text:style-name="T13">e</text:span><text:span text:style-name="T3">s </text:span><text:span text:style-name="T17">s</text:span><text:span text:style-name="T3">i</text:span><text:span text:style-name="T21">m</text:span><text:span text:style-name="T3">ila</text:span><text:span text:style-name="T17">r</text:span><text:span text:style-name="T3">e</text:span><text:span text:style-name="T17">s</text:span><text:span text:style-name="T3">;</text:span></text:p>
            <text:p text:style-name="P5"/>
            <text:p text:style-name="P162"><text:span text:style-name="T3">De</text:span><text:span text:style-name="T17">s</text:span><text:span text:style-name="T3">e</text:span><text:span text:style-name="T17">j</text:span><text:span text:style-name="T3">áv</text:span><text:span text:style-name="T13">e</text:span><text:span text:style-name="T3">l </text:span><text:span text:style-name="T17">c</text:span><text:span text:style-name="T3">u</text:span><text:span text:style-name="T17">rs</text:span><text:span text:style-name="T3">o em</text:span><text:span text:style-name="T17"> </text:span><text:span text:style-name="T3">pla</text:span><text:span text:style-name="T13">t</text:span><text:span text:style-name="T3">a</text:span><text:span text:style-name="T13">f</text:span><text:span text:style-name="T3">or</text:span><text:span text:style-name="T21">m</text:span><text:span text:style-name="T3">a de ge</text:span><text:span text:style-name="T17">r</text:span><text:span text:style-name="T13">e</text:span><text:span text:style-name="T3">n</text:span><text:span text:style-name="T17">c</text:span><text:span text:style-name="T3">ia</text:span><text:span text:style-name="T21">m</text:span><text:span text:style-name="T3">ento </text:span><text:span text:style-name="T13">d</text:span><text:span text:style-name="T3">e </text:span><text:span text:style-name="T23">c</text:span><text:span text:style-name="T3">i</text:span><text:span text:style-name="T17">c</text:span><text:span text:style-name="T3">lo de v</text:span><text:span text:style-name="T17">i</text:span><text:span text:style-name="T3">da </text:span><text:span text:style-name="T13">d</text:span><text:span text:style-name="T3">e </text:span><text:span text:style-name="T17">s</text:span><text:span text:style-name="T3">olu</text:span><text:span text:style-name="T17">ç</text:span><text:span text:style-name="T3">ão SIG </text:span><text:span text:style-name="T13">d</text:span><text:span text:style-name="T3">e </text:span><text:span text:style-name="T21">m</text:span><text:span text:style-name="T3">e</text:span><text:span text:style-name="T17">rc</text:span><text:span text:style-name="T3">ado;</text:span></text:p>
            <text:p text:style-name="P31"/>
            <text:p text:style-name="P121"><text:span text:style-name="T3">De</text:span><text:span text:style-name="T17">s</text:span><text:span text:style-name="T3">e</text:span><text:span text:style-name="T17">j</text:span><text:span text:style-name="T3">áv</text:span><text:span text:style-name="T13">e</text:span><text:span text:style-name="T3">l </text:span><text:span text:style-name="T17">c</text:span><text:span text:style-name="T3">o</text:span><text:span text:style-name="T13">n</text:span><text:span text:style-name="T3">he</text:span><text:span text:style-name="T17">c</text:span><text:span text:style-name="T3">i</text:span><text:span text:style-name="T21">m</text:span><text:span text:style-name="T3">ento </text:span><text:span text:style-name="T13">n</text:span><text:span text:style-name="T3">a </text:span><text:span text:style-name="T13">f</text:span><text:span text:style-name="T3">e</text:span><text:span text:style-name="T17">rr</text:span><text:span text:style-name="T3">a</text:span><text:span text:style-name="T21">m</text:span><text:span text:style-name="T3">enta I</text:span><text:span text:style-name="T13">B</text:span><text:span text:style-name="T3">M R</text:span><text:span text:style-name="T13">a</text:span><text:span text:style-name="T3">t</text:span><text:span text:style-name="T17">i</text:span><text:span text:style-name="T3">on</text:span><text:span text:style-name="T13">a</text:span><text:span text:style-name="T3">l Pe</text:span><text:span text:style-name="T17">r</text:span><text:span text:style-name="T13">f</text:span><text:span text:style-name="T3">or</text:span><text:span text:style-name="T21">m</text:span><text:span text:style-name="T3">an</text:span><text:span text:style-name="T17">c</text:span><text:span text:style-name="T3">e </text:span><text:span text:style-name="T8">T</text:span><text:span text:style-name="T3">e</text:span><text:span text:style-name="T17">s</text:span><text:span text:style-name="T3">ter</text:span></text:p>
            <text:p text:style-name="P31"/>
            <text:p text:style-name="P163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 em</text:span><text:span text:style-name="T17"> </text:span><text:span text:style-name="T3">qua</text:span><text:span text:style-name="T17">l</text:span><text:span text:style-name="T3">id</text:span><text:span text:style-name="T13">a</text:span><text:span text:style-name="T3">de de </text:span><text:span text:style-name="T17">c</text:span><text:span text:style-name="T3">ó</text:span><text:span text:style-name="T13">d</text:span><text:span text:style-name="T3">igo e </text:span><text:span text:style-name="T13">t</text:span><text:span text:style-name="T3">e</text:span><text:span text:style-name="T17">s</text:span><text:span text:style-name="T3">te </text:span><text:span text:style-name="T13">d</text:span><text:span text:style-name="T3">e </text:span><text:span text:style-name="T17">s</text:span><text:span text:style-name="T3">o</text:span><text:span text:style-name="T13">f</text:span><text:span text:style-name="T3">tw</text:span><text:span text:style-name="T13">a</text:span><text:span text:style-name="T17">r</text:span><text:span text:style-name="T3">e tais </text:span><text:span text:style-name="T17">c</text:span><text:span text:style-name="T3">o</text:span><text:span text:style-name="T21">m</text:span><text:span text:style-name="T3">o: A</text:span><text:span text:style-name="T8">T</text:span><text:span text:style-name="T3">C – An</text:span><text:span text:style-name="T13">a</text:span><text:span text:style-name="T3">li</text:span><text:span text:style-name="T17">s</text:span><text:span text:style-name="T3">ta de </text:span><text:span text:style-name="T8">T</text:span><text:span text:style-name="T3">e</text:span><text:span text:style-name="T17">s</text:span><text:span text:style-name="T3">te;</text:span></text:p>
            <text:p text:style-name="P81"/>
            <text:p text:style-name="P121"><text:span text:style-name="T3">Po</text:span><text:span text:style-name="T17">ss</text:span><text:span text:style-name="T3">uir </text:span><text:span text:style-name="T17">c</text:span><text:span text:style-name="T3">o</text:span><text:span text:style-name="T13">n</text:span><text:span text:style-name="T3">he</text:span><text:span text:style-name="T17">c</text:span><text:span text:style-name="T3">i</text:span><text:span text:style-name="T21">m</text:span><text:span text:style-name="T3">ento e</text:span><text:span text:style-name="T17">s</text:span><text:span text:style-name="T13">p</text:span><text:span text:style-name="T3">e</text:span><text:span text:style-name="T17">c</text:span><text:span text:style-name="T3">ia</text:span><text:span text:style-name="T17">li</text:span><text:span text:style-name="T3">za</text:span><text:span text:style-name="T13">d</text:span><text:span text:style-name="T3">o e</text:span><text:span text:style-name="T21">m</text:span><text:span text:style-name="T3">:</text:span></text:p>
            <text:p text:style-name="P14"/>
            <text:p text:style-name="P164"><text:span text:style-name="T3">a)<text:tab/>Auto</text:span><text:span text:style-name="T21">m</text:span><text:span text:style-name="T3">a</text:span><text:span text:style-name="T17">ç</text:span><text:span text:style-name="T3">ão de te</text:span><text:span text:style-name="T17">s</text:span><text:span text:style-name="T3">te</text:span><text:span text:style-name="T17">s</text:span><text:span text:style-name="T3">;</text:span></text:p>
            <text:p text:style-name="P2"/>
            <text:p text:style-name="P164"><text:span text:style-name="T3">b)<text:tab/></text:span><text:span text:style-name="T8">T</text:span><text:span text:style-name="T3">e</text:span><text:span text:style-name="T17">s</text:span><text:span text:style-name="T3">tes de A</text:span><text:span text:style-name="T17">c</text:span><text:span text:style-name="T3">ei</text:span><text:span text:style-name="T13">t</text:span><text:span text:style-name="T3">a</text:span><text:span text:style-name="T17">ç</text:span><text:span text:style-name="T3">ão e C</text:span><text:span text:style-name="T13">o</text:span><text:span text:style-name="T21">m</text:span><text:span text:style-name="T3">po</text:span><text:span text:style-name="T17">r</text:span><text:span text:style-name="T3">ta</text:span><text:span text:style-name="T21">m</text:span><text:span text:style-name="T3">entais </text:span><text:span text:style-name="T17">(</text:span><text:span text:style-name="T3">A</text:span><text:span text:style-name="T8">T</text:span><text:span text:style-name="T3">DD/B</text:span><text:span text:style-name="T8">D</text:span><text:span text:style-name="T3">D</text:span><text:span text:style-name="T17">)</text:span><text:span text:style-name="T3">.</text:span></text:p>
          </table:table-cell>
        </table:table-row>
      </table:table>
      <text:p text:style-name="P1"/>
      <text:p text:style-name="P150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60"/>
            <text:p text:style-name="P87"><text:span text:style-name="T1">2.2.</text:span><text:span text:style-name="T11">1</text:span><text:span text:style-name="T1">4.</text:span><text:span text:style-name="T73"> </text:span><text:span text:style-name="T1">Es</text:span><text:span text:style-name="T15">p</text:span><text:span text:style-name="T11">e</text:span><text:span text:style-name="T1">cial</text:span><text:span text:style-name="T11">i</text:span><text:span text:style-name="T1">s</text:span><text:span text:style-name="T15">t</text:span><text:span text:style-name="T1">a em</text:span><text:span text:style-name="T22"> </text:span><text:span text:style-name="T1">Ar</text:span><text:span text:style-name="T15">qu</text:span><text:span text:style-name="T1">i</text:span><text:span text:style-name="T15">t</text:span><text:span text:style-name="T1">e</text:span><text:span text:style-name="T15">t</text:span><text:span text:style-name="T6">u</text:span><text:span text:style-name="T1">ra e</text:span><text:span text:style-name="T15"> </text:span><text:span text:style-name="T1">I</text:span><text:span text:style-name="T15">nt</text:span><text:span text:style-name="T1">e</text:span><text:span text:style-name="T15">g</text:span><text:span text:style-name="T1">r</text:span><text:span text:style-name="T11">a</text:span><text:span text:style-name="T1">ção</text:span></text:p>
          </table:table-cell>
          <table:covered-table-cell/>
        </table:table-row>
        <table:table-row table:style-name="Table14.2">
          <table:table-cell table:style-name="Table14.A2" table:number-columns-spanned="2" office:value-type="string">
            <text:p text:style-name="P88"><text:span text:style-name="T3">A</text:span><text:span text:style-name="T72"> </text:span><text:span text:style-name="T3">C</text:span><text:span text:style-name="T17">O</text:span><text:span text:style-name="T3">N</text:span><text:span text:style-name="T8">T</text:span><text:span text:style-name="T3">RA</text:span><text:span text:style-name="T8">T</text:span><text:span text:style-name="T3">ADA</text:span><text:span text:style-name="T68"> </text:span><text:span text:style-name="T13">d</text:span><text:span text:style-name="T3">e</text:span><text:span text:style-name="T17">v</text:span><text:span text:style-name="T3">e</text:span><text:span text:style-name="T17">r</text:span><text:span text:style-name="T3">á</text:span><text:span text:style-name="T52"> </text:span><text:span text:style-name="T17">i</text:span><text:span text:style-name="T3">ndi</text:span><text:span text:style-name="T17">c</text:span><text:span text:style-name="T3">ar</text:span><text:span text:style-name="T72"> </text:span><text:span text:style-name="T3">p</text:span><text:span text:style-name="T17">r</text:span><text:span text:style-name="T3">o</text:span><text:span text:style-name="T13">f</text:span><text:span text:style-name="T3">i</text:span><text:span text:style-name="T17">ss</text:span><text:span text:style-name="T3">ion</text:span><text:span text:style-name="T13">a</text:span><text:span text:style-name="T3">l</text:span><text:span text:style-name="T17">(</text:span><text:span text:style-name="T3">ai</text:span><text:span text:style-name="T17">s</text:span><text:span text:style-name="T3">)</text:span><text:span text:style-name="T64"> </text:span><text:span text:style-name="T17">c</text:span><text:span text:style-name="T13">o</text:span><text:span text:style-name="T3">m</text:span><text:span text:style-name="T42"> </text:span><text:span text:style-name="T3">o</text:span><text:span text:style-name="T72"> </text:span><text:span text:style-name="T3">pe</text:span><text:span text:style-name="T17">r</text:span><text:span text:style-name="T13">f</text:span><text:span text:style-name="T3">il</text:span><text:span text:style-name="T58"> </text:span><text:span text:style-name="T3">E</text:span><text:span text:style-name="T17">s</text:span><text:span text:style-name="T3">pe</text:span><text:span text:style-name="T17">c</text:span><text:span text:style-name="T3">i</text:span><text:span text:style-name="T13">a</text:span><text:span text:style-name="T3">li</text:span><text:span text:style-name="T17">s</text:span><text:span text:style-name="T13">t</text:span><text:span text:style-name="T3">a</text:span><text:span text:style-name="T59"> </text:span><text:span text:style-name="T3">em</text:span><text:span text:style-name="T75"> </text:span><text:span text:style-name="T3">A</text:span><text:span text:style-name="T17">r</text:span><text:span text:style-name="T3">q</text:span><text:span text:style-name="T13">u</text:span><text:span text:style-name="T3">ite</text:span><text:span text:style-name="T13">t</text:span><text:span text:style-name="T3">u</text:span><text:span text:style-name="T17">r</text:span><text:span text:style-name="T3">a</text:span><text:span text:style-name="T53"> </text:span><text:span text:style-name="T3">e</text:span></text:p>
            <text:p text:style-name="P87"><text:span text:style-name="T3">Integ</text:span><text:span text:style-name="T17">r</text:span><text:span text:style-name="T3">a</text:span><text:span text:style-name="T17">ç</text:span><text:span text:style-name="T13">ã</text:span><text:span text:style-name="T3">o.</text:span></text:p>
            <text:p text:style-name="P2"/>
            <text:p text:style-name="P165"><text:span text:style-name="T3">O p</text:span><text:span text:style-name="T17">r</text:span><text:span text:style-name="T3">o</text:span><text:span text:style-name="T13">f</text:span><text:span text:style-name="T3">i</text:span><text:span text:style-name="T17">ss</text:span><text:span text:style-name="T3">ion</text:span><text:span text:style-name="T13">a</text:span><text:span text:style-name="T3">l </text:span><text:span text:style-name="T17">c</text:span><text:span text:style-name="T3">om o pe</text:span><text:span text:style-name="T17">r</text:span><text:span text:style-name="T13">f</text:span><text:span text:style-name="T3">il 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em</text:span><text:span text:style-name="T17"> </text:span><text:span text:style-name="T3">A</text:span><text:span text:style-name="T17">r</text:span><text:span text:style-name="T3">qui</text:span><text:span text:style-name="T13">t</text:span><text:span text:style-name="T3">etu</text:span><text:span text:style-name="T17">r</text:span><text:span text:style-name="T3">a e In</text:span><text:span text:style-name="T13">t</text:span><text:span text:style-name="T3">eg</text:span><text:span text:style-name="T17">r</text:span><text:span text:style-name="T3">a</text:span><text:span text:style-name="T17">ç</text:span><text:span text:style-name="T3">ão </text:span><text:span text:style-name="T17">s</text:span><text:span text:style-name="T3">e</text:span><text:span text:style-name="T17">r</text:span><text:span text:style-name="T3">á </text:span><text:span text:style-name="T17">r</text:span><text:span text:style-name="T3">e</text:span><text:span text:style-name="T17">s</text:span><text:span text:style-name="T3">p</text:span><text:span text:style-name="T13">o</text:span><text:span text:style-name="T3">n</text:span><text:span text:style-name="T17">s</text:span><text:span text:style-name="T3">áv</text:span><text:span text:style-name="T13">e</text:span><text:span text:style-name="T3">l </text:span><text:span text:style-name="T13">p</text:span><text:span text:style-name="T3">o</text:span><text:span text:style-name="T17">r</text:span><text:span text:style-name="T3">: De</text:span><text:span text:style-name="T17">s</text:span><text:span text:style-name="T3">e</text:span><text:span text:style-name="T13">n</text:span><text:span text:style-name="T3">vo</text:span><text:span text:style-name="T17">l</text:span><text:span text:style-name="T3">ver at</text:span><text:span text:style-name="T17">iv</text:span><text:span text:style-name="T3">id</text:span><text:span text:style-name="T13">a</text:span><text:span text:style-name="T3">des de</text:span><text:span text:style-name="T13"> </text:span><text:span text:style-name="T17">c</text:span><text:span text:style-name="T3">a</text:span><text:span text:style-name="T17">r</text:span><text:span text:style-name="T3">áter té</text:span><text:span text:style-name="T17">c</text:span><text:span text:style-name="T13">n</text:span><text:span text:style-name="T3">i</text:span><text:span text:style-name="T17">c</text:span><text:span text:style-name="T3">o </text:span><text:span text:style-name="T17">v</text:span><text:span text:style-name="T3">ol</text:span><text:span text:style-name="T13">t</text:span><text:span text:style-name="T3">adas à </text:span><text:span text:style-name="T13">á</text:span><text:span text:style-name="T17">r</text:span><text:span text:style-name="T3">ea de A</text:span><text:span text:style-name="T17">r</text:span><text:span text:style-name="T3">q</text:span><text:span text:style-name="T13">u</text:span><text:span text:style-name="T3">i</text:span><text:span text:style-name="T13">t</text:span><text:span text:style-name="T3">etu</text:span><text:span text:style-name="T17">r</text:span><text:span text:style-name="T3">a e In</text:span><text:span text:style-name="T13">t</text:span><text:span text:style-name="T3">eg</text:span><text:span text:style-name="T17">r</text:span><text:span text:style-name="T13">a</text:span><text:span text:style-name="T17">ç</text:span><text:span text:style-name="T3">ão.</text:span></text:p>
          </table:table-cell>
          <table:covered-table-cell/>
        </table:table-row>
        <table:table-row table:style-name="Table14.3">
          <table:table-cell table:style-name="Table14.A1" table:number-columns-spanned="2" office:value-type="string">
            <text:p text:style-name="P93"><text:span text:style-name="T15">Qu</text:span><text:span text:style-name="T1">ali</text:span><text:span text:style-name="T15">f</text:span><text:span text:style-name="T1">icaç</text:span><text:span text:style-name="T6">õ</text:span><text:span text:style-name="T1">es Exi</text:span><text:span text:style-name="T15">g</text:span><text:span text:style-name="T1">i</text:span><text:span text:style-name="T6">d</text:span><text:span text:style-name="T1">as</text:span></text:p>
          </table:table-cell>
          <table:covered-table-cell/>
        </table:table-row>
        <table:table-row table:style-name="Table14.4">
          <table:table-cell table:style-name="Table14.A4" office:value-type="string">
            <text:p text:style-name="P88"><text:span text:style-name="T3">Á</text:span><text:span text:style-name="T17">r</text:span><text:span text:style-name="T3">ea de</text:span></text:p>
            <text:p text:style-name="P87"><text:span text:style-name="T3">Con</text:span><text:span text:style-name="T13">h</text:span><text:span text:style-name="T3">e</text:span><text:span text:style-name="T17">c</text:span><text:span text:style-name="T3">i</text:span><text:span text:style-name="T21">m</text:span><text:span text:style-name="T3">ento</text:span></text:p>
          </table:table-cell>
          <table:table-cell table:style-name="Table14.B4" office:value-type="string">
            <text:p text:style-name="P46"/>
            <text:p text:style-name="P121"><text:span text:style-name="T8">T</text:span><text:span text:style-name="T3">e</text:span><text:span text:style-name="T17">c</text:span><text:span text:style-name="T3">nolog</text:span><text:span text:style-name="T17">i</text:span><text:span text:style-name="T3">a e</text:span><text:span text:style-name="T17"> </text:span><text:span text:style-name="T3">S</text:span><text:span text:style-name="T13">e</text:span><text:span text:style-name="T3">gu</text:span><text:span text:style-name="T17">r</text:span><text:span text:style-name="T3">an</text:span><text:span text:style-name="T17">ç</text:span><text:span text:style-name="T3">a</text:span><text:span text:style-name="T62"> </text:span><text:span text:style-name="T13">d</text:span><text:span text:style-name="T3">a In</text:span><text:span text:style-name="T13">f</text:span><text:span text:style-name="T3">o</text:span><text:span text:style-name="T17">r</text:span><text:span text:style-name="T21">m</text:span><text:span text:style-name="T3">a</text:span><text:span text:style-name="T17">ç</text:span><text:span text:style-name="T3">ão</text:span></text:p>
          </table:table-cell>
        </table:table-row>
        <table:table-row table:style-name="Table14.5">
          <table:table-cell table:style-name="Table14.A5" office:value-type="string">
            <text:p text:style-name="P1"/>
            <text:p text:style-name="P1"/>
            <text:p text:style-name="P1"/>
            <text:p text:style-name="P141"/>
            <text:p text:style-name="P87"><text:span text:style-name="T17">F</text:span><text:span text:style-name="T3">or</text:span><text:span text:style-name="T21">m</text:span><text:span text:style-name="T3">a</text:span><text:span text:style-name="T17">ç</text:span><text:span text:style-name="T3">ão</text:span></text:p>
          </table:table-cell>
          <table:table-cell table:style-name="Table14.B5" office:value-type="string">
            <text:p text:style-name="P152"><text:span text:style-name="T3">Co</text:span><text:span text:style-name="T21">m</text:span><text:span text:style-name="T3">p</text:span><text:span text:style-name="T17">r</text:span><text:span text:style-name="T3">ovar </text:span><text:span text:style-name="T13">f</text:span><text:span text:style-name="T3">or</text:span><text:span text:style-name="T21">m</text:span><text:span text:style-name="T3">a</text:span><text:span text:style-name="T17">ç</text:span><text:span text:style-name="T3">ão </text:span><text:span text:style-name="T17">s</text:span><text:span text:style-name="T3">upe</text:span><text:span text:style-name="T17">r</text:span><text:span text:style-name="T3">ior </text:span><text:span text:style-name="T17">c</text:span><text:span text:style-name="T3">o</text:span><text:span text:style-name="T21">m</text:span><text:span text:style-name="T3">pleta </text:span><text:span text:style-name="T13">p</text:span><text:span text:style-name="T3">or </text:span><text:span text:style-name="T21">m</text:span><text:span text:style-name="T3">eio de d</text:span><text:span text:style-name="T17">i</text:span><text:span text:style-name="T3">plo</text:span><text:span text:style-name="T21">m</text:span><text:span text:style-name="T3">a de in</text:span><text:span text:style-name="T17">s</text:span><text:span text:style-name="T3">ti</text:span><text:span text:style-name="T13">t</text:span><text:span text:style-name="T3">ui</text:span><text:span text:style-name="T17">ç</text:span><text:span text:style-name="T13">ã</text:span><text:span text:style-name="T3">o de </text:span><text:span text:style-name="T13">e</text:span><text:span text:style-name="T3">n</text:span><text:span text:style-name="T17">s</text:span><text:span text:style-name="T3">ino </text:span><text:span text:style-name="T17">s</text:span><text:span text:style-name="T3">upe</text:span><text:span text:style-name="T8">r</text:span><text:span text:style-name="T3">ior </text:span><text:span text:style-name="T17">r</text:span><text:span text:style-name="T3">e</text:span><text:span text:style-name="T17">c</text:span><text:span text:style-name="T3">o</text:span><text:span text:style-name="T13">n</text:span><text:span text:style-name="T3">h</text:span><text:span text:style-name="T13">e</text:span><text:span text:style-name="T17">c</text:span><text:span text:style-name="T3">ida </text:span><text:span text:style-name="T13">p</text:span><text:span text:style-name="T3">e</text:span><text:span text:style-name="T17">l</text:span><text:span text:style-name="T3">o </text:span><text:span text:style-name="T13">M</text:span><text:span text:style-name="T3">EC;</text:span></text:p>
            <text:p text:style-name="P14"/>
            <text:p text:style-name="P154"><text:span text:style-name="T3">a)<text:tab/>A </text:span><text:span text:style-name="T13">f</text:span><text:span text:style-name="T3">or</text:span><text:span text:style-name="T21">m</text:span><text:span text:style-name="T3">a</text:span><text:span text:style-name="T17">ç</text:span><text:span text:style-name="T3">ão de </text:span><text:span text:style-name="T13">n</text:span><text:span text:style-name="T3">í</text:span><text:span text:style-name="T17">v</text:span><text:span text:style-name="T3">el </text:span><text:span text:style-name="T17">s</text:span><text:span text:style-name="T13">u</text:span><text:span text:style-name="T3">pe</text:span><text:span text:style-name="T17">ri</text:span><text:span text:style-name="T3">or d</text:span><text:span text:style-name="T13">e</text:span><text:span text:style-name="T3">ve </text:span><text:span text:style-name="T17">s</text:span><text:span text:style-name="T3">er </text:span><text:span text:style-name="T13">n</text:span><text:span text:style-name="T3">a á</text:span><text:span text:style-name="T17">r</text:span><text:span text:style-name="T13">e</text:span><text:span text:style-name="T3">a </text:span><text:span text:style-name="T13">d</text:span><text:span text:style-name="T3">e </text:span><text:span text:style-name="T8">T</text:span><text:span text:style-name="T3">e</text:span><text:span text:style-name="T17">c</text:span><text:span text:style-name="T3">no</text:span><text:span text:style-name="T17">l</text:span><text:span text:style-name="T3">og</text:span><text:span text:style-name="T17">i</text:span><text:span text:style-name="T3">a </text:span><text:span text:style-name="T13">d</text:span><text:span text:style-name="T3">a In</text:span><text:span text:style-name="T13">f</text:span><text:span text:style-name="T3">or</text:span><text:span text:style-name="T21">m</text:span><text:span text:style-name="T3">a</text:span><text:span text:style-name="T17">ç</text:span><text:span text:style-name="T3">ão ou em</text:span><text:span text:style-name="T17"> </text:span><text:span text:style-name="T3">out</text:span><text:span text:style-name="T17">r</text:span><text:span text:style-name="T3">a á</text:span><text:span text:style-name="T8">r</text:span><text:span text:style-name="T3">ea </text:span><text:span text:style-name="T13">d</text:span><text:span text:style-name="T3">e </text:span><text:span text:style-name="T17">c</text:span><text:span text:style-name="T3">on</text:span><text:span text:style-name="T13">h</text:span><text:span text:style-name="T3">e</text:span><text:span text:style-name="T17">c</text:span><text:span text:style-name="T3">i</text:span><text:span text:style-name="T21">m</text:span><text:span text:style-name="T3">ento, </text:span><text:span text:style-name="T13">d</text:span><text:span text:style-name="T3">e</text:span><text:span text:style-name="T17">s</text:span><text:span text:style-name="T13">d</text:span><text:span text:style-name="T3">e q</text:span><text:span text:style-name="T13">u</text:span><text:span text:style-name="T3">e d</text:span><text:span text:style-name="T13">e</text:span><text:span text:style-name="T3">te</text:span><text:span text:style-name="T13">n</text:span><text:span text:style-name="T3">ha e</text:span><text:span text:style-name="T17">s</text:span><text:span text:style-name="T3">pe</text:span><text:span text:style-name="T17">c</text:span><text:span text:style-name="T3">i</text:span><text:span text:style-name="T13">a</text:span><text:span text:style-name="T3">l</text:span><text:span text:style-name="T17">i</text:span><text:span text:style-name="T3">za</text:span><text:span text:style-name="T17">ç</text:span><text:span text:style-name="T13">ã</text:span><text:span text:style-name="T3">o </text:span><text:span text:style-name="T17">c</text:span><text:span text:style-name="T3">o</text:span><text:span text:style-name="T21">m</text:span><text:span text:style-name="T3">pleta </text:span><text:span text:style-name="T13">n</text:span><text:span text:style-name="T3">a á</text:span><text:span text:style-name="T17">r</text:span><text:span text:style-name="T3">ea de </text:span><text:span text:style-name="T8">T</text:span><text:span text:style-name="T3">I.</text:span></text:p>
            <text:p text:style-name="P66"/>
            <text:p text:style-name="P144"><text:span text:style-name="T3">De</text:span><text:span text:style-name="T17">s</text:span><text:span text:style-name="T3">e</text:span><text:span text:style-name="T17">j</text:span><text:span text:style-name="T3">áv</text:span><text:span text:style-name="T13">e</text:span><text:span text:style-name="T3">l </text:span><text:span text:style-name="T13">p</text:span><text:span text:style-name="T3">ó</text:span><text:span text:style-name="T17">s-</text:span><text:span text:style-name="T3">g</text:span><text:span text:style-name="T17">r</text:span><text:span text:style-name="T3">ad</text:span><text:span text:style-name="T13">u</text:span><text:span text:style-name="T3">a</text:span><text:span text:style-name="T17">ç</text:span><text:span text:style-name="T3">ão </text:span><text:span text:style-name="T13">d</text:span><text:span text:style-name="T3">e, no </text:span><text:span text:style-name="T21">m</text:span><text:span text:style-name="T3">íni</text:span><text:span text:style-name="T21">m</text:span><text:span text:style-name="T3">o, 360 ho</text:span><text:span text:style-name="T17">r</text:span><text:span text:style-name="T3">as </text:span><text:span text:style-name="T13">e</text:span><text:span text:style-name="T3">m </text:span><text:span text:style-name="T8">T</text:span><text:span text:style-name="T3">e</text:span><text:span text:style-name="T17">c</text:span><text:span text:style-name="T3">nologia da in</text:span><text:span text:style-name="T13">f</text:span><text:span text:style-name="T3">o</text:span><text:span text:style-name="T17">r</text:span><text:span text:style-name="T21">m</text:span><text:span text:style-name="T3">a</text:span><text:span text:style-name="T17">ç</text:span><text:span text:style-name="T3">ão.</text:span></text:p>
          </table:table-cell>
        </table:table-row>
      </table:table>
      <text:p text:style-name="P18"/>
      <text:section text:style-name="Sect2" text:name="Section1">
        <text:p text:style-name="P82"/>
        <text:p text:style-name="P1"/>
        <text:p text:style-name="P114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</text:span></text:p>
        <text:p text:style-name="P166"><text:span text:style-name="T3">Cu</text:span><text:span text:style-name="T17">rs</text:span><text:span text:style-name="T3">o em</text:span><text:span text:style-name="T17"> </text:span><text:span text:style-name="T3">plata</text:span><text:span text:style-name="T13">f</text:span><text:span text:style-name="T3">o</text:span><text:span text:style-name="T17">r</text:span><text:span text:style-name="T21">m</text:span><text:span text:style-name="T3">a de g</text:span><text:span text:style-name="T13">e</text:span><text:span text:style-name="T17">r</text:span><text:span text:style-name="T3">en</text:span><text:span text:style-name="T17">c</text:span><text:span text:style-name="T3">ia</text:span><text:span text:style-name="T21">m</text:span><text:span text:style-name="T3">ento de </text:span><text:span text:style-name="T17">c</text:span><text:span text:style-name="T3">i</text:span><text:span text:style-name="T17">c</text:span><text:span text:style-name="T3">lo de </text:span><text:span text:style-name="T17">v</text:span><text:span text:style-name="T3">i</text:span><text:span text:style-name="T13">d</text:span><text:span text:style-name="T3">a da S</text:span><text:span text:style-name="T17">O</text:span><text:span text:style-name="T3">LU</text:span><text:span text:style-name="T8">Ç</text:span><text:span text:style-name="T3">ÃO </text:span><text:span text:style-name="T13">o</text:span><text:span text:style-name="T3">u out</text:span><text:span text:style-name="T17">r</text:span><text:span text:style-name="T3">a </text:span><text:span text:style-name="T17">s</text:span><text:span text:style-name="T13">o</text:span><text:span text:style-name="T3">lu</text:span><text:span text:style-name="T17">ç</text:span><text:span text:style-name="T3">ão SIG de </text:span><text:span text:style-name="T21">m</text:span><text:span text:style-name="T3">e</text:span><text:span text:style-name="T17">r</text:span><text:span text:style-name="T3">cado;</text:span></text:p>
        <text:p text:style-name="P81"/>
        <text:p text:style-name="P167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 na a</text:span><text:span text:style-name="T17">r</text:span><text:span text:style-name="T3">q</text:span><text:span text:style-name="T13">u</text:span><text:span text:style-name="T3">ite</text:span><text:span text:style-name="T13">t</text:span><text:span text:style-name="T3">u</text:span><text:span text:style-name="T17">r</text:span><text:span text:style-name="T3">a da S</text:span><text:span text:style-name="T23">O</text:span><text:span text:style-name="T3">LU</text:span><text:span text:style-name="T8">Ç</text:span><text:span text:style-name="T3">Ã</text:span><text:span text:style-name="T17">O</text:span><text:span text:style-name="T3">.</text:span></text:p>
      </text:section>
      <text:section text:style-name="Sect1" text:name="Section2">
        <text:p text:style-name="P4"><draw:g text:anchor-type="char" draw:z-index="11" draw:style-name="gr2"><draw:g draw:style-name="gr3"><draw:line draw:style-name="gr4" draw:text-style-name="P186" svg:x1="1.1618in" svg:y1="11.0028in" svg:x2="7.1071in" svg:y2="11.0028in"><text:p/></draw:line></draw:g><draw:g draw:style-name="gr3"><draw:line draw:style-name="gr5" draw:text-style-name="P186" svg:x1="1.1618in" svg:y1="11.0374in" svg:x2="7.1071in" svg:y2="11.0374in"><text:p/></draw:line></draw:g></draw:g><draw:g text:anchor-type="char" draw:z-index="12" draw:style-name="gr2"><draw:g draw:style-name="gr3"><draw:line draw:style-name="gr9" draw:text-style-name="P186" svg:x1="1.1035in" svg:y1="1.2366in" svg:x2="7.1661in" svg:y2="1.2366in"><text:p/></draw:line></draw:g><draw:g draw:style-name="gr3"><draw:line draw:style-name="gr9" draw:text-style-name="P186" svg:x1="1.1071in" svg:y1="1.2402in" svg:x2="1.1071in" svg:y2="1.9055in"><text:p/></draw:line></draw:g><draw:g draw:style-name="gr3"><draw:line draw:style-name="gr9" draw:text-style-name="P186" svg:x1="1.1035in" svg:y1="1.9075in" svg:x2="7.1661in" svg:y2="1.9075in"><text:p/></draw:line></draw:g><draw:g draw:style-name="gr3"><draw:line draw:style-name="gr9" draw:text-style-name="P186" svg:x1="2.1535in" svg:y1="1.2402in" svg:x2="2.1535in" svg:y2="1.9055in"><text:p/></draw:line></draw:g><draw:g draw:style-name="gr3"><draw:line draw:style-name="gr9" draw:text-style-name="P186" svg:x1="7.1618in" svg:y1="1.2402in" svg:x2="7.1618in" svg:y2="1.9055in"><text:p/></draw:line></draw:g></draw:g></text:p>
        <text:p text:style-name="P1"/>
        <text:p text:style-name="P1"/>
        <table:table table:name="Table15" table:style-name="Table15">
          <table:table-column table:style-name="Table15.A"/>
          <table:table-column table:style-name="Table15.B"/>
          <table:table-row table:style-name="Table15.1">
            <table:table-cell table:style-name="Table15.A1" table:number-columns-spanned="2" office:value-type="string">
              <text:p text:style-name="P60"/>
              <text:p text:style-name="P87"><text:span text:style-name="T1">2.2.</text:span><text:span text:style-name="T11">1</text:span><text:span text:style-name="T1">5.</text:span><text:span text:style-name="T73"> </text:span><text:span text:style-name="T1">Es</text:span><text:span text:style-name="T15">p</text:span><text:span text:style-name="T11">e</text:span><text:span text:style-name="T1">cial</text:span><text:span text:style-name="T11">i</text:span><text:span text:style-name="T1">s</text:span><text:span text:style-name="T15">t</text:span><text:span text:style-name="T1">a </text:span><text:span text:style-name="T15">d</text:span><text:span text:style-name="T1">e Ba</text:span><text:span text:style-name="T15">n</text:span><text:span text:style-name="T1">co </text:span><text:span text:style-name="T15">d</text:span><text:span text:style-name="T1">e Da</text:span><text:span text:style-name="T15">do</text:span><text:span text:style-name="T1">s</text:span></text:p>
            </table:table-cell>
            <table:covered-table-cell/>
          </table:table-row>
          <table:table-row table:style-name="Table15.2">
            <table:table-cell table:style-name="Table15.A2" table:number-columns-spanned="2" office:value-type="string">
              <text:p text:style-name="P89"><text:span text:style-name="T3">A C</text:span><text:span text:style-name="T17">O</text:span><text:span text:style-name="T3">N</text:span><text:span text:style-name="T8">T</text:span><text:span text:style-name="T3">RA</text:span><text:span text:style-name="T8">T</text:span><text:span text:style-name="T3">ADA </text:span><text:span text:style-name="T13">d</text:span><text:span text:style-name="T3">e</text:span><text:span text:style-name="T17">v</text:span><text:span text:style-name="T3">e</text:span><text:span text:style-name="T17">r</text:span><text:span text:style-name="T3">á i</text:span><text:span text:style-name="T13">n</text:span><text:span text:style-name="T3">di</text:span><text:span text:style-name="T17">c</text:span><text:span text:style-name="T3">ar p</text:span><text:span text:style-name="T17">r</text:span><text:span text:style-name="T3">o</text:span><text:span text:style-name="T13">f</text:span><text:span text:style-name="T3">i</text:span><text:span text:style-name="T17">ss</text:span><text:span text:style-name="T3">io</text:span><text:span text:style-name="T13">n</text:span><text:span text:style-name="T3">al</text:span><text:span text:style-name="T17">(</text:span><text:span text:style-name="T13">a</text:span><text:span text:style-name="T3">i</text:span><text:span text:style-name="T17">s</text:span><text:span text:style-name="T3">) </text:span><text:span text:style-name="T17">c</text:span><text:span text:style-name="T3">om o pe</text:span><text:span text:style-name="T17">r</text:span><text:span text:style-name="T13">f</text:span><text:span text:style-name="T3">il E</text:span><text:span text:style-name="T17">s</text:span><text:span text:style-name="T3">pe</text:span><text:span text:style-name="T17">ci</text:span><text:span text:style-name="T3">a</text:span><text:span text:style-name="T17">l</text:span><text:span text:style-name="T3">i</text:span><text:span text:style-name="T17">s</text:span><text:span text:style-name="T3">ta em</text:span><text:span text:style-name="T17"> </text:span><text:span text:style-name="T3">B</text:span><text:span text:style-name="T13">a</text:span><text:span text:style-name="T3">n</text:span><text:span text:style-name="T17">c</text:span><text:span text:style-name="T3">o de Da</text:span><text:span text:style-name="T13">d</text:span><text:span text:style-name="T3">o</text:span><text:span text:style-name="T17">s</text:span><text:span text:style-name="T3">.</text:span></text:p>
              <text:p text:style-name="P14"/>
              <text:p text:style-name="P168"><text:span text:style-name="T3">O p</text:span><text:span text:style-name="T17">r</text:span><text:span text:style-name="T3">o</text:span><text:span text:style-name="T13">f</text:span><text:span text:style-name="T3">i</text:span><text:span text:style-name="T17">ss</text:span><text:span text:style-name="T3">ion</text:span><text:span text:style-name="T13">a</text:span><text:span text:style-name="T3">l </text:span><text:span text:style-name="T17">c</text:span><text:span text:style-name="T3">om o pe</text:span><text:span text:style-name="T17">r</text:span><text:span text:style-name="T13">f</text:span><text:span text:style-name="T3">il 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em</text:span><text:span text:style-name="T17"> </text:span><text:span text:style-name="T3">Ban</text:span><text:span text:style-name="T17">c</text:span><text:span text:style-name="T3">o de Dados </text:span><text:span text:style-name="T17">s</text:span><text:span text:style-name="T3">e</text:span><text:span text:style-name="T17">r</text:span><text:span text:style-name="T3">á </text:span><text:span text:style-name="T17">r</text:span><text:span text:style-name="T3">e</text:span><text:span text:style-name="T17">s</text:span><text:span text:style-name="T13">p</text:span><text:span text:style-name="T3">on</text:span><text:span text:style-name="T17">s</text:span><text:span text:style-name="T13">á</text:span><text:span text:style-name="T3">v</text:span><text:span text:style-name="T13">e</text:span><text:span text:style-name="T3">l </text:span><text:span text:style-name="T13">po</text:span><text:span text:style-name="T17">r</text:span><text:span text:style-name="T3">: De</text:span><text:span text:style-name="T17">s</text:span><text:span text:style-name="T3">e</text:span><text:span text:style-name="T13">n</text:span><text:span text:style-name="T3">vo</text:span><text:span text:style-name="T17">l</text:span><text:span text:style-name="T3">ver at</text:span><text:span text:style-name="T17">iv</text:span><text:span text:style-name="T3">id</text:span><text:span text:style-name="T13">a</text:span><text:span text:style-name="T3">des de</text:span><text:span text:style-name="T13"> </text:span><text:span text:style-name="T17">c</text:span><text:span text:style-name="T3">a</text:span><text:span text:style-name="T17">r</text:span><text:span text:style-name="T3">áter té</text:span><text:span text:style-name="T17">c</text:span><text:span text:style-name="T13">n</text:span><text:span text:style-name="T3">i</text:span><text:span text:style-name="T17">c</text:span><text:span text:style-name="T3">o </text:span><text:span text:style-name="T17">v</text:span><text:span text:style-name="T3">ol</text:span><text:span text:style-name="T13">t</text:span><text:span text:style-name="T3">adas à </text:span><text:span text:style-name="T13">á</text:span><text:span text:style-name="T17">r</text:span><text:span text:style-name="T3">ea de B</text:span><text:span text:style-name="T13">a</text:span><text:span text:style-name="T3">n</text:span><text:span text:style-name="T17">c</text:span><text:span text:style-name="T3">o </text:span><text:span text:style-name="T13">d</text:span><text:span text:style-name="T3">e D</text:span><text:span text:style-name="T13">a</text:span><text:span text:style-name="T3">do</text:span><text:span text:style-name="T17">s</text:span><text:span text:style-name="T3">.</text:span></text:p>
            </table:table-cell>
            <table:covered-table-cell/>
          </table:table-row>
          <table:table-row table:style-name="Table15.3">
            <table:table-cell table:style-name="Table15.A1" table:number-columns-spanned="2" office:value-type="string">
              <text:p text:style-name="P92"><text:span text:style-name="T15">Qu</text:span><text:span text:style-name="T1">ali</text:span><text:span text:style-name="T15">f</text:span><text:span text:style-name="T1">icaç</text:span><text:span text:style-name="T6">õ</text:span><text:span text:style-name="T1">es Exi</text:span><text:span text:style-name="T15">g</text:span><text:span text:style-name="T1">i</text:span><text:span text:style-name="T6">d</text:span><text:span text:style-name="T1">as</text:span></text:p>
            </table:table-cell>
            <table:covered-table-cell/>
          </table:table-row>
          <table:table-row table:style-name="Table15.4">
            <table:table-cell table:style-name="Table15.A4" office:value-type="string">
              <text:p text:style-name="P88"><text:span text:style-name="T3">Á</text:span><text:span text:style-name="T17">r</text:span><text:span text:style-name="T3">ea de</text:span></text:p>
              <text:p text:style-name="P87"><text:span text:style-name="T3">Con</text:span><text:span text:style-name="T13">h</text:span><text:span text:style-name="T3">e</text:span><text:span text:style-name="T17">c</text:span><text:span text:style-name="T3">i</text:span><text:span text:style-name="T21">m</text:span><text:span text:style-name="T3">ento</text:span></text:p>
            </table:table-cell>
            <table:table-cell table:style-name="Table15.B4" office:value-type="string">
              <text:p text:style-name="P46"/>
              <text:p text:style-name="P121"><text:span text:style-name="T8">T</text:span><text:span text:style-name="T3">e</text:span><text:span text:style-name="T17">c</text:span><text:span text:style-name="T3">nolog</text:span><text:span text:style-name="T17">i</text:span><text:span text:style-name="T3">a e</text:span><text:span text:style-name="T17"> </text:span><text:span text:style-name="T3">S</text:span><text:span text:style-name="T13">e</text:span><text:span text:style-name="T3">gu</text:span><text:span text:style-name="T17">r</text:span><text:span text:style-name="T3">an</text:span><text:span text:style-name="T17">ç</text:span><text:span text:style-name="T3">a da In</text:span><text:span text:style-name="T13">f</text:span><text:span text:style-name="T3">or</text:span><text:span text:style-name="T21">m</text:span><text:span text:style-name="T3">a</text:span><text:span text:style-name="T17">ç</text:span><text:span text:style-name="T3">ão</text:span></text:p>
            </table:table-cell>
          </table:table-row>
          <table:table-row table:style-name="Table15.5">
            <table:table-cell table:style-name="Table15.A5" office:value-type="string">
              <text:p text:style-name="P1"/>
              <text:p text:style-name="P1"/>
              <text:p text:style-name="P1"/>
              <text:p text:style-name="P141"/>
              <text:p text:style-name="P87"><text:span text:style-name="T17">F</text:span><text:span text:style-name="T3">or</text:span><text:span text:style-name="T21">m</text:span><text:span text:style-name="T3">a</text:span><text:span text:style-name="T17">ç</text:span><text:span text:style-name="T3">ão</text:span></text:p>
            </table:table-cell>
            <table:table-cell table:style-name="Table15.B5" office:value-type="string">
              <text:p text:style-name="P151"><text:span text:style-name="T3">Co</text:span><text:span text:style-name="T21">m</text:span><text:span text:style-name="T3">p</text:span><text:span text:style-name="T17">r</text:span><text:span text:style-name="T3">ovar </text:span><text:span text:style-name="T13">f</text:span><text:span text:style-name="T3">or</text:span><text:span text:style-name="T21">m</text:span><text:span text:style-name="T3">a</text:span><text:span text:style-name="T17">ç</text:span><text:span text:style-name="T3">ão </text:span><text:span text:style-name="T17">s</text:span><text:span text:style-name="T3">upe</text:span><text:span text:style-name="T17">r</text:span><text:span text:style-name="T3">ior </text:span><text:span text:style-name="T17">c</text:span><text:span text:style-name="T3">o</text:span><text:span text:style-name="T21">m</text:span><text:span text:style-name="T3">pleta </text:span><text:span text:style-name="T13">p</text:span><text:span text:style-name="T3">or </text:span><text:span text:style-name="T21">m</text:span><text:span text:style-name="T3">eio de d</text:span><text:span text:style-name="T17">i</text:span><text:span text:style-name="T3">plo</text:span><text:span text:style-name="T21">m</text:span><text:span text:style-name="T3">a de in</text:span><text:span text:style-name="T17">s</text:span><text:span text:style-name="T3">ti</text:span><text:span text:style-name="T13">t</text:span><text:span text:style-name="T3">ui</text:span><text:span text:style-name="T17">ç</text:span><text:span text:style-name="T13">ã</text:span><text:span text:style-name="T3">o de </text:span><text:span text:style-name="T13">e</text:span><text:span text:style-name="T3">n</text:span><text:span text:style-name="T17">s</text:span><text:span text:style-name="T3">ino </text:span><text:span text:style-name="T17">s</text:span><text:span text:style-name="T3">upe</text:span><text:span text:style-name="T8">r</text:span><text:span text:style-name="T3">ior </text:span><text:span text:style-name="T17">r</text:span><text:span text:style-name="T3">e</text:span><text:span text:style-name="T17">c</text:span><text:span text:style-name="T3">o</text:span><text:span text:style-name="T13">n</text:span><text:span text:style-name="T3">h</text:span><text:span text:style-name="T13">e</text:span><text:span text:style-name="T17">c</text:span><text:span text:style-name="T3">ida </text:span><text:span text:style-name="T13">p</text:span><text:span text:style-name="T3">e</text:span><text:span text:style-name="T17">l</text:span><text:span text:style-name="T3">o </text:span><text:span text:style-name="T13">M</text:span><text:span text:style-name="T3">EC;</text:span></text:p>
              <text:p text:style-name="P57"/>
              <text:p text:style-name="P154"><text:span text:style-name="T3">a)<text:tab/>A </text:span><text:span text:style-name="T13">f</text:span><text:span text:style-name="T3">or</text:span><text:span text:style-name="T21">m</text:span><text:span text:style-name="T3">a</text:span><text:span text:style-name="T17">ç</text:span><text:span text:style-name="T3">ão de </text:span><text:span text:style-name="T13">n</text:span><text:span text:style-name="T3">í</text:span><text:span text:style-name="T17">v</text:span><text:span text:style-name="T3">el </text:span><text:span text:style-name="T17">s</text:span><text:span text:style-name="T13">u</text:span><text:span text:style-name="T3">pe</text:span><text:span text:style-name="T17">ri</text:span><text:span text:style-name="T3">or d</text:span><text:span text:style-name="T13">e</text:span><text:span text:style-name="T3">ve </text:span><text:span text:style-name="T17">s</text:span><text:span text:style-name="T3">er </text:span><text:span text:style-name="T13">n</text:span><text:span text:style-name="T3">a á</text:span><text:span text:style-name="T17">r</text:span><text:span text:style-name="T13">e</text:span><text:span text:style-name="T3">a </text:span><text:span text:style-name="T13">d</text:span><text:span text:style-name="T3">e </text:span><text:span text:style-name="T8">T</text:span><text:span text:style-name="T3">e</text:span><text:span text:style-name="T17">c</text:span><text:span text:style-name="T3">no</text:span><text:span text:style-name="T17">l</text:span><text:span text:style-name="T3">og</text:span><text:span text:style-name="T17">i</text:span><text:span text:style-name="T3">a </text:span><text:span text:style-name="T13">d</text:span><text:span text:style-name="T3">a In</text:span><text:span text:style-name="T13">f</text:span><text:span text:style-name="T3">or</text:span><text:span text:style-name="T21">m</text:span><text:span text:style-name="T3">a</text:span><text:span text:style-name="T17">ç</text:span><text:span text:style-name="T3">ão ou em</text:span><text:span text:style-name="T17"> </text:span><text:span text:style-name="T3">out</text:span><text:span text:style-name="T17">r</text:span><text:span text:style-name="T3">a á</text:span><text:span text:style-name="T8">r</text:span><text:span text:style-name="T3">ea </text:span><text:span text:style-name="T13">d</text:span><text:span text:style-name="T3">e </text:span><text:span text:style-name="T17">c</text:span><text:span text:style-name="T3">on</text:span><text:span text:style-name="T13">h</text:span><text:span text:style-name="T3">e</text:span><text:span text:style-name="T17">c</text:span><text:span text:style-name="T3">i</text:span><text:span text:style-name="T21">m</text:span><text:span text:style-name="T3">ento, </text:span><text:span text:style-name="T13">d</text:span><text:span text:style-name="T3">e</text:span><text:span text:style-name="T17">s</text:span><text:span text:style-name="T13">d</text:span><text:span text:style-name="T3">e q</text:span><text:span text:style-name="T13">u</text:span><text:span text:style-name="T3">e d</text:span><text:span text:style-name="T13">e</text:span><text:span text:style-name="T3">te</text:span><text:span text:style-name="T13">n</text:span><text:span text:style-name="T3">ha e</text:span><text:span text:style-name="T17">s</text:span><text:span text:style-name="T3">pe</text:span><text:span text:style-name="T17">c</text:span><text:span text:style-name="T3">i</text:span><text:span text:style-name="T13">a</text:span><text:span text:style-name="T3">l</text:span><text:span text:style-name="T17">i</text:span><text:span text:style-name="T3">za</text:span><text:span text:style-name="T17">ç</text:span><text:span text:style-name="T13">ã</text:span><text:span text:style-name="T3">o </text:span><text:span text:style-name="T17">c</text:span><text:span text:style-name="T3">o</text:span><text:span text:style-name="T21">m</text:span><text:span text:style-name="T3">pleta </text:span><text:span text:style-name="T13">n</text:span><text:span text:style-name="T3">a á</text:span><text:span text:style-name="T17">r</text:span><text:span text:style-name="T3">ea de </text:span><text:span text:style-name="T8">T</text:span><text:span text:style-name="T3">I.</text:span></text:p>
              <text:p text:style-name="P66"/>
              <text:p text:style-name="P144"><text:span text:style-name="T3">De</text:span><text:span text:style-name="T17">s</text:span><text:span text:style-name="T3">e</text:span><text:span text:style-name="T17">j</text:span><text:span text:style-name="T3">áv</text:span><text:span text:style-name="T13">e</text:span><text:span text:style-name="T3">l </text:span><text:span text:style-name="T13">p</text:span><text:span text:style-name="T3">ó</text:span><text:span text:style-name="T17">s-</text:span><text:span text:style-name="T3">g</text:span><text:span text:style-name="T17">r</text:span><text:span text:style-name="T3">ad</text:span><text:span text:style-name="T13">u</text:span><text:span text:style-name="T3">a</text:span><text:span text:style-name="T17">ç</text:span><text:span text:style-name="T3">ão </text:span><text:span text:style-name="T13">d</text:span><text:span text:style-name="T3">e, no </text:span><text:span text:style-name="T21">m</text:span><text:span text:style-name="T3">íni</text:span><text:span text:style-name="T21">m</text:span><text:span text:style-name="T3">o, 360 ho</text:span><text:span text:style-name="T17">r</text:span><text:span text:style-name="T3">as </text:span><text:span text:style-name="T13">e</text:span><text:span text:style-name="T3">m </text:span><text:span text:style-name="T8">T</text:span><text:span text:style-name="T3">e</text:span><text:span text:style-name="T17">c</text:span><text:span text:style-name="T3">nologia da in</text:span><text:span text:style-name="T13">f</text:span><text:span text:style-name="T3">o</text:span><text:span text:style-name="T17">r</text:span><text:span text:style-name="T21">m</text:span><text:span text:style-name="T3">a</text:span><text:span text:style-name="T17">ç</text:span><text:span text:style-name="T3">ão.</text:span></text:p>
            </table:table-cell>
          </table:table-row>
          <table:table-row table:style-name="Table15.6">
            <table:table-cell table:style-name="Table15.A6" office:value-type="string">
              <text:p text:style-name="P1"/>
              <text:p text:style-name="P62"/>
              <text:p text:style-name="P87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</text:span></text:p>
            </table:table-cell>
            <table:table-cell table:style-name="Table15.B6" office:value-type="string">
              <text:p text:style-name="P169"><text:span text:style-name="T3">Cu</text:span><text:span text:style-name="T17">rs</text:span><text:span text:style-name="T3">o e</text:span><text:span text:style-name="T13">n</text:span><text:span text:style-name="T3">v</text:span><text:span text:style-name="T13">o</text:span><text:span text:style-name="T3">l</text:span><text:span text:style-name="T17">v</text:span><text:span text:style-name="T3">en</text:span><text:span text:style-name="T13">d</text:span><text:span text:style-name="T3">o a</text:span><text:span text:style-name="T17"> </text:span><text:span text:style-name="T3">a</text:span><text:span text:style-name="T17">r</text:span><text:span text:style-name="T3">q</text:span><text:span text:style-name="T13">u</text:span><text:span text:style-name="T3">it</text:span><text:span text:style-name="T13">e</text:span><text:span text:style-name="T3">tu</text:span><text:span text:style-name="T17">r</text:span><text:span text:style-name="T3">a da S</text:span><text:span text:style-name="T17">O</text:span><text:span text:style-name="T13">L</text:span><text:span text:style-name="T3">UÇÃ</text:span><text:span text:style-name="T17">O</text:span><text:span text:style-name="T3">;</text:span></text:p>
              <text:p text:style-name="P31"/>
              <text:p text:style-name="P170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 em</text:span><text:span text:style-name="T17"> </text:span><text:span text:style-name="T3">ad</text:span><text:span text:style-name="T21">m</text:span><text:span text:style-name="T3">ini</text:span><text:span text:style-name="T17">s</text:span><text:span text:style-name="T3">t</text:span><text:span text:style-name="T17">r</text:span><text:span text:style-name="T3">a</text:span><text:span text:style-name="T17">ç</text:span><text:span text:style-name="T3">ão e </text:span><text:span text:style-name="T17">s</text:span><text:span text:style-name="T3">u</text:span><text:span text:style-name="T13">p</text:span><text:span text:style-name="T3">o</text:span><text:span text:style-name="T17">r</text:span><text:span text:style-name="T3">te ao </text:span><text:span text:style-name="T13">b</text:span><text:span text:style-name="T3">an</text:span><text:span text:style-name="T17">c</text:span><text:span text:style-name="T3">o de dados na </text:span><text:span text:style-name="T13">p</text:span><text:span text:style-name="T3">la</text:span><text:span text:style-name="T13">t</text:span><text:span text:style-name="T3">a</text:span><text:span text:style-name="T13">f</text:span><text:span text:style-name="T3">or</text:span><text:span text:style-name="T21">m</text:span><text:span text:style-name="T3">a da S</text:span><text:span text:style-name="T23">O</text:span><text:span text:style-name="T3">LU</text:span><text:span text:style-name="T8">Ç</text:span><text:span text:style-name="T3">ÃO e </text:span><text:span text:style-name="T13">n</text:span><text:span text:style-name="T3">o </text:span><text:span text:style-name="T17">c</text:span><text:span text:style-name="T3">on</text:span><text:span text:style-name="T17">j</text:span><text:span text:style-name="T3">u</text:span><text:span text:style-name="T13">nt</text:span><text:span text:style-name="T3">o de </text:span><text:span text:style-name="T19">s</text:span><text:span text:style-name="T14">o</text:span><text:span text:style-name="T5">ftwa</text:span><text:span text:style-name="T19">r</text:span><text:span text:style-name="T5">e</text:span><text:span text:style-name="T19">s</text:span><text:span text:style-name="T3">, </text:span><text:span text:style-name="T17">s</text:span><text:span text:style-name="T3">e</text:span><text:span text:style-name="T8">r</text:span><text:span text:style-name="T3">vi</text:span><text:span text:style-name="T17">ç</text:span><text:span text:style-name="T3">os e</text:span><text:span text:style-name="T8"> </text:span><text:span text:style-name="T3">op</text:span><text:span text:style-name="T17">ç</text:span><text:span text:style-name="T3">ões </text:span><text:span text:style-name="T13">q</text:span><text:span text:style-name="T3">ue </text:span><text:span text:style-name="T17">c</text:span><text:span text:style-name="T3">o</text:span><text:span text:style-name="T21">m</text:span><text:span text:style-name="T3">põe a S</text:span><text:span text:style-name="T17">O</text:span><text:span text:style-name="T3">L</text:span><text:span text:style-name="T8">U</text:span><text:span text:style-name="T3">ÇÃ</text:span><text:span text:style-name="T17">O</text:span><text:span text:style-name="T3">.</text:span></text:p>
            </table:table-cell>
          </table:table-row>
        </table:table>
        <text:p text:style-name="P1"/>
        <text:p text:style-name="P150"/>
      </text:section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table:number-columns-spanned="2" office:value-type="string">
            <text:p text:style-name="P60"/>
            <text:p text:style-name="P87"><text:span text:style-name="T1">2.2.</text:span><text:span text:style-name="T11">1</text:span><text:span text:style-name="T1">6.</text:span><text:span text:style-name="T73"> </text:span><text:span text:style-name="T1">Es</text:span><text:span text:style-name="T15">p</text:span><text:span text:style-name="T11">e</text:span><text:span text:style-name="T1">cial</text:span><text:span text:style-name="T11">i</text:span><text:span text:style-name="T1">s</text:span><text:span text:style-name="T15">t</text:span><text:span text:style-name="T1">a em De</text:span><text:span text:style-name="T11">s</text:span><text:span text:style-name="T1">e</text:span><text:span text:style-name="T15">n</text:span><text:span text:style-name="T11">v</text:span><text:span text:style-name="T15">o</text:span><text:span text:style-name="T1">l</text:span><text:span text:style-name="T11">v</text:span><text:span text:style-name="T1">i</text:span><text:span text:style-name="T15">m</text:span><text:span text:style-name="T1">e</text:span><text:span text:style-name="T15">nt</text:span><text:span text:style-name="T1">o </text:span><text:span text:style-name="T15">d</text:span><text:span text:style-name="T1">e S</text:span><text:span text:style-name="T15">oft</text:span><text:span text:style-name="T22">w</text:span><text:span text:style-name="T1">are</text:span></text:p>
          </table:table-cell>
          <table:covered-table-cell/>
        </table:table-row>
        <table:table-row table:style-name="Table16.2">
          <table:table-cell table:style-name="Table16.A2" table:number-columns-spanned="2" office:value-type="string">
            <text:p text:style-name="P88"><text:span text:style-name="T3">A</text:span><text:span text:style-name="T8"> </text:span><text:span text:style-name="T3">C</text:span><text:span text:style-name="T17">O</text:span><text:span text:style-name="T3">N</text:span><text:span text:style-name="T8">T</text:span><text:span text:style-name="T3">RA</text:span><text:span text:style-name="T8">T</text:span><text:span text:style-name="T3">ADA de</text:span><text:span text:style-name="T17">v</text:span><text:span text:style-name="T3">e</text:span><text:span text:style-name="T17">r</text:span><text:span text:style-name="T3">á i</text:span><text:span text:style-name="T13">n</text:span><text:span text:style-name="T3">di</text:span><text:span text:style-name="T17">c</text:span><text:span text:style-name="T3">ar p</text:span><text:span text:style-name="T17">r</text:span><text:span text:style-name="T3">o</text:span><text:span text:style-name="T13">f</text:span><text:span text:style-name="T3">i</text:span><text:span text:style-name="T17">ss</text:span><text:span text:style-name="T3">ion</text:span><text:span text:style-name="T13">a</text:span><text:span text:style-name="T3">l</text:span><text:span text:style-name="T17">(</text:span><text:span text:style-name="T3">ai</text:span><text:span text:style-name="T17">s</text:span><text:span text:style-name="T3">) </text:span><text:span text:style-name="T17">c</text:span><text:span text:style-name="T3">om o</text:span><text:span text:style-name="T8"> </text:span><text:span text:style-name="T3">pe</text:span><text:span text:style-name="T17">r</text:span><text:span text:style-name="T13">f</text:span><text:span text:style-name="T3">il E</text:span><text:span text:style-name="T17">s</text:span><text:span text:style-name="T3">pe</text:span><text:span text:style-name="T17">ci</text:span><text:span text:style-name="T3">a</text:span><text:span text:style-name="T17">l</text:span><text:span text:style-name="T3">i</text:span><text:span text:style-name="T17">s</text:span><text:span text:style-name="T3">ta em</text:span><text:span text:style-name="T27"> </text:span><text:span text:style-name="T3">De</text:span><text:span text:style-name="T17">s</text:span><text:span text:style-name="T3">env</text:span><text:span text:style-name="T13">o</text:span><text:span text:style-name="T17">l</text:span><text:span text:style-name="T3">vi</text:span><text:span text:style-name="T21">m</text:span><text:span text:style-name="T3">ento</text:span></text:p>
            <text:p text:style-name="P87"><text:span text:style-name="T3">de </text:span><text:span text:style-name="T13">S</text:span><text:span text:style-name="T3">o</text:span><text:span text:style-name="T13">f</text:span><text:span text:style-name="T3">twa</text:span><text:span text:style-name="T17">r</text:span><text:span text:style-name="T3">e.</text:span></text:p>
            <text:p text:style-name="P2"/>
            <text:p text:style-name="P171"><text:span text:style-name="T3">O p</text:span><text:span text:style-name="T17">r</text:span><text:span text:style-name="T3">o</text:span><text:span text:style-name="T13">f</text:span><text:span text:style-name="T3">i</text:span><text:span text:style-name="T17">ss</text:span><text:span text:style-name="T3">ion</text:span><text:span text:style-name="T13">a</text:span><text:span text:style-name="T3">l </text:span><text:span text:style-name="T17">c</text:span><text:span text:style-name="T3">om o pe</text:span><text:span text:style-name="T17">r</text:span><text:span text:style-name="T13">f</text:span><text:span text:style-name="T3">il 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em</text:span><text:span text:style-name="T17"> </text:span><text:span text:style-name="T3">De</text:span><text:span text:style-name="T17">s</text:span><text:span text:style-name="T3">en</text:span><text:span text:style-name="T17">v</text:span><text:span text:style-name="T3">o</text:span><text:span text:style-name="T17">l</text:span><text:span text:style-name="T3">v</text:span><text:span text:style-name="T17">i</text:span><text:span text:style-name="T21">m</text:span><text:span text:style-name="T3">ento de </text:span><text:span text:style-name="T13">S</text:span><text:span text:style-name="T3">o</text:span><text:span text:style-name="T13">f</text:span><text:span text:style-name="T3">twa</text:span><text:span text:style-name="T8">r</text:span><text:span text:style-name="T3">e </text:span><text:span text:style-name="T17">s</text:span><text:span text:style-name="T3">e</text:span><text:span text:style-name="T17">r</text:span><text:span text:style-name="T3">á </text:span><text:span text:style-name="T17">r</text:span><text:span text:style-name="T13">e</text:span><text:span text:style-name="T17">s</text:span><text:span text:style-name="T3">pon</text:span><text:span text:style-name="T17">s</text:span><text:span text:style-name="T3">á</text:span><text:span text:style-name="T17">v</text:span><text:span text:style-name="T3">el po</text:span><text:span text:style-name="T17">r</text:span><text:span text:style-name="T3">: De</text:span><text:span text:style-name="T17">s</text:span><text:span text:style-name="T3">e</text:span><text:span text:style-name="T13">n</text:span><text:span text:style-name="T3">vo</text:span><text:span text:style-name="T17">l</text:span><text:span text:style-name="T3">ver at</text:span><text:span text:style-name="T17">iv</text:span><text:span text:style-name="T3">id</text:span><text:span text:style-name="T13">a</text:span><text:span text:style-name="T3">des de</text:span><text:span text:style-name="T13"> </text:span><text:span text:style-name="T17">c</text:span><text:span text:style-name="T3">a</text:span><text:span text:style-name="T17">r</text:span><text:span text:style-name="T3">áter té</text:span><text:span text:style-name="T17">c</text:span><text:span text:style-name="T13">n</text:span><text:span text:style-name="T3">i</text:span><text:span text:style-name="T17">c</text:span><text:span text:style-name="T3">o </text:span><text:span text:style-name="T17">v</text:span><text:span text:style-name="T3">ol</text:span><text:span text:style-name="T13">t</text:span><text:span text:style-name="T3">adas à </text:span><text:span text:style-name="T13">á</text:span><text:span text:style-name="T17">r</text:span><text:span text:style-name="T3">ea de De</text:span><text:span text:style-name="T17">s</text:span><text:span text:style-name="T3">e</text:span><text:span text:style-name="T13">n</text:span><text:span text:style-name="T3">v</text:span><text:span text:style-name="T13">o</text:span><text:span text:style-name="T17">l</text:span><text:span text:style-name="T3">vi</text:span><text:span text:style-name="T21">m</text:span><text:span text:style-name="T3">ento </text:span><text:span text:style-name="T13">d</text:span><text:span text:style-name="T3">e So</text:span><text:span text:style-name="T13">ft</text:span><text:span text:style-name="T3">wa</text:span><text:span text:style-name="T17">r</text:span><text:span text:style-name="T3">e.</text:span></text:p>
          </table:table-cell>
          <table:covered-table-cell/>
        </table:table-row>
        <table:table-row table:style-name="Table16.3">
          <table:table-cell table:style-name="Table16.A1" table:number-columns-spanned="2" office:value-type="string">
            <text:p text:style-name="P93"><text:span text:style-name="T15">Qu</text:span><text:span text:style-name="T1">ali</text:span><text:span text:style-name="T15">f</text:span><text:span text:style-name="T1">icaç</text:span><text:span text:style-name="T6">õ</text:span><text:span text:style-name="T1">es Exi</text:span><text:span text:style-name="T15">g</text:span><text:span text:style-name="T1">i</text:span><text:span text:style-name="T6">d</text:span><text:span text:style-name="T1">as</text:span></text:p>
          </table:table-cell>
          <table:covered-table-cell/>
        </table:table-row>
        <table:table-row table:style-name="Table16.4">
          <table:table-cell table:style-name="Table16.A4" office:value-type="string">
            <text:p text:style-name="P88"><text:span text:style-name="T3">Á</text:span><text:span text:style-name="T17">r</text:span><text:span text:style-name="T3">ea de</text:span></text:p>
            <text:p text:style-name="P87"><text:span text:style-name="T3">Con</text:span><text:span text:style-name="T13">h</text:span><text:span text:style-name="T3">e</text:span><text:span text:style-name="T17">c</text:span><text:span text:style-name="T3">i</text:span><text:span text:style-name="T21">m</text:span><text:span text:style-name="T3">ento</text:span></text:p>
          </table:table-cell>
          <table:table-cell table:style-name="Table16.B4" office:value-type="string">
            <text:p text:style-name="P46"/>
            <text:p text:style-name="P121"><text:span text:style-name="T8">T</text:span><text:span text:style-name="T3">e</text:span><text:span text:style-name="T17">c</text:span><text:span text:style-name="T3">nolog</text:span><text:span text:style-name="T17">i</text:span><text:span text:style-name="T3">a e</text:span><text:span text:style-name="T17"> </text:span><text:span text:style-name="T3">S</text:span><text:span text:style-name="T13">e</text:span><text:span text:style-name="T3">gu</text:span><text:span text:style-name="T17">r</text:span><text:span text:style-name="T3">an</text:span><text:span text:style-name="T17">ç</text:span><text:span text:style-name="T3">a da In</text:span><text:span text:style-name="T13">f</text:span><text:span text:style-name="T3">or</text:span><text:span text:style-name="T21">m</text:span><text:span text:style-name="T3">a</text:span><text:span text:style-name="T17">ç</text:span><text:span text:style-name="T3">ão</text:span></text:p>
          </table:table-cell>
        </table:table-row>
        <table:table-row table:style-name="Table16.5">
          <table:table-cell table:style-name="Table16.A5" office:value-type="string">
            <text:p text:style-name="P1"/>
            <text:p text:style-name="P1"/>
            <text:p text:style-name="P1"/>
            <text:p text:style-name="P141"/>
            <text:p text:style-name="P87"><text:span text:style-name="T17">F</text:span><text:span text:style-name="T3">or</text:span><text:span text:style-name="T21">m</text:span><text:span text:style-name="T3">a</text:span><text:span text:style-name="T17">ç</text:span><text:span text:style-name="T3">ão</text:span></text:p>
          </table:table-cell>
          <table:table-cell table:style-name="Table16.B5" office:value-type="string">
            <text:p text:style-name="P151"><text:span text:style-name="T3">Co</text:span><text:span text:style-name="T21">m</text:span><text:span text:style-name="T3">p</text:span><text:span text:style-name="T17">r</text:span><text:span text:style-name="T3">ovar </text:span><text:span text:style-name="T13">f</text:span><text:span text:style-name="T3">or</text:span><text:span text:style-name="T21">m</text:span><text:span text:style-name="T3">a</text:span><text:span text:style-name="T17">ç</text:span><text:span text:style-name="T3">ão </text:span><text:span text:style-name="T17">s</text:span><text:span text:style-name="T3">upe</text:span><text:span text:style-name="T17">r</text:span><text:span text:style-name="T3">ior </text:span><text:span text:style-name="T17">c</text:span><text:span text:style-name="T3">o</text:span><text:span text:style-name="T21">m</text:span><text:span text:style-name="T3">pleta </text:span><text:span text:style-name="T13">p</text:span><text:span text:style-name="T3">or </text:span><text:span text:style-name="T21">m</text:span><text:span text:style-name="T3">eio de d</text:span><text:span text:style-name="T17">i</text:span><text:span text:style-name="T3">plo</text:span><text:span text:style-name="T21">m</text:span><text:span text:style-name="T3">a de in</text:span><text:span text:style-name="T17">s</text:span><text:span text:style-name="T3">ti</text:span><text:span text:style-name="T13">t</text:span><text:span text:style-name="T3">ui</text:span><text:span text:style-name="T17">ç</text:span><text:span text:style-name="T13">ã</text:span><text:span text:style-name="T3">o de </text:span><text:span text:style-name="T13">e</text:span><text:span text:style-name="T3">n</text:span><text:span text:style-name="T17">s</text:span><text:span text:style-name="T3">ino </text:span><text:span text:style-name="T17">s</text:span><text:span text:style-name="T3">upe</text:span><text:span text:style-name="T8">r</text:span><text:span text:style-name="T3">ior </text:span><text:span text:style-name="T17">r</text:span><text:span text:style-name="T3">e</text:span><text:span text:style-name="T17">c</text:span><text:span text:style-name="T3">o</text:span><text:span text:style-name="T13">n</text:span><text:span text:style-name="T3">h</text:span><text:span text:style-name="T13">e</text:span><text:span text:style-name="T17">c</text:span><text:span text:style-name="T3">ida </text:span><text:span text:style-name="T13">p</text:span><text:span text:style-name="T3">e</text:span><text:span text:style-name="T17">l</text:span><text:span text:style-name="T3">o </text:span><text:span text:style-name="T13">M</text:span><text:span text:style-name="T3">EC;</text:span></text:p>
            <text:p text:style-name="P57"/>
            <text:p text:style-name="P154"><text:span text:style-name="T3">a)<text:tab/>A </text:span><text:span text:style-name="T13">f</text:span><text:span text:style-name="T3">or</text:span><text:span text:style-name="T21">m</text:span><text:span text:style-name="T3">a</text:span><text:span text:style-name="T17">ç</text:span><text:span text:style-name="T3">ão de </text:span><text:span text:style-name="T13">n</text:span><text:span text:style-name="T3">í</text:span><text:span text:style-name="T17">v</text:span><text:span text:style-name="T3">el </text:span><text:span text:style-name="T17">s</text:span><text:span text:style-name="T13">u</text:span><text:span text:style-name="T3">pe</text:span><text:span text:style-name="T17">ri</text:span><text:span text:style-name="T3">or d</text:span><text:span text:style-name="T13">e</text:span><text:span text:style-name="T3">ve </text:span><text:span text:style-name="T17">s</text:span><text:span text:style-name="T3">er </text:span><text:span text:style-name="T13">n</text:span><text:span text:style-name="T3">a á</text:span><text:span text:style-name="T17">r</text:span><text:span text:style-name="T13">e</text:span><text:span text:style-name="T3">a </text:span><text:span text:style-name="T13">d</text:span><text:span text:style-name="T3">e </text:span><text:span text:style-name="T8">T</text:span><text:span text:style-name="T3">e</text:span><text:span text:style-name="T17">c</text:span><text:span text:style-name="T3">no</text:span><text:span text:style-name="T17">l</text:span><text:span text:style-name="T3">og</text:span><text:span text:style-name="T17">i</text:span><text:span text:style-name="T3">a </text:span><text:span text:style-name="T13">d</text:span><text:span text:style-name="T3">a In</text:span><text:span text:style-name="T13">f</text:span><text:span text:style-name="T3">or</text:span><text:span text:style-name="T21">m</text:span><text:span text:style-name="T3">a</text:span><text:span text:style-name="T17">ç</text:span><text:span text:style-name="T3">ão ou em</text:span><text:span text:style-name="T17"> </text:span><text:span text:style-name="T3">out</text:span><text:span text:style-name="T17">r</text:span><text:span text:style-name="T3">a á</text:span><text:span text:style-name="T8">r</text:span><text:span text:style-name="T3">ea </text:span><text:span text:style-name="T13">d</text:span><text:span text:style-name="T3">e </text:span><text:span text:style-name="T17">c</text:span><text:span text:style-name="T3">on</text:span><text:span text:style-name="T13">h</text:span><text:span text:style-name="T3">e</text:span><text:span text:style-name="T17">c</text:span><text:span text:style-name="T3">i</text:span><text:span text:style-name="T21">m</text:span><text:span text:style-name="T3">ento, </text:span><text:span text:style-name="T13">d</text:span><text:span text:style-name="T3">e</text:span><text:span text:style-name="T17">s</text:span><text:span text:style-name="T13">d</text:span><text:span text:style-name="T3">e q</text:span><text:span text:style-name="T13">u</text:span><text:span text:style-name="T3">e d</text:span><text:span text:style-name="T13">e</text:span><text:span text:style-name="T3">te</text:span><text:span text:style-name="T13">n</text:span><text:span text:style-name="T3">ha e</text:span><text:span text:style-name="T17">s</text:span><text:span text:style-name="T3">pe</text:span><text:span text:style-name="T17">c</text:span><text:span text:style-name="T3">i</text:span><text:span text:style-name="T13">a</text:span><text:span text:style-name="T3">l</text:span><text:span text:style-name="T17">i</text:span><text:span text:style-name="T3">za</text:span><text:span text:style-name="T17">ç</text:span><text:span text:style-name="T13">ã</text:span><text:span text:style-name="T3">o </text:span><text:span text:style-name="T17">c</text:span><text:span text:style-name="T3">o</text:span><text:span text:style-name="T21">m</text:span><text:span text:style-name="T3">pleta </text:span><text:span text:style-name="T13">n</text:span><text:span text:style-name="T3">a á</text:span><text:span text:style-name="T17">r</text:span><text:span text:style-name="T3">ea de </text:span><text:span text:style-name="T8">T</text:span><text:span text:style-name="T3">I.</text:span></text:p>
            <text:p text:style-name="P66"/>
            <text:p text:style-name="P144"><text:span text:style-name="T3">De</text:span><text:span text:style-name="T17">s</text:span><text:span text:style-name="T3">e</text:span><text:span text:style-name="T17">j</text:span><text:span text:style-name="T3">áv</text:span><text:span text:style-name="T13">e</text:span><text:span text:style-name="T3">l </text:span><text:span text:style-name="T13">p</text:span><text:span text:style-name="T3">ó</text:span><text:span text:style-name="T17">s-</text:span><text:span text:style-name="T3">g</text:span><text:span text:style-name="T17">r</text:span><text:span text:style-name="T3">ad</text:span><text:span text:style-name="T13">u</text:span><text:span text:style-name="T3">a</text:span><text:span text:style-name="T17">ç</text:span><text:span text:style-name="T3">ão </text:span><text:span text:style-name="T13">d</text:span><text:span text:style-name="T3">e, no </text:span><text:span text:style-name="T21">m</text:span><text:span text:style-name="T3">íni</text:span><text:span text:style-name="T21">m</text:span><text:span text:style-name="T3">o, 360 ho</text:span><text:span text:style-name="T17">r</text:span><text:span text:style-name="T3">as </text:span><text:span text:style-name="T13">e</text:span><text:span text:style-name="T3">m </text:span><text:span text:style-name="T8">T</text:span><text:span text:style-name="T3">e</text:span><text:span text:style-name="T17">c</text:span><text:span text:style-name="T3">nologia da in</text:span><text:span text:style-name="T13">f</text:span><text:span text:style-name="T3">o</text:span><text:span text:style-name="T17">r</text:span><text:span text:style-name="T21">m</text:span><text:span text:style-name="T3">a</text:span><text:span text:style-name="T17">ç</text:span><text:span text:style-name="T3">ão.</text:span></text:p>
          </table:table-cell>
        </table:table-row>
        <table:table-row table:style-name="Table16.6">
          <table:table-cell table:style-name="Table16.A6" office:value-type="string">
            <text:p text:style-name="P26"/>
            <text:p text:style-name="P1"/>
            <text:p text:style-name="P87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</text:span></text:p>
          </table:table-cell>
          <table:table-cell table:style-name="Table16.B6" office:value-type="string">
            <text:p text:style-name="P124"><text:span text:style-name="T3">Cu</text:span><text:span text:style-name="T17">rs</text:span><text:span text:style-name="T3">o v</text:span><text:span text:style-name="T13">o</text:span><text:span text:style-name="T3">l</text:span><text:span text:style-name="T13">t</text:span><text:span text:style-name="T3">ado ao de</text:span><text:span text:style-name="T17">s</text:span><text:span text:style-name="T3">e</text:span><text:span text:style-name="T13">n</text:span><text:span text:style-name="T3">v</text:span><text:span text:style-name="T13">o</text:span><text:span text:style-name="T17">l</text:span><text:span text:style-name="T3">vi</text:span><text:span text:style-name="T21">m</text:span><text:span text:style-name="T3">ento </text:span><text:span text:style-name="T13">d</text:span><text:span text:style-name="T3">e </text:span><text:span text:style-name="T13">a</text:span><text:span text:style-name="T3">p</text:span><text:span text:style-name="T17">l</text:span><text:span text:style-name="T3">i</text:span><text:span text:style-name="T17">c</text:span><text:span text:style-name="T3">a</text:span><text:span text:style-name="T17">ç</text:span><text:span text:style-name="T3">ões na </text:span><text:span text:style-name="T13">S</text:span><text:span text:style-name="T17">O</text:span><text:span text:style-name="T3">LUÇÃ</text:span><text:span text:style-name="T17">O</text:span><text:span text:style-name="T3">;</text:span></text:p>
            <text:p text:style-name="P5"/>
            <text:p text:style-name="P172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 em</text:span><text:span text:style-name="T17"> </text:span><text:span text:style-name="T3">de</text:span><text:span text:style-name="T17">s</text:span><text:span text:style-name="T3">en</text:span><text:span text:style-name="T17">v</text:span><text:span text:style-name="T3">o</text:span><text:span text:style-name="T17">l</text:span><text:span text:style-name="T3">v</text:span><text:span text:style-name="T17">i</text:span><text:span text:style-name="T21">m</text:span><text:span text:style-name="T3">ento de </text:span><text:span text:style-name="T17">s</text:span><text:span text:style-name="T3">o</text:span><text:span text:style-name="T13">f</text:span><text:span text:style-name="T3">twa</text:span><text:span text:style-name="T8">r</text:span><text:span text:style-name="T3">e na p</text:span><text:span text:style-name="T17">l</text:span><text:span text:style-name="T3">at</text:span><text:span text:style-name="T13">af</text:span><text:span text:style-name="T3">or</text:span><text:span text:style-name="T21">m</text:span><text:span text:style-name="T3">a de de</text:span><text:span text:style-name="T17">s</text:span><text:span text:style-name="T3">e</text:span><text:span text:style-name="T13">n</text:span><text:span text:style-name="T3">v</text:span><text:span text:style-name="T13">o</text:span><text:span text:style-name="T3">l</text:span><text:span text:style-name="T17">v</text:span><text:span text:style-name="T3">i</text:span><text:span text:style-name="T21">m</text:span><text:span text:style-name="T3">ento da S</text:span><text:span text:style-name="T17">O</text:span><text:span text:style-name="T3">L</text:span><text:span text:style-name="T8">U</text:span><text:span text:style-name="T3">ÇÃ</text:span><text:span text:style-name="T17">O</text:span><text:span text:style-name="T3">.</text:span></text:p>
          </table:table-cell>
        </table:table-row>
      </table:table>
      <text:p text:style-name="P8"><draw:g text:anchor-type="char" draw:z-index="13" draw:style-name="gr2"><draw:g draw:style-name="gr3"><draw:line draw:style-name="gr4" draw:text-style-name="P186" svg:x1="1.1618in" svg:y1="11.0028in" svg:x2="7.1071in" svg:y2="11.0028in"><text:p/></draw:line></draw:g><draw:g draw:style-name="gr3"><draw:line draw:style-name="gr5" draw:text-style-name="P186" svg:x1="1.1618in" svg:y1="11.0374in" svg:x2="7.1071in" svg:y2="11.0374in"><text:p/></draw:line></draw:g></draw:g></text:p>
      <text:p text:style-name="P1"/>
      <text:p text:style-name="P68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table:number-columns-spanned="2" office:value-type="string">
            <text:p text:style-name="P60"/>
            <text:p text:style-name="P87"><text:span text:style-name="T1">2.2.</text:span><text:span text:style-name="T11">1</text:span><text:span text:style-name="T1">7.</text:span><text:span text:style-name="T73"> </text:span><text:span text:style-name="T1">Es</text:span><text:span text:style-name="T15">p</text:span><text:span text:style-name="T11">e</text:span><text:span text:style-name="T1">cial</text:span><text:span text:style-name="T11">i</text:span><text:span text:style-name="T1">s</text:span><text:span text:style-name="T15">t</text:span><text:span text:style-name="T1">a em </text:span><text:span text:style-name="T11">S</text:span><text:span text:style-name="T1">e</text:span><text:span text:style-name="T15">gu</text:span><text:span text:style-name="T1">ra</text:span><text:span text:style-name="T6">n</text:span><text:span text:style-name="T1">ça </text:span><text:span text:style-name="T15">d</text:span><text:span text:style-name="T1">a I</text:span><text:span text:style-name="T15">nfo</text:span><text:span text:style-name="T11">r</text:span><text:span text:style-name="T15">m</text:span><text:span text:style-name="T1">a</text:span><text:span text:style-name="T11">ç</text:span><text:span text:style-name="T1">ão</text:span></text:p>
          </table:table-cell>
          <table:covered-table-cell/>
        </table:table-row>
        <table:table-row table:style-name="Table17.2">
          <table:table-cell table:style-name="Table17.A2" table:number-columns-spanned="2" office:value-type="string">
            <text:p text:style-name="P89"><text:span text:style-name="T3">A</text:span><text:span text:style-name="T59"> </text:span><text:span text:style-name="T3">C</text:span><text:span text:style-name="T17">O</text:span><text:span text:style-name="T3">N</text:span><text:span text:style-name="T8">T</text:span><text:span text:style-name="T3">RA</text:span><text:span text:style-name="T8">T</text:span><text:span text:style-name="T3">ADA</text:span><text:span text:style-name="T32"> </text:span><text:span text:style-name="T3">d</text:span><text:span text:style-name="T13">e</text:span><text:span text:style-name="T3">ve</text:span><text:span text:style-name="T17">r</text:span><text:span text:style-name="T3">á</text:span><text:span text:style-name="T68"> </text:span><text:span text:style-name="T17">i</text:span><text:span text:style-name="T3">ndi</text:span><text:span text:style-name="T17">c</text:span><text:span text:style-name="T3">ar</text:span><text:span text:style-name="T57"> </text:span><text:span text:style-name="T3">p</text:span><text:span text:style-name="T17">r</text:span><text:span text:style-name="T3">o</text:span><text:span text:style-name="T13">f</text:span><text:span text:style-name="T3">i</text:span><text:span text:style-name="T17">ss</text:span><text:span text:style-name="T3">ion</text:span><text:span text:style-name="T13">a</text:span><text:span text:style-name="T3">l</text:span><text:span text:style-name="T17">(</text:span><text:span text:style-name="T13">a</text:span><text:span text:style-name="T3">i</text:span><text:span text:style-name="T17">s</text:span><text:span text:style-name="T3">)</text:span><text:span text:style-name="T32"> </text:span><text:span text:style-name="T17">c</text:span><text:span text:style-name="T3">om</text:span><text:span text:style-name="T54"> </text:span><text:span text:style-name="T3">o</text:span><text:span text:style-name="T59"> </text:span><text:span text:style-name="T3">pe</text:span><text:span text:style-name="T17">r</text:span><text:span text:style-name="T13">f</text:span><text:span text:style-name="T3">il</text:span><text:span text:style-name="T41"> </text:span><text:span text:style-name="T3">E</text:span><text:span text:style-name="T17">s</text:span><text:span text:style-name="T13">p</text:span><text:span text:style-name="T3">e</text:span><text:span text:style-name="T17">c</text:span><text:span text:style-name="T3">i</text:span><text:span text:style-name="T13">a</text:span><text:span text:style-name="T3">li</text:span><text:span text:style-name="T17">s</text:span><text:span text:style-name="T3">ta</text:span><text:span text:style-name="T76"> </text:span><text:span text:style-name="T3">em</text:span><text:span text:style-name="T53"> </text:span><text:span text:style-name="T3">S</text:span><text:span text:style-name="T13">e</text:span><text:span text:style-name="T3">gu</text:span><text:span text:style-name="T17">r</text:span><text:span text:style-name="T3">an</text:span><text:span text:style-name="T17">ç</text:span><text:span text:style-name="T3">a</text:span><text:span text:style-name="T80"> </text:span><text:span text:style-name="T13">d</text:span><text:span text:style-name="T3">a</text:span></text:p>
            <text:p text:style-name="P90"><text:span text:style-name="T3">In</text:span><text:span text:style-name="T13">f</text:span><text:span text:style-name="T3">or</text:span><text:span text:style-name="T21">m</text:span><text:span text:style-name="T3">a</text:span><text:span text:style-name="T17">ç</text:span><text:span text:style-name="T3">ão.</text:span></text:p>
            <text:p text:style-name="P2"/>
            <text:p text:style-name="P146"><text:span text:style-name="T3">O p</text:span><text:span text:style-name="T17">r</text:span><text:span text:style-name="T3">o</text:span><text:span text:style-name="T13">f</text:span><text:span text:style-name="T3">i</text:span><text:span text:style-name="T17">ss</text:span><text:span text:style-name="T3">ion</text:span><text:span text:style-name="T13">a</text:span><text:span text:style-name="T3">l </text:span><text:span text:style-name="T17">c</text:span><text:span text:style-name="T3">om o pe</text:span><text:span text:style-name="T17">r</text:span><text:span text:style-name="T13">f</text:span><text:span text:style-name="T3">il 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em</text:span><text:span text:style-name="T17"> </text:span><text:span text:style-name="T3">Segu</text:span><text:span text:style-name="T8">r</text:span><text:span text:style-name="T3">an</text:span><text:span text:style-name="T17">ç</text:span><text:span text:style-name="T3">a da </text:span><text:span text:style-name="T13">I</text:span><text:span text:style-name="T3">n</text:span><text:span text:style-name="T13">f</text:span><text:span text:style-name="T3">or</text:span><text:span text:style-name="T21">m</text:span><text:span text:style-name="T3">a</text:span><text:span text:style-name="T17">ç</text:span><text:span text:style-name="T3">ão </text:span><text:span text:style-name="T17">s</text:span><text:span text:style-name="T3">e</text:span><text:span text:style-name="T17">r</text:span><text:span text:style-name="T3">á </text:span><text:span text:style-name="T17">r</text:span><text:span text:style-name="T3">e</text:span><text:span text:style-name="T17">s</text:span><text:span text:style-name="T3">po</text:span><text:span text:style-name="T13">n</text:span><text:span text:style-name="T17">s</text:span><text:span text:style-name="T3">áv</text:span><text:span text:style-name="T13">e</text:span><text:span text:style-name="T3">l po</text:span><text:span text:style-name="T17">r</text:span><text:span text:style-name="T3">: De</text:span><text:span text:style-name="T17">s</text:span><text:span text:style-name="T3">e</text:span><text:span text:style-name="T13">n</text:span><text:span text:style-name="T3">vo</text:span><text:span text:style-name="T17">l</text:span><text:span text:style-name="T3">ver at</text:span><text:span text:style-name="T17">iv</text:span><text:span text:style-name="T3">id</text:span><text:span text:style-name="T13">a</text:span><text:span text:style-name="T3">des de</text:span><text:span text:style-name="T13"> </text:span><text:span text:style-name="T17">c</text:span><text:span text:style-name="T3">a</text:span><text:span text:style-name="T17">r</text:span><text:span text:style-name="T3">áter té</text:span><text:span text:style-name="T17">c</text:span><text:span text:style-name="T13">n</text:span><text:span text:style-name="T3">i</text:span><text:span text:style-name="T17">c</text:span><text:span text:style-name="T3">o </text:span><text:span text:style-name="T17">v</text:span><text:span text:style-name="T3">ol</text:span><text:span text:style-name="T13">t</text:span><text:span text:style-name="T3">adas à </text:span><text:span text:style-name="T13">á</text:span><text:span text:style-name="T17">r</text:span><text:span text:style-name="T3">ea de S</text:span><text:span text:style-name="T13">e</text:span><text:span text:style-name="T3">gu</text:span><text:span text:style-name="T17">r</text:span><text:span text:style-name="T13">a</text:span><text:span text:style-name="T3">n</text:span><text:span text:style-name="T17">ç</text:span><text:span text:style-name="T3">a da In</text:span><text:span text:style-name="T13">f</text:span><text:span text:style-name="T3">o</text:span><text:span text:style-name="T17">r</text:span><text:span text:style-name="T21">m</text:span><text:span text:style-name="T3">a</text:span><text:span text:style-name="T17">ç</text:span><text:span text:style-name="T3">ão.</text:span></text:p>
          </table:table-cell>
          <table:covered-table-cell/>
        </table:table-row>
        <table:table-row table:style-name="Table17.3">
          <table:table-cell table:style-name="Table17.A1" table:number-columns-spanned="2" office:value-type="string">
            <text:p text:style-name="P92"><text:span text:style-name="T15">Qu</text:span><text:span text:style-name="T1">ali</text:span><text:span text:style-name="T15">f</text:span><text:span text:style-name="T1">icaç</text:span><text:span text:style-name="T6">õ</text:span><text:span text:style-name="T1">es Exi</text:span><text:span text:style-name="T15">g</text:span><text:span text:style-name="T1">i</text:span><text:span text:style-name="T6">d</text:span><text:span text:style-name="T1">as</text:span></text:p>
          </table:table-cell>
          <table:covered-table-cell/>
        </table:table-row>
        <table:table-row table:style-name="Table17.4">
          <table:table-cell table:style-name="Table17.A4" office:value-type="string">
            <text:p text:style-name="P88"><text:span text:style-name="T3">Á</text:span><text:span text:style-name="T17">r</text:span><text:span text:style-name="T3">ea de</text:span></text:p>
            <text:p text:style-name="P87"><text:span text:style-name="T3">Con</text:span><text:span text:style-name="T13">h</text:span><text:span text:style-name="T3">e</text:span><text:span text:style-name="T17">c</text:span><text:span text:style-name="T3">i</text:span><text:span text:style-name="T21">m</text:span><text:span text:style-name="T3">ento</text:span></text:p>
          </table:table-cell>
          <table:table-cell table:style-name="Table17.B4" office:value-type="string">
            <text:p text:style-name="P46"/>
            <text:p text:style-name="P121"><text:span text:style-name="T8">T</text:span><text:span text:style-name="T3">e</text:span><text:span text:style-name="T17">c</text:span><text:span text:style-name="T3">nolog</text:span><text:span text:style-name="T17">i</text:span><text:span text:style-name="T3">a e</text:span><text:span text:style-name="T17"> </text:span><text:span text:style-name="T3">S</text:span><text:span text:style-name="T13">e</text:span><text:span text:style-name="T3">gu</text:span><text:span text:style-name="T17">r</text:span><text:span text:style-name="T3">an</text:span><text:span text:style-name="T17">ç</text:span><text:span text:style-name="T3">a</text:span><text:span text:style-name="T62"> </text:span><text:span text:style-name="T13">d</text:span><text:span text:style-name="T3">a In</text:span><text:span text:style-name="T13">f</text:span><text:span text:style-name="T3">o</text:span><text:span text:style-name="T17">r</text:span><text:span text:style-name="T21">m</text:span><text:span text:style-name="T3">a</text:span><text:span text:style-name="T17">ç</text:span><text:span text:style-name="T3">ão</text:span></text:p>
          </table:table-cell>
        </table:table-row>
        <table:table-row table:style-name="Table17.5">
          <table:table-cell table:style-name="Table17.A5" office:value-type="string">
            <text:p text:style-name="P1"/>
            <text:p text:style-name="P1"/>
            <text:p text:style-name="P1"/>
            <text:p text:style-name="P32"/>
            <text:p text:style-name="P87"><text:span text:style-name="T17">F</text:span><text:span text:style-name="T3">or</text:span><text:span text:style-name="T21">m</text:span><text:span text:style-name="T3">a</text:span><text:span text:style-name="T17">ç</text:span><text:span text:style-name="T3">ão</text:span></text:p>
          </table:table-cell>
          <table:table-cell table:style-name="Table17.B5" office:value-type="string">
            <text:p text:style-name="P153"><text:span text:style-name="T3">Co</text:span><text:span text:style-name="T21">m</text:span><text:span text:style-name="T3">p</text:span><text:span text:style-name="T17">r</text:span><text:span text:style-name="T3">ovar </text:span><text:span text:style-name="T13">f</text:span><text:span text:style-name="T3">or</text:span><text:span text:style-name="T21">m</text:span><text:span text:style-name="T3">a</text:span><text:span text:style-name="T17">ç</text:span><text:span text:style-name="T3">ão </text:span><text:span text:style-name="T17">s</text:span><text:span text:style-name="T3">upe</text:span><text:span text:style-name="T17">r</text:span><text:span text:style-name="T3">ior </text:span><text:span text:style-name="T17">c</text:span><text:span text:style-name="T3">o</text:span><text:span text:style-name="T21">m</text:span><text:span text:style-name="T3">pleta </text:span><text:span text:style-name="T13">p</text:span><text:span text:style-name="T3">or </text:span><text:span text:style-name="T21">m</text:span><text:span text:style-name="T3">eio de d</text:span><text:span text:style-name="T17">i</text:span><text:span text:style-name="T3">plo</text:span><text:span text:style-name="T21">m</text:span><text:span text:style-name="T3">a de in</text:span><text:span text:style-name="T17">s</text:span><text:span text:style-name="T3">ti</text:span><text:span text:style-name="T13">t</text:span><text:span text:style-name="T3">ui</text:span><text:span text:style-name="T17">ç</text:span><text:span text:style-name="T13">ã</text:span><text:span text:style-name="T3">o de </text:span><text:span text:style-name="T13">e</text:span><text:span text:style-name="T3">n</text:span><text:span text:style-name="T17">s</text:span><text:span text:style-name="T3">ino </text:span><text:span text:style-name="T17">s</text:span><text:span text:style-name="T3">upe</text:span><text:span text:style-name="T8">r</text:span><text:span text:style-name="T3">ior </text:span><text:span text:style-name="T17">r</text:span><text:span text:style-name="T3">e</text:span><text:span text:style-name="T17">c</text:span><text:span text:style-name="T3">o</text:span><text:span text:style-name="T13">n</text:span><text:span text:style-name="T3">h</text:span><text:span text:style-name="T13">e</text:span><text:span text:style-name="T17">c</text:span><text:span text:style-name="T3">ida </text:span><text:span text:style-name="T13">p</text:span><text:span text:style-name="T3">e</text:span><text:span text:style-name="T17">l</text:span><text:span text:style-name="T3">o </text:span><text:span text:style-name="T13">M</text:span><text:span text:style-name="T3">EC;</text:span></text:p>
            <text:p text:style-name="P57"/>
            <text:p text:style-name="P154"><text:span text:style-name="T3">a)<text:tab/>A </text:span><text:span text:style-name="T13">f</text:span><text:span text:style-name="T3">or</text:span><text:span text:style-name="T21">m</text:span><text:span text:style-name="T3">a</text:span><text:span text:style-name="T17">ç</text:span><text:span text:style-name="T3">ão de </text:span><text:span text:style-name="T13">n</text:span><text:span text:style-name="T3">í</text:span><text:span text:style-name="T17">v</text:span><text:span text:style-name="T3">el </text:span><text:span text:style-name="T17">s</text:span><text:span text:style-name="T13">u</text:span><text:span text:style-name="T3">pe</text:span><text:span text:style-name="T17">ri</text:span><text:span text:style-name="T3">or d</text:span><text:span text:style-name="T13">e</text:span><text:span text:style-name="T3">ve </text:span><text:span text:style-name="T17">s</text:span><text:span text:style-name="T3">er </text:span><text:span text:style-name="T13">n</text:span><text:span text:style-name="T3">a á</text:span><text:span text:style-name="T17">r</text:span><text:span text:style-name="T13">e</text:span><text:span text:style-name="T3">a </text:span><text:span text:style-name="T13">d</text:span><text:span text:style-name="T3">e </text:span><text:span text:style-name="T8">T</text:span><text:span text:style-name="T3">e</text:span><text:span text:style-name="T17">c</text:span><text:span text:style-name="T3">no</text:span><text:span text:style-name="T17">l</text:span><text:span text:style-name="T3">og</text:span><text:span text:style-name="T17">i</text:span><text:span text:style-name="T3">a </text:span><text:span text:style-name="T13">d</text:span><text:span text:style-name="T3">a In</text:span><text:span text:style-name="T13">f</text:span><text:span text:style-name="T3">or</text:span><text:span text:style-name="T21">m</text:span><text:span text:style-name="T3">a</text:span><text:span text:style-name="T17">ç</text:span><text:span text:style-name="T3">ão ou em</text:span><text:span text:style-name="T17"> </text:span><text:span text:style-name="T3">out</text:span><text:span text:style-name="T17">r</text:span><text:span text:style-name="T3">a á</text:span><text:span text:style-name="T8">r</text:span><text:span text:style-name="T3">ea </text:span><text:span text:style-name="T13">d</text:span><text:span text:style-name="T3">e </text:span><text:span text:style-name="T17">c</text:span><text:span text:style-name="T3">on</text:span><text:span text:style-name="T13">h</text:span><text:span text:style-name="T3">e</text:span><text:span text:style-name="T17">c</text:span><text:span text:style-name="T3">i</text:span><text:span text:style-name="T21">m</text:span><text:span text:style-name="T3">ento, </text:span><text:span text:style-name="T13">d</text:span><text:span text:style-name="T3">e</text:span><text:span text:style-name="T17">s</text:span><text:span text:style-name="T13">d</text:span><text:span text:style-name="T3">e q</text:span><text:span text:style-name="T13">u</text:span><text:span text:style-name="T3">e d</text:span><text:span text:style-name="T13">e</text:span><text:span text:style-name="T3">te</text:span><text:span text:style-name="T13">n</text:span><text:span text:style-name="T3">ha e</text:span><text:span text:style-name="T17">s</text:span><text:span text:style-name="T3">pe</text:span><text:span text:style-name="T17">c</text:span><text:span text:style-name="T3">i</text:span><text:span text:style-name="T13">a</text:span><text:span text:style-name="T3">l</text:span><text:span text:style-name="T17">i</text:span><text:span text:style-name="T3">za</text:span><text:span text:style-name="T17">ç</text:span><text:span text:style-name="T13">ã</text:span><text:span text:style-name="T3">o </text:span><text:span text:style-name="T17">c</text:span><text:span text:style-name="T3">o</text:span><text:span text:style-name="T21">m</text:span><text:span text:style-name="T3">pleta </text:span><text:span text:style-name="T13">n</text:span><text:span text:style-name="T3">a á</text:span><text:span text:style-name="T17">r</text:span><text:span text:style-name="T3">ea de </text:span><text:span text:style-name="T8">T</text:span><text:span text:style-name="T3">I.</text:span></text:p>
            <text:p text:style-name="P31"/>
            <text:p text:style-name="P145"><text:span text:style-name="T3">De</text:span><text:span text:style-name="T17">s</text:span><text:span text:style-name="T3">e</text:span><text:span text:style-name="T17">j</text:span><text:span text:style-name="T3">áv</text:span><text:span text:style-name="T13">e</text:span><text:span text:style-name="T3">l </text:span><text:span text:style-name="T13">p</text:span><text:span text:style-name="T3">ó</text:span><text:span text:style-name="T17">s-</text:span><text:span text:style-name="T3">g</text:span><text:span text:style-name="T17">r</text:span><text:span text:style-name="T3">ad</text:span><text:span text:style-name="T13">u</text:span><text:span text:style-name="T3">a</text:span><text:span text:style-name="T17">ç</text:span><text:span text:style-name="T3">ão </text:span><text:span text:style-name="T13">d</text:span><text:span text:style-name="T3">e, no </text:span><text:span text:style-name="T21">m</text:span><text:span text:style-name="T3">íni</text:span><text:span text:style-name="T21">m</text:span><text:span text:style-name="T3">o, 360 ho</text:span><text:span text:style-name="T17">r</text:span><text:span text:style-name="T3">as </text:span><text:span text:style-name="T13">e</text:span><text:span text:style-name="T3">m </text:span><text:span text:style-name="T8">T</text:span><text:span text:style-name="T3">e</text:span><text:span text:style-name="T17">c</text:span><text:span text:style-name="T3">nologia da in</text:span><text:span text:style-name="T13">f</text:span><text:span text:style-name="T3">o</text:span><text:span text:style-name="T17">r</text:span><text:span text:style-name="T21">m</text:span><text:span text:style-name="T3">a</text:span><text:span text:style-name="T17">ç</text:span><text:span text:style-name="T3">ão.</text:span></text:p>
          </table:table-cell>
        </table:table-row>
        <table:table-row table:style-name="Table17.6">
          <table:table-cell table:style-name="Table17.A6" office:value-type="string">
            <text:p text:style-name="P1"/>
            <text:p text:style-name="P27"/>
            <text:p text:style-name="P87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</text:span></text:p>
          </table:table-cell>
          <table:table-cell table:style-name="Table17.B6" office:value-type="string">
            <text:p text:style-name="P124"><text:span text:style-name="T3">Cu</text:span><text:span text:style-name="T17">rs</text:span><text:span text:style-name="T3">o em</text:span><text:span text:style-name="T17"> </text:span><text:span text:style-name="T3">Segu</text:span><text:span text:style-name="T17">r</text:span><text:span text:style-name="T3">an</text:span><text:span text:style-name="T17">ç</text:span><text:span text:style-name="T3">a na p</text:span><text:span text:style-name="T17">l</text:span><text:span text:style-name="T3">ata</text:span><text:span text:style-name="T13">f</text:span><text:span text:style-name="T3">o</text:span><text:span text:style-name="T17">r</text:span><text:span text:style-name="T21">m</text:span><text:span text:style-name="T3">a da S</text:span><text:span text:style-name="T17">O</text:span><text:span text:style-name="T3">LU</text:span><text:span text:style-name="T8">Ç</text:span><text:span text:style-name="T3">ÂO </text:span><text:span text:style-name="T17">c</text:span><text:span text:style-name="T13">o</text:span><text:span text:style-name="T3">nt</text:span><text:span text:style-name="T17">r</text:span><text:span text:style-name="T3">ata</text:span><text:span text:style-name="T13">d</text:span><text:span text:style-name="T3">a;</text:span></text:p>
            <text:p text:style-name="P31"/>
            <text:p text:style-name="P173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 em</text:span><text:span text:style-name="T17"> </text:span><text:span text:style-name="T13">f</text:span><text:span text:style-name="T3">e</text:span><text:span text:style-name="T17">rr</text:span><text:span text:style-name="T3">a</text:span><text:span text:style-name="T21">m</text:span><text:span text:style-name="T3">enta de </text:span><text:span text:style-name="T13">g</text:span><text:span text:style-name="T3">e</text:span><text:span text:style-name="T17">r</text:span><text:span text:style-name="T3">en</text:span><text:span text:style-name="T17">ci</text:span><text:span text:style-name="T3">a</text:span><text:span text:style-name="T21">m</text:span><text:span text:style-name="T3">ento de i</text:span><text:span text:style-name="T13">d</text:span><text:span text:style-name="T3">en</text:span><text:span text:style-name="T13">t</text:span><text:span text:style-name="T3">id</text:span><text:span text:style-name="T13">a</text:span><text:span text:style-name="T3">de e</text:span><text:span text:style-name="T17"> </text:span><text:span text:style-name="T3">a</text:span><text:span text:style-name="T17">c</text:span><text:span text:style-name="T3">e</text:span><text:span text:style-name="T17">ss</text:span><text:span text:style-name="T3">o ló</text:span><text:span text:style-name="T13">g</text:span><text:span text:style-name="T3">i</text:span><text:span text:style-name="T17">c</text:span><text:span text:style-name="T3">o </text:span><text:span text:style-name="T13">d</text:span><text:span text:style-name="T3">a S</text:span><text:span text:style-name="T23">O</text:span><text:span text:style-name="T3">LUÇÂ</text:span><text:span text:style-name="T17">O</text:span><text:span text:style-name="T3">;</text:span></text:p>
            <text:p text:style-name="P31"/>
            <text:p text:style-name="P121"><text:span text:style-name="T3">ISO 2</text:span><text:span text:style-name="T13">7</text:span><text:span text:style-name="T3">00</text:span><text:span text:style-name="T13">2</text:span><text:span text:style-name="T3">, Co</text:span><text:span text:style-name="T21">m</text:span><text:span text:style-name="T3">p</text:span><text:span text:style-name="T8">T</text:span><text:span text:style-name="T3">IA Se</text:span><text:span text:style-name="T17">c</text:span><text:span text:style-name="T13">u</text:span><text:span text:style-name="T17">r</text:span><text:span text:style-name="T3">i</text:span><text:span text:style-name="T13">t</text:span><text:span text:style-name="T3">y.</text:span></text:p>
          </table:table-cell>
        </table:table-row>
      </table:table>
      <text:p text:style-name="P1"/>
      <text:p text:style-name="P142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table:number-columns-spanned="2" office:value-type="string">
            <text:p text:style-name="P60"/>
            <text:p text:style-name="P87"><text:span text:style-name="T1">2.2.</text:span><text:span text:style-name="T11">1</text:span><text:span text:style-name="T1">8.</text:span><text:span text:style-name="T73"> </text:span><text:span text:style-name="T15">L</text:span><text:span text:style-name="T1">í</text:span><text:span text:style-name="T15">d</text:span><text:span text:style-name="T1">er </text:span><text:span text:style-name="T15">d</text:span><text:span text:style-name="T1">e S</text:span><text:span text:style-name="T11">e</text:span><text:span text:style-name="T1">r</text:span><text:span text:style-name="T11">v</text:span><text:span text:style-name="T1">iç</text:span><text:span text:style-name="T15">o</text:span><text:span text:style-name="T1">s </text:span><text:span text:style-name="T15">d</text:span><text:span text:style-name="T1">e S</text:span><text:span text:style-name="T15">u</text:span><text:span text:style-name="T1">s</text:span><text:span text:style-name="T6">t</text:span><text:span text:style-name="T1">e</text:span><text:span text:style-name="T15">nt</text:span><text:span text:style-name="T1">ação e</text:span><text:span text:style-name="T15"> </text:span><text:span text:style-name="T1">E</text:span><text:span text:style-name="T11">v</text:span><text:span text:style-name="T15">o</text:span><text:span text:style-name="T1">l</text:span><text:span text:style-name="T15">u</text:span><text:span text:style-name="T1">ção</text:span></text:p>
          </table:table-cell>
          <table:covered-table-cell/>
        </table:table-row>
        <table:table-row table:style-name="Table18.2">
          <table:table-cell table:style-name="Table18.A2" table:number-columns-spanned="2" office:value-type="string">
            <text:p text:style-name="P88"><text:span text:style-name="T3">A C</text:span><text:span text:style-name="T17">O</text:span><text:span text:style-name="T3">N</text:span><text:span text:style-name="T8">T</text:span><text:span text:style-name="T3">RA</text:span><text:span text:style-name="T8">T</text:span><text:span text:style-name="T3">ADA </text:span><text:span text:style-name="T13">d</text:span><text:span text:style-name="T3">e</text:span><text:span text:style-name="T17">v</text:span><text:span text:style-name="T3">e</text:span><text:span text:style-name="T17">r</text:span><text:span text:style-name="T3">á i</text:span><text:span text:style-name="T13">n</text:span><text:span text:style-name="T3">di</text:span><text:span text:style-name="T17">c</text:span><text:span text:style-name="T3">ar o</text:span><text:span text:style-name="T17"> </text:span><text:span text:style-name="T3">Líder de Se</text:span><text:span text:style-name="T8">r</text:span><text:span text:style-name="T3">vi</text:span><text:span text:style-name="T17">ç</text:span><text:span text:style-name="T3">os </text:span><text:span text:style-name="T13">d</text:span><text:span text:style-name="T3">e Su</text:span><text:span text:style-name="T17">s</text:span><text:span text:style-name="T13">t</text:span><text:span text:style-name="T3">enta</text:span><text:span text:style-name="T17">ç</text:span><text:span text:style-name="T13">ã</text:span><text:span text:style-name="T3">o e</text:span><text:span text:style-name="T17"> </text:span><text:span text:style-name="T13">E</text:span><text:span text:style-name="T3">v</text:span><text:span text:style-name="T13">o</text:span><text:span text:style-name="T3">lu</text:span><text:span text:style-name="T17">ç</text:span><text:span text:style-name="T3">ão.</text:span></text:p>
            <text:p text:style-name="P2"/>
            <text:p text:style-name="P87"><text:span text:style-name="T3">O Líder </text:span><text:span text:style-name="T13">d</text:span><text:span text:style-name="T3">e Se</text:span><text:span text:style-name="T17">rv</text:span><text:span text:style-name="T3">i</text:span><text:span text:style-name="T17">ç</text:span><text:span text:style-name="T3">os de Su</text:span><text:span text:style-name="T23">s</text:span><text:span text:style-name="T3">tenta</text:span><text:span text:style-name="T17">ç</text:span><text:span text:style-name="T13">ã</text:span><text:span text:style-name="T3">o e</text:span><text:span text:style-name="T17"> </text:span><text:span text:style-name="T13">E</text:span><text:span text:style-name="T3">v</text:span><text:span text:style-name="T13">o</text:span><text:span text:style-name="T3">lu</text:span><text:span text:style-name="T17">ç</text:span><text:span text:style-name="T3">ão </text:span><text:span text:style-name="T17">s</text:span><text:span text:style-name="T3">e</text:span><text:span text:style-name="T8">r</text:span><text:span text:style-name="T3">á </text:span><text:span text:style-name="T17">r</text:span><text:span text:style-name="T3">e</text:span><text:span text:style-name="T17">s</text:span><text:span text:style-name="T3">pon</text:span><text:span text:style-name="T17">s</text:span><text:span text:style-name="T13">á</text:span><text:span text:style-name="T3">v</text:span><text:span text:style-name="T13">e</text:span><text:span text:style-name="T3">l po</text:span><text:span text:style-name="T17">r</text:span><text:span text:style-name="T3">:</text:span></text:p>
            <text:p text:style-name="P60"/>
            <text:p text:style-name="P121"><text:span text:style-name="T17">G</text:span><text:span text:style-name="T3">e</text:span><text:span text:style-name="T17">r</text:span><text:span text:style-name="T3">en</text:span><text:span text:style-name="T17">c</text:span><text:span text:style-name="T3">iar</text:span><text:span text:style-name="T30"> </text:span><text:span text:style-name="T3">os</text:span><text:span text:style-name="T32"> </text:span><text:span text:style-name="T17">r</text:span><text:span text:style-name="T3">e</text:span><text:span text:style-name="T17">c</text:span><text:span text:style-name="T3">u</text:span><text:span text:style-name="T17">rs</text:span><text:span text:style-name="T3">os</text:span><text:span text:style-name="T28"> </text:span><text:span text:style-name="T17">c</text:span><text:span text:style-name="T3">ol</text:span><text:span text:style-name="T13">o</text:span><text:span text:style-name="T17">c</text:span><text:span text:style-name="T3">ados</text:span><text:span text:style-name="T29"> </text:span><text:span text:style-name="T3">à</text:span><text:span text:style-name="T36"> </text:span><text:span text:style-name="T3">di</text:span><text:span text:style-name="T17">s</text:span><text:span text:style-name="T13">p</text:span><text:span text:style-name="T3">o</text:span><text:span text:style-name="T17">s</text:span><text:span text:style-name="T3">i</text:span><text:span text:style-name="T17">ç</text:span><text:span text:style-name="T3">ão</text:span><text:span text:style-name="T26"> </text:span><text:span text:style-name="T13">d</text:span><text:span text:style-name="T3">o</text:span><text:span text:style-name="T37"> </text:span><text:span text:style-name="T3">B</text:span><text:span text:style-name="T8">N</text:span><text:span text:style-name="T3">B</text:span><text:span text:style-name="T35"> </text:span><text:span text:style-name="T3">no</text:span><text:span text:style-name="T37"> </text:span><text:span text:style-name="T3">â</text:span><text:span text:style-name="T21">m</text:span><text:span text:style-name="T3">bito</text:span><text:span text:style-name="T28"> </text:span><text:span text:style-name="T3">da</text:span><text:span text:style-name="T37"> </text:span><text:span text:style-name="T13">f</text:span><text:span text:style-name="T17">r</text:span><text:span text:style-name="T3">ente</text:span><text:span text:style-name="T37"> </text:span><text:span text:style-name="T3">de</text:span><text:span text:style-name="T39"> </text:span><text:span text:style-name="T3">Se</text:span><text:span text:style-name="T17">rv</text:span><text:span text:style-name="T3">i</text:span><text:span text:style-name="T17">ç</text:span><text:span text:style-name="T3">os</text:span><text:span text:style-name="T28"> </text:span><text:span text:style-name="T3">de</text:span></text:p>
            <text:p text:style-name="P121"><text:span text:style-name="T3">Su</text:span><text:span text:style-name="T17">s</text:span><text:span text:style-name="T3">te</text:span><text:span text:style-name="T13">n</text:span><text:span text:style-name="T3">ta</text:span><text:span text:style-name="T17">ç</text:span><text:span text:style-name="T3">ão e</text:span><text:span text:style-name="T17"> </text:span><text:span text:style-name="T3">E</text:span><text:span text:style-name="T17">v</text:span><text:span text:style-name="T3">olu</text:span><text:span text:style-name="T17">ç</text:span><text:span text:style-name="T13">ã</text:span><text:span text:style-name="T3">o.</text:span></text:p>
          </table:table-cell>
          <table:covered-table-cell/>
        </table:table-row>
        <table:table-row table:style-name="Table18.3">
          <table:table-cell table:style-name="Table18.A1" table:number-columns-spanned="2" office:value-type="string">
            <text:p text:style-name="P93"><text:span text:style-name="T15">Qu</text:span><text:span text:style-name="T1">ali</text:span><text:span text:style-name="T15">f</text:span><text:span text:style-name="T1">icaç</text:span><text:span text:style-name="T6">õ</text:span><text:span text:style-name="T1">es Exi</text:span><text:span text:style-name="T15">g</text:span><text:span text:style-name="T1">i</text:span><text:span text:style-name="T6">d</text:span><text:span text:style-name="T1">as</text:span></text:p>
          </table:table-cell>
          <table:covered-table-cell/>
        </table:table-row>
        <table:table-row table:style-name="Table18.4">
          <table:table-cell table:style-name="Table18.A4" office:value-type="string">
            <text:p text:style-name="P89"><text:span text:style-name="T3">Á</text:span><text:span text:style-name="T17">r</text:span><text:span text:style-name="T3">ea de</text:span></text:p>
            <text:p text:style-name="P90"><text:span text:style-name="T3">Con</text:span><text:span text:style-name="T13">h</text:span><text:span text:style-name="T3">e</text:span><text:span text:style-name="T17">c</text:span><text:span text:style-name="T3">i</text:span><text:span text:style-name="T21">m</text:span><text:span text:style-name="T3">ento</text:span></text:p>
          </table:table-cell>
          <table:table-cell table:style-name="Table18.B4" office:value-type="string">
            <text:p text:style-name="P22"/>
            <text:p text:style-name="P121"><text:span text:style-name="T3">Se</text:span><text:span text:style-name="T17">rv</text:span><text:span text:style-name="T3">i</text:span><text:span text:style-name="T17">ç</text:span><text:span text:style-name="T3">os de </text:span><text:span text:style-name="T13">S</text:span><text:span text:style-name="T3">u</text:span><text:span text:style-name="T17">s</text:span><text:span text:style-name="T3">ten</text:span><text:span text:style-name="T13">t</text:span><text:span text:style-name="T3">a</text:span><text:span text:style-name="T17">ç</text:span><text:span text:style-name="T3">ão e</text:span><text:span text:style-name="T8"> </text:span><text:span text:style-name="T3">E</text:span><text:span text:style-name="T17">v</text:span><text:span text:style-name="T3">olu</text:span><text:span text:style-name="T17">ç</text:span><text:span text:style-name="T13">ã</text:span><text:span text:style-name="T3">o</text:span></text:p>
          </table:table-cell>
        </table:table-row>
        <table:table-row table:style-name="Table18.5">
          <table:table-cell table:style-name="Table18.A5" office:value-type="string">
            <text:p text:style-name="P26"/>
            <text:p text:style-name="P1"/>
            <text:p text:style-name="P87"><text:span text:style-name="T17">F</text:span><text:span text:style-name="T3">or</text:span><text:span text:style-name="T21">m</text:span><text:span text:style-name="T3">a</text:span><text:span text:style-name="T17">ç</text:span><text:span text:style-name="T3">ão</text:span></text:p>
          </table:table-cell>
          <table:table-cell table:style-name="Table18.B5" office:value-type="string">
            <text:p text:style-name="P120"><text:span text:style-name="T3">Co</text:span><text:span text:style-name="T21">m</text:span><text:span text:style-name="T3">p</text:span><text:span text:style-name="T17">r</text:span><text:span text:style-name="T3">ovar</text:span><text:span text:style-name="T8"> </text:span><text:span text:style-name="T13">f</text:span><text:span text:style-name="T3">or</text:span><text:span text:style-name="T21">m</text:span><text:span text:style-name="T3">a</text:span><text:span text:style-name="T17">ç</text:span><text:span text:style-name="T3">ão</text:span><text:span text:style-name="T8"> </text:span><text:span text:style-name="T17">s</text:span><text:span text:style-name="T3">upe</text:span><text:span text:style-name="T17">r</text:span><text:span text:style-name="T3">ior</text:span><text:span text:style-name="T27"> </text:span><text:span text:style-name="T17">c</text:span><text:span text:style-name="T3">o</text:span><text:span text:style-name="T21">m</text:span><text:span text:style-name="T3">pleta</text:span><text:span text:style-name="T8"> </text:span><text:span text:style-name="T3">por</text:span><text:span text:style-name="T26"> </text:span><text:span text:style-name="T21">m</text:span><text:span text:style-name="T3">eio</text:span><text:span text:style-name="T26"> </text:span><text:span text:style-name="T3">de</text:span><text:span text:style-name="T29"> </text:span><text:span text:style-name="T13">d</text:span><text:span text:style-name="T3">ip</text:span><text:span text:style-name="T17">l</text:span><text:span text:style-name="T3">o</text:span><text:span text:style-name="T21">m</text:span><text:span text:style-name="T3">a</text:span><text:span text:style-name="T23"> </text:span><text:span text:style-name="T3">de</text:span><text:span text:style-name="T29"> </text:span><text:span text:style-name="T3">in</text:span><text:span text:style-name="T17">s</text:span><text:span text:style-name="T3">tit</text:span><text:span text:style-name="T13">u</text:span><text:span text:style-name="T3">i</text:span><text:span text:style-name="T17">ç</text:span><text:span text:style-name="T3">ão de </text:span><text:span text:style-name="T13">e</text:span><text:span text:style-name="T3">n</text:span><text:span text:style-name="T17">s</text:span><text:span text:style-name="T3">ino </text:span><text:span text:style-name="T17">s</text:span><text:span text:style-name="T3">upe</text:span><text:span text:style-name="T8">r</text:span><text:span text:style-name="T3">ior </text:span><text:span text:style-name="T17">r</text:span><text:span text:style-name="T3">e</text:span><text:span text:style-name="T17">c</text:span><text:span text:style-name="T3">o</text:span><text:span text:style-name="T13">n</text:span><text:span text:style-name="T3">h</text:span><text:span text:style-name="T13">e</text:span><text:span text:style-name="T17">c</text:span><text:span text:style-name="T3">ida </text:span><text:span text:style-name="T13">p</text:span><text:span text:style-name="T3">e</text:span><text:span text:style-name="T17">l</text:span><text:span text:style-name="T3">o </text:span><text:span text:style-name="T13">M</text:span><text:span text:style-name="T3">EC;</text:span></text:p>
            <text:p text:style-name="P81"/>
            <text:p text:style-name="P121"><text:span text:style-name="T3">De</text:span><text:span text:style-name="T17">s</text:span><text:span text:style-name="T3">e</text:span><text:span text:style-name="T17">j</text:span><text:span text:style-name="T3">áv</text:span><text:span text:style-name="T13">e</text:span><text:span text:style-name="T3">l e</text:span><text:span text:style-name="T17">s</text:span><text:span text:style-name="T13">p</text:span><text:span text:style-name="T3">e</text:span><text:span text:style-name="T17">c</text:span><text:span text:style-name="T3">i</text:span><text:span text:style-name="T13">a</text:span><text:span text:style-name="T3">l</text:span><text:span text:style-name="T17">i</text:span><text:span text:style-name="T3">za</text:span><text:span text:style-name="T17">ç</text:span><text:span text:style-name="T13">ã</text:span><text:span text:style-name="T3">o </text:span><text:span text:style-name="T13">n</text:span><text:span text:style-name="T3">a á</text:span><text:span text:style-name="T17">r</text:span><text:span text:style-name="T3">ea de </text:span><text:span text:style-name="T8">T</text:span><text:span text:style-name="T3">I.</text:span></text:p>
          </table:table-cell>
        </table:table-row>
        <table:table-row table:style-name="Table18.6">
          <table:table-cell table:style-name="Table18.A6" office:value-type="string">
            <text:p text:style-name="P1"/>
            <text:p text:style-name="P1"/>
            <text:p text:style-name="P1"/>
            <text:p text:style-name="P1"/>
            <text:p text:style-name="P49"/>
            <text:p text:style-name="P87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</text:span></text:p>
          </table:table-cell>
          <table:table-cell table:style-name="Table18.B6" office:value-type="string">
            <text:p text:style-name="P174"><text:span text:style-name="T3">Co</text:span><text:span text:style-name="T21">m</text:span><text:span text:style-name="T3">p</text:span><text:span text:style-name="T17">r</text:span><text:span text:style-name="T3">ovar e</text:span><text:span text:style-name="T17">x</text:span><text:span text:style-name="T3">pe</text:span><text:span text:style-name="T17">ri</text:span><text:span text:style-name="T3">ên</text:span><text:span text:style-name="T17">ci</text:span><text:span text:style-name="T3">a p</text:span><text:span text:style-name="T17">r</text:span><text:span text:style-name="T13">of</text:span><text:span text:style-name="T3">i</text:span><text:span text:style-name="T17">ss</text:span><text:span text:style-name="T3">ional de, no </text:span><text:span text:style-name="T21">m</text:span><text:span text:style-name="T3">íni</text:span><text:span text:style-name="T21">m</text:span><text:span text:style-name="T3">o, 8 </text:span><text:span text:style-name="T17">(</text:span><text:span text:style-name="T3">oito) ano</text:span><text:span text:style-name="T17">s</text:span><text:span text:style-name="T3">;</text:span></text:p>
            <text:p text:style-name="P5"/>
            <text:p text:style-name="P133"><text:span text:style-name="T3">Co</text:span><text:span text:style-name="T21">m</text:span><text:span text:style-name="T3">p</text:span><text:span text:style-name="T17">r</text:span><text:span text:style-name="T3">ovar e</text:span><text:span text:style-name="T17">x</text:span><text:span text:style-name="T3">pe</text:span><text:span text:style-name="T17">ri</text:span><text:span text:style-name="T3">ên</text:span><text:span text:style-name="T17">ci</text:span><text:span text:style-name="T3">a </text:span><text:span text:style-name="T21">m</text:span><text:span text:style-name="T3">íni</text:span><text:span text:style-name="T21">m</text:span><text:span text:style-name="T3">a de 60 </text:span><text:span text:style-name="T17">(s</text:span><text:span text:style-name="T3">e</text:span><text:span text:style-name="T17">ss</text:span><text:span text:style-name="T3">en</text:span><text:span text:style-name="T13">t</text:span><text:span text:style-name="T3">a) </text:span><text:span text:style-name="T21">m</text:span><text:span text:style-name="T3">eses no </text:span><text:span text:style-name="T13">g</text:span><text:span text:style-name="T3">e</text:span><text:span text:style-name="T17">r</text:span><text:span text:style-name="T3">en</text:span><text:span text:style-name="T17">ci</text:span><text:span text:style-name="T3">a</text:span><text:span text:style-name="T21">m</text:span><text:span text:style-name="T3">ento de </text:span><text:span text:style-name="T17">s</text:span><text:span text:style-name="T3">e</text:span><text:span text:style-name="T17">rv</text:span><text:span text:style-name="T3">i</text:span><text:span text:style-name="T17">ç</text:span><text:span text:style-name="T3">os de </text:span><text:span text:style-name="T17">s</text:span><text:span text:style-name="T3">upo</text:span><text:span text:style-name="T17">r</text:span><text:span text:style-name="T3">te e </text:span><text:span text:style-name="T21">m</text:span><text:span text:style-name="T3">anu</text:span><text:span text:style-name="T13">t</text:span><text:span text:style-name="T3">en</text:span><text:span text:style-name="T17">ç</text:span><text:span text:style-name="T3">ão de </text:span><text:span text:style-name="T17">s</text:span><text:span text:style-name="T13">o</text:span><text:span text:style-name="T3">lu</text:span><text:span text:style-name="T17">ç</text:span><text:span text:style-name="T13">õ</text:span><text:span text:style-name="T3">es S</text:span><text:span text:style-name="T13">I</text:span><text:span text:style-name="T17">G</text:span><text:span text:style-name="T3">;</text:span></text:p>
            <text:p text:style-name="P55"/>
            <text:p text:style-name="P175"><text:span text:style-name="T3">Co</text:span><text:span text:style-name="T21">m</text:span><text:span text:style-name="T3">p</text:span><text:span text:style-name="T17">r</text:span><text:span text:style-name="T3">ovar e</text:span><text:span text:style-name="T17">x</text:span><text:span text:style-name="T3">pe</text:span><text:span text:style-name="T17">ri</text:span><text:span text:style-name="T3">ên</text:span><text:span text:style-name="T17">ci</text:span><text:span text:style-name="T3">a </text:span><text:span text:style-name="T21">m</text:span><text:span text:style-name="T3">íni</text:span><text:span text:style-name="T21">m</text:span><text:span text:style-name="T3">a de 60 </text:span><text:span text:style-name="T17">(s</text:span><text:span text:style-name="T3">e</text:span><text:span text:style-name="T17">ss</text:span><text:span text:style-name="T3">en</text:span><text:span text:style-name="T13">t</text:span><text:span text:style-name="T3">a) </text:span><text:span text:style-name="T21">m</text:span><text:span text:style-name="T3">eses de e</text:span><text:span text:style-name="T17">x</text:span><text:span text:style-name="T13">p</text:span><text:span text:style-name="T3">e</text:span><text:span text:style-name="T17">r</text:span><text:span text:style-name="T3">i</text:span><text:span text:style-name="T13">ê</text:span><text:span text:style-name="T3">n</text:span><text:span text:style-name="T17">c</text:span><text:span text:style-name="T3">ia em e</text:span><text:span text:style-name="T17">s</text:span><text:span text:style-name="T3">ti</text:span><text:span text:style-name="T21">m</text:span><text:span text:style-name="T3">ativas </text:span><text:span text:style-name="T13">b</text:span><text:span text:style-name="T3">a</text:span><text:span text:style-name="T17">s</text:span><text:span text:style-name="T3">ea</text:span><text:span text:style-name="T13">d</text:span><text:span text:style-name="T3">as em </text:span><text:span text:style-name="T21">m</text:span><text:span text:style-name="T3">etodolo</text:span><text:span text:style-name="T13">g</text:span><text:span text:style-name="T3">ia de </text:span><text:span text:style-name="T13">a</text:span><text:span text:style-name="T3">n</text:span><text:span text:style-name="T13">á</text:span><text:span text:style-name="T3">li</text:span><text:span text:style-name="T17">s</text:span><text:span text:style-name="T3">e de US</text:span><text:span text:style-name="T8">T</text:span><text:span text:style-name="T3">;</text:span></text:p>
            <text:p text:style-name="P31"/>
            <text:p text:style-name="P176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 em</text:span><text:span text:style-name="T17"> </text:span><text:span text:style-name="T3">ge</text:span><text:span text:style-name="T17">r</text:span><text:span text:style-name="T3">en</text:span><text:span text:style-name="T17">c</text:span><text:span text:style-name="T3">ia</text:span><text:span text:style-name="T21">m</text:span><text:span text:style-name="T3">ento de p</text:span><text:span text:style-name="T17">r</text:span><text:span text:style-name="T3">o</text:span><text:span text:style-name="T17">j</text:span><text:span text:style-name="T3">etos </text:span><text:span text:style-name="T13">d</text:span><text:span text:style-name="T3">e </text:span><text:span text:style-name="T17">s</text:span><text:span text:style-name="T3">u</text:span><text:span text:style-name="T17">s</text:span><text:span text:style-name="T3">ten</text:span><text:span text:style-name="T13">t</text:span><text:span text:style-name="T3">a</text:span><text:span text:style-name="T17">ç</text:span><text:span text:style-name="T3">ão </text:span><text:span text:style-name="T13">d</text:span><text:span text:style-name="T3">e </text:span><text:span text:style-name="T13">S</text:span><text:span text:style-name="T3">o</text:span><text:span text:style-name="T17">l</text:span><text:span text:style-name="T3">u</text:span><text:span text:style-name="T17">ç</text:span><text:span text:style-name="T3">ão ut</text:span><text:span text:style-name="T17">i</text:span><text:span text:style-name="T3">l</text:span><text:span text:style-name="T17">i</text:span><text:span text:style-name="T3">za</text:span><text:span text:style-name="T13">n</text:span><text:span text:style-name="T3">do a </text:span><text:span text:style-name="T21">m</text:span><text:span text:style-name="T3">etodo</text:span><text:span text:style-name="T17">l</text:span><text:span text:style-name="T3">og</text:span><text:span text:style-name="T17">i</text:span><text:span text:style-name="T3">a e</text:span><text:span text:style-name="T23">s</text:span><text:span text:style-name="T3">pe</text:span><text:span text:style-name="T17">c</text:span><text:span text:style-name="T3">í</text:span><text:span text:style-name="T13">f</text:span><text:span text:style-name="T3">i</text:span><text:span text:style-name="T17">c</text:span><text:span text:style-name="T3">a da S</text:span><text:span text:style-name="T17">O</text:span><text:span text:style-name="T3">LU</text:span><text:span text:style-name="T8">Ç</text:span><text:span text:style-name="T3">ÃO </text:span><text:span text:style-name="T17">i</text:span><text:span text:style-name="T3">n</text:span><text:span text:style-name="T17">cl</text:span><text:span text:style-name="T3">ui</text:span><text:span text:style-name="T13">n</text:span><text:span text:style-name="T3">do </text:span><text:span text:style-name="T13">d</text:span><text:span text:style-name="T3">e</text:span><text:span text:style-name="T21">m</text:span><text:span text:style-name="T3">andas ev</text:span><text:span text:style-name="T13">o</text:span><text:span text:style-name="T3">lu</text:span><text:span text:style-name="T13">t</text:span><text:span text:style-name="T17">i</text:span><text:span text:style-name="T3">va</text:span><text:span text:style-name="T17">s</text:span><text:span text:style-name="T3">, </text:span><text:span text:style-name="T13">a</text:span><text:span text:style-name="T3">dap</text:span><text:span text:style-name="T13">t</text:span><text:span text:style-name="T3">at</text:span><text:span text:style-name="T17">i</text:span><text:span text:style-name="T3">va</text:span><text:span text:style-name="T17">s</text:span><text:span text:style-name="T3">, </text:span><text:span text:style-name="T17">c</text:span><text:span text:style-name="T3">o</text:span><text:span text:style-name="T8">r</text:span><text:span text:style-name="T17">r</text:span><text:span text:style-name="T3">eti</text:span><text:span text:style-name="T17">v</text:span><text:span text:style-name="T3">as e</text:span><text:span text:style-name="T17"> </text:span><text:span text:style-name="T3">le</text:span><text:span text:style-name="T13">g</text:span><text:span text:style-name="T3">ai</text:span><text:span text:style-name="T17">s</text:span><text:span text:style-name="T3">.</text:span></text:p>
          </table:table-cell>
        </table:table-row>
      </table:table>
      <text:p text:style-name="P9"><draw:g text:anchor-type="char" draw:z-index="14" draw:style-name="gr2"><draw:g draw:style-name="gr3"><draw:line draw:style-name="gr4" draw:text-style-name="P186" svg:x1="1.1618in" svg:y1="11.0028in" svg:x2="7.1071in" svg:y2="11.0028in"><text:p/></draw:line></draw:g><draw:g draw:style-name="gr3"><draw:line draw:style-name="gr5" draw:text-style-name="P186" svg:x1="1.1618in" svg:y1="11.0374in" svg:x2="7.1071in" svg:y2="11.0374in"><text:p/></draw:line></draw:g></draw:g></text:p>
      <text:p text:style-name="P177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table:number-columns-spanned="2" office:value-type="string">
            <text:p text:style-name="P60"/>
            <text:p text:style-name="P87"><text:span text:style-name="T1">2.2.</text:span><text:span text:style-name="T11">1</text:span><text:span text:style-name="T1">9.</text:span><text:span text:style-name="T73"> </text:span><text:span text:style-name="T1">Es</text:span><text:span text:style-name="T15">p</text:span><text:span text:style-name="T11">e</text:span><text:span text:style-name="T1">cial</text:span><text:span text:style-name="T11">i</text:span><text:span text:style-name="T1">s</text:span><text:span text:style-name="T15">t</text:span><text:span text:style-name="T1">a </text:span><text:span text:style-name="T15">d</text:span><text:span text:style-name="T1">e S</text:span><text:span text:style-name="T15">upo</text:span><text:span text:style-name="T1">r</text:span><text:span text:style-name="T15">t</text:span><text:span text:style-name="T1">e </text:span><text:span text:style-name="T6">d</text:span><text:span text:style-name="T1">e </text:span><text:span text:style-name="T6">T</text:span><text:span text:style-name="T1">I</text:span></text:p>
          </table:table-cell>
          <table:covered-table-cell/>
        </table:table-row>
        <table:table-row table:style-name="Table19.2">
          <table:table-cell table:style-name="Table19.A2" table:number-columns-spanned="2" office:value-type="string">
            <text:p text:style-name="P88"><text:span text:style-name="T3">A C</text:span><text:span text:style-name="T17">O</text:span><text:span text:style-name="T3">N</text:span><text:span text:style-name="T8">T</text:span><text:span text:style-name="T3">RA</text:span><text:span text:style-name="T8">T</text:span><text:span text:style-name="T3">ADA </text:span><text:span text:style-name="T13">d</text:span><text:span text:style-name="T3">e</text:span><text:span text:style-name="T17">v</text:span><text:span text:style-name="T3">e</text:span><text:span text:style-name="T17">r</text:span><text:span text:style-name="T3">á i</text:span><text:span text:style-name="T13">n</text:span><text:span text:style-name="T3">di</text:span><text:span text:style-name="T17">c</text:span><text:span text:style-name="T3">ar p</text:span><text:span text:style-name="T17">r</text:span><text:span text:style-name="T3">o</text:span><text:span text:style-name="T13">f</text:span><text:span text:style-name="T3">i</text:span><text:span text:style-name="T17">ss</text:span><text:span text:style-name="T3">io</text:span><text:span text:style-name="T13">n</text:span><text:span text:style-name="T3">al</text:span><text:span text:style-name="T17">(</text:span><text:span text:style-name="T13">a</text:span><text:span text:style-name="T3">i</text:span><text:span text:style-name="T17">s</text:span><text:span text:style-name="T3">) </text:span><text:span text:style-name="T17">c</text:span><text:span text:style-name="T3">om o pe</text:span><text:span text:style-name="T17">r</text:span><text:span text:style-name="T13">f</text:span><text:span text:style-name="T3">il E</text:span><text:span text:style-name="T17">s</text:span><text:span text:style-name="T3">pe</text:span><text:span text:style-name="T17">ci</text:span><text:span text:style-name="T3">a</text:span><text:span text:style-name="T17">l</text:span><text:span text:style-name="T3">i</text:span><text:span text:style-name="T17">s</text:span><text:span text:style-name="T3">ta em</text:span><text:span text:style-name="T17"> </text:span><text:span text:style-name="T3">S</text:span><text:span text:style-name="T13">u</text:span><text:span text:style-name="T3">po</text:span><text:span text:style-name="T17">r</text:span><text:span text:style-name="T3">te </text:span><text:span text:style-name="T13">d</text:span><text:span text:style-name="T3">e </text:span><text:span text:style-name="T8">T</text:span><text:span text:style-name="T3">I.</text:span></text:p>
            <text:p text:style-name="P2"/>
            <text:p text:style-name="P178"><text:span text:style-name="T3">O p</text:span><text:span text:style-name="T17">r</text:span><text:span text:style-name="T3">o</text:span><text:span text:style-name="T13">f</text:span><text:span text:style-name="T3">i</text:span><text:span text:style-name="T17">ss</text:span><text:span text:style-name="T3">ion</text:span><text:span text:style-name="T13">a</text:span><text:span text:style-name="T3">l </text:span><text:span text:style-name="T17">c</text:span><text:span text:style-name="T3">om o pe</text:span><text:span text:style-name="T17">r</text:span><text:span text:style-name="T13">f</text:span><text:span text:style-name="T3">il E</text:span><text:span text:style-name="T17">s</text:span><text:span text:style-name="T3">pe</text:span><text:span text:style-name="T17">c</text:span><text:span text:style-name="T3">i</text:span><text:span text:style-name="T13">a</text:span><text:span text:style-name="T17">l</text:span><text:span text:style-name="T3">i</text:span><text:span text:style-name="T17">s</text:span><text:span text:style-name="T3">ta em</text:span><text:span text:style-name="T17"> </text:span><text:span text:style-name="T3">Supo</text:span><text:span text:style-name="T17">r</text:span><text:span text:style-name="T13">t</text:span><text:span text:style-name="T3">e </text:span><text:span text:style-name="T13">d</text:span><text:span text:style-name="T3">e </text:span><text:span text:style-name="T8">T</text:span><text:span text:style-name="T3">I </text:span><text:span text:style-name="T17">s</text:span><text:span text:style-name="T3">e</text:span><text:span text:style-name="T17">r</text:span><text:span text:style-name="T3">á </text:span><text:span text:style-name="T17">r</text:span><text:span text:style-name="T3">e</text:span><text:span text:style-name="T17">s</text:span><text:span text:style-name="T3">pon</text:span><text:span text:style-name="T17">s</text:span><text:span text:style-name="T3">á</text:span><text:span text:style-name="T17">v</text:span><text:span text:style-name="T3">el po</text:span><text:span text:style-name="T17">r</text:span><text:span text:style-name="T3">: De</text:span><text:span text:style-name="T17">s</text:span><text:span text:style-name="T3">e</text:span><text:span text:style-name="T13">n</text:span><text:span text:style-name="T3">vo</text:span><text:span text:style-name="T17">l</text:span><text:span text:style-name="T3">ver at</text:span><text:span text:style-name="T17">iv</text:span><text:span text:style-name="T3">id</text:span><text:span text:style-name="T13">a</text:span><text:span text:style-name="T3">des de</text:span><text:span text:style-name="T13"> </text:span><text:span text:style-name="T17">c</text:span><text:span text:style-name="T3">a</text:span><text:span text:style-name="T17">r</text:span><text:span text:style-name="T3">áter té</text:span><text:span text:style-name="T17">c</text:span><text:span text:style-name="T13">n</text:span><text:span text:style-name="T3">i</text:span><text:span text:style-name="T17">c</text:span><text:span text:style-name="T3">o </text:span><text:span text:style-name="T17">v</text:span><text:span text:style-name="T3">ol</text:span><text:span text:style-name="T13">t</text:span><text:span text:style-name="T3">adas à </text:span><text:span text:style-name="T13">á</text:span><text:span text:style-name="T17">r</text:span><text:span text:style-name="T3">ea de S</text:span><text:span text:style-name="T13">u</text:span><text:span text:style-name="T3">po</text:span><text:span text:style-name="T17">r</text:span><text:span text:style-name="T3">te de </text:span><text:span text:style-name="T8">T</text:span><text:span text:style-name="T3">I.</text:span></text:p>
          </table:table-cell>
          <table:covered-table-cell/>
        </table:table-row>
        <table:table-row table:style-name="Table19.3">
          <table:table-cell table:style-name="Table19.A1" table:number-columns-spanned="2" office:value-type="string">
            <text:p text:style-name="P93"><text:span text:style-name="T15">Qu</text:span><text:span text:style-name="T1">ali</text:span><text:span text:style-name="T15">f</text:span><text:span text:style-name="T1">icaç</text:span><text:span text:style-name="T6">õ</text:span><text:span text:style-name="T1">es Exi</text:span><text:span text:style-name="T15">g</text:span><text:span text:style-name="T1">i</text:span><text:span text:style-name="T6">d</text:span><text:span text:style-name="T1">as</text:span></text:p>
          </table:table-cell>
          <table:covered-table-cell/>
        </table:table-row>
        <table:table-row table:style-name="Table19.4">
          <table:table-cell table:style-name="Table19.A4" office:value-type="string">
            <text:p text:style-name="P88"><text:span text:style-name="T3">Á</text:span><text:span text:style-name="T17">r</text:span><text:span text:style-name="T3">ea de</text:span></text:p>
            <text:p text:style-name="P87"><text:span text:style-name="T3">Con</text:span><text:span text:style-name="T13">h</text:span><text:span text:style-name="T3">e</text:span><text:span text:style-name="T17">c</text:span><text:span text:style-name="T3">i</text:span><text:span text:style-name="T21">m</text:span><text:span text:style-name="T3">ento</text:span></text:p>
          </table:table-cell>
          <table:table-cell table:style-name="Table19.B4" office:value-type="string">
            <text:p text:style-name="P46"/>
            <text:p text:style-name="P121"><text:span text:style-name="T3">Se</text:span><text:span text:style-name="T17">rv</text:span><text:span text:style-name="T3">i</text:span><text:span text:style-name="T17">ç</text:span><text:span text:style-name="T3">os de </text:span><text:span text:style-name="T13">S</text:span><text:span text:style-name="T3">u</text:span><text:span text:style-name="T17">s</text:span><text:span text:style-name="T3">ten</text:span><text:span text:style-name="T13">t</text:span><text:span text:style-name="T3">a</text:span><text:span text:style-name="T17">ç</text:span><text:span text:style-name="T3">ão e</text:span><text:span text:style-name="T8"> </text:span><text:span text:style-name="T3">E</text:span><text:span text:style-name="T17">v</text:span><text:span text:style-name="T3">olu</text:span><text:span text:style-name="T17">ç</text:span><text:span text:style-name="T13">ã</text:span><text:span text:style-name="T3">o</text:span></text:p>
          </table:table-cell>
        </table:table-row>
        <table:table-row table:style-name="Table19.5">
          <table:table-cell table:style-name="Table19.A5" office:value-type="string">
            <text:p text:style-name="P1"/>
            <text:p text:style-name="P1"/>
            <text:p text:style-name="P1"/>
            <text:p text:style-name="P141"/>
            <text:p text:style-name="P87"><text:span text:style-name="T17">F</text:span><text:span text:style-name="T3">or</text:span><text:span text:style-name="T21">m</text:span><text:span text:style-name="T3">a</text:span><text:span text:style-name="T17">ç</text:span><text:span text:style-name="T3">ão</text:span></text:p>
          </table:table-cell>
          <table:table-cell table:style-name="Table19.B5" office:value-type="string">
            <text:p text:style-name="P151"><text:span text:style-name="T3">Co</text:span><text:span text:style-name="T21">m</text:span><text:span text:style-name="T3">p</text:span><text:span text:style-name="T17">r</text:span><text:span text:style-name="T3">ovar </text:span><text:span text:style-name="T13">f</text:span><text:span text:style-name="T3">or</text:span><text:span text:style-name="T21">m</text:span><text:span text:style-name="T3">a</text:span><text:span text:style-name="T17">ç</text:span><text:span text:style-name="T3">ão </text:span><text:span text:style-name="T17">s</text:span><text:span text:style-name="T3">upe</text:span><text:span text:style-name="T17">r</text:span><text:span text:style-name="T3">ior </text:span><text:span text:style-name="T17">c</text:span><text:span text:style-name="T3">o</text:span><text:span text:style-name="T21">m</text:span><text:span text:style-name="T3">pleta </text:span><text:span text:style-name="T13">p</text:span><text:span text:style-name="T3">or </text:span><text:span text:style-name="T21">m</text:span><text:span text:style-name="T3">eio de d</text:span><text:span text:style-name="T17">i</text:span><text:span text:style-name="T3">plo</text:span><text:span text:style-name="T21">m</text:span><text:span text:style-name="T3">a de in</text:span><text:span text:style-name="T17">s</text:span><text:span text:style-name="T3">ti</text:span><text:span text:style-name="T13">t</text:span><text:span text:style-name="T3">ui</text:span><text:span text:style-name="T17">ç</text:span><text:span text:style-name="T13">ã</text:span><text:span text:style-name="T3">o de </text:span><text:span text:style-name="T13">e</text:span><text:span text:style-name="T3">n</text:span><text:span text:style-name="T17">s</text:span><text:span text:style-name="T3">ino </text:span><text:span text:style-name="T17">s</text:span><text:span text:style-name="T3">upe</text:span><text:span text:style-name="T8">r</text:span><text:span text:style-name="T3">ior </text:span><text:span text:style-name="T17">r</text:span><text:span text:style-name="T3">e</text:span><text:span text:style-name="T17">c</text:span><text:span text:style-name="T3">o</text:span><text:span text:style-name="T13">n</text:span><text:span text:style-name="T3">h</text:span><text:span text:style-name="T13">e</text:span><text:span text:style-name="T17">c</text:span><text:span text:style-name="T3">ida </text:span><text:span text:style-name="T13">p</text:span><text:span text:style-name="T3">e</text:span><text:span text:style-name="T17">l</text:span><text:span text:style-name="T3">o </text:span><text:span text:style-name="T13">M</text:span><text:span text:style-name="T3">EC;</text:span></text:p>
            <text:p text:style-name="P57"/>
            <text:p text:style-name="P154"><text:span text:style-name="T3">a)<text:tab/>A </text:span><text:span text:style-name="T13">f</text:span><text:span text:style-name="T3">or</text:span><text:span text:style-name="T21">m</text:span><text:span text:style-name="T3">a</text:span><text:span text:style-name="T17">ç</text:span><text:span text:style-name="T3">ão de </text:span><text:span text:style-name="T13">n</text:span><text:span text:style-name="T3">í</text:span><text:span text:style-name="T17">v</text:span><text:span text:style-name="T3">el </text:span><text:span text:style-name="T17">s</text:span><text:span text:style-name="T13">u</text:span><text:span text:style-name="T3">pe</text:span><text:span text:style-name="T17">ri</text:span><text:span text:style-name="T3">or d</text:span><text:span text:style-name="T13">e</text:span><text:span text:style-name="T3">ve </text:span><text:span text:style-name="T17">s</text:span><text:span text:style-name="T3">er </text:span><text:span text:style-name="T13">n</text:span><text:span text:style-name="T3">a á</text:span><text:span text:style-name="T17">r</text:span><text:span text:style-name="T13">e</text:span><text:span text:style-name="T3">a </text:span><text:span text:style-name="T13">d</text:span><text:span text:style-name="T3">e </text:span><text:span text:style-name="T8">T</text:span><text:span text:style-name="T3">e</text:span><text:span text:style-name="T17">c</text:span><text:span text:style-name="T3">no</text:span><text:span text:style-name="T17">l</text:span><text:span text:style-name="T3">og</text:span><text:span text:style-name="T17">i</text:span><text:span text:style-name="T3">a </text:span><text:span text:style-name="T13">d</text:span><text:span text:style-name="T3">a In</text:span><text:span text:style-name="T13">f</text:span><text:span text:style-name="T3">or</text:span><text:span text:style-name="T21">m</text:span><text:span text:style-name="T3">a</text:span><text:span text:style-name="T17">ç</text:span><text:span text:style-name="T3">ão ou em</text:span><text:span text:style-name="T17"> </text:span><text:span text:style-name="T3">out</text:span><text:span text:style-name="T17">r</text:span><text:span text:style-name="T3">a á</text:span><text:span text:style-name="T8">r</text:span><text:span text:style-name="T3">ea </text:span><text:span text:style-name="T13">d</text:span><text:span text:style-name="T3">e </text:span><text:span text:style-name="T17">c</text:span><text:span text:style-name="T3">on</text:span><text:span text:style-name="T13">h</text:span><text:span text:style-name="T3">e</text:span><text:span text:style-name="T17">c</text:span><text:span text:style-name="T3">i</text:span><text:span text:style-name="T21">m</text:span><text:span text:style-name="T3">ento, </text:span><text:span text:style-name="T13">d</text:span><text:span text:style-name="T3">e</text:span><text:span text:style-name="T17">s</text:span><text:span text:style-name="T13">d</text:span><text:span text:style-name="T3">e q</text:span><text:span text:style-name="T13">u</text:span><text:span text:style-name="T3">e d</text:span><text:span text:style-name="T13">e</text:span><text:span text:style-name="T3">te</text:span><text:span text:style-name="T13">n</text:span><text:span text:style-name="T3">ha e</text:span><text:span text:style-name="T17">s</text:span><text:span text:style-name="T3">pe</text:span><text:span text:style-name="T17">c</text:span><text:span text:style-name="T3">i</text:span><text:span text:style-name="T13">a</text:span><text:span text:style-name="T3">l</text:span><text:span text:style-name="T17">i</text:span><text:span text:style-name="T3">za</text:span><text:span text:style-name="T17">ç</text:span><text:span text:style-name="T13">ã</text:span><text:span text:style-name="T3">o </text:span><text:span text:style-name="T17">c</text:span><text:span text:style-name="T3">o</text:span><text:span text:style-name="T21">m</text:span><text:span text:style-name="T3">pleta </text:span><text:span text:style-name="T13">n</text:span><text:span text:style-name="T3">a á</text:span><text:span text:style-name="T17">r</text:span><text:span text:style-name="T3">ea de </text:span><text:span text:style-name="T8">T</text:span><text:span text:style-name="T3">I.</text:span></text:p>
            <text:p text:style-name="P66"/>
            <text:p text:style-name="P144"><text:span text:style-name="T3">De</text:span><text:span text:style-name="T17">s</text:span><text:span text:style-name="T3">e</text:span><text:span text:style-name="T17">j</text:span><text:span text:style-name="T3">áv</text:span><text:span text:style-name="T13">e</text:span><text:span text:style-name="T3">l </text:span><text:span text:style-name="T13">p</text:span><text:span text:style-name="T3">ó</text:span><text:span text:style-name="T17">s-</text:span><text:span text:style-name="T3">g</text:span><text:span text:style-name="T17">r</text:span><text:span text:style-name="T3">ad</text:span><text:span text:style-name="T13">u</text:span><text:span text:style-name="T3">a</text:span><text:span text:style-name="T17">ç</text:span><text:span text:style-name="T3">ão </text:span><text:span text:style-name="T13">d</text:span><text:span text:style-name="T3">e, no </text:span><text:span text:style-name="T21">m</text:span><text:span text:style-name="T3">íni</text:span><text:span text:style-name="T21">m</text:span><text:span text:style-name="T3">o, 360 ho</text:span><text:span text:style-name="T17">r</text:span><text:span text:style-name="T3">as </text:span><text:span text:style-name="T13">e</text:span><text:span text:style-name="T3">m </text:span><text:span text:style-name="T8">T</text:span><text:span text:style-name="T3">e</text:span><text:span text:style-name="T17">c</text:span><text:span text:style-name="T3">nologia da in</text:span><text:span text:style-name="T13">f</text:span><text:span text:style-name="T3">o</text:span><text:span text:style-name="T17">r</text:span><text:span text:style-name="T21">m</text:span><text:span text:style-name="T3">a</text:span><text:span text:style-name="T17">ç</text:span><text:span text:style-name="T3">ão.</text:span></text:p>
          </table:table-cell>
        </table:table-row>
        <table:table-row table:style-name="Table19.6">
          <table:table-cell table:style-name="Table19.A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79"/>
            <text:p text:style-name="P87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</text:span></text:p>
          </table:table-cell>
          <table:table-cell table:style-name="Table19.B6" office:value-type="string">
            <text:p text:style-name="P124"><text:span text:style-name="T3">Cu</text:span><text:span text:style-name="T17">rs</text:span><text:span text:style-name="T3">o e</text:span><text:span text:style-name="T13">n</text:span><text:span text:style-name="T3">v</text:span><text:span text:style-name="T13">o</text:span><text:span text:style-name="T3">l</text:span><text:span text:style-name="T17">v</text:span><text:span text:style-name="T3">en</text:span><text:span text:style-name="T13">d</text:span><text:span text:style-name="T3">o a</text:span><text:span text:style-name="T17"> </text:span><text:span text:style-name="T3">a</text:span><text:span text:style-name="T17">r</text:span><text:span text:style-name="T3">q</text:span><text:span text:style-name="T13">u</text:span><text:span text:style-name="T3">it</text:span><text:span text:style-name="T13">e</text:span><text:span text:style-name="T3">tu</text:span><text:span text:style-name="T17">r</text:span><text:span text:style-name="T3">a da S</text:span><text:span text:style-name="T17">O</text:span><text:span text:style-name="T13">L</text:span><text:span text:style-name="T3">UÇÃ</text:span><text:span text:style-name="T17">O</text:span><text:span text:style-name="T3">;</text:span></text:p>
            <text:p text:style-name="P180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 em</text:span><text:span text:style-name="T17"> s</text:span><text:span text:style-name="T3">upo</text:span><text:span text:style-name="T17">r</text:span><text:span text:style-name="T3">te na</text:span><text:span text:style-name="T13"> </text:span><text:span text:style-name="T3">ope</text:span><text:span text:style-name="T17">r</text:span><text:span text:style-name="T3">a</text:span><text:span text:style-name="T17">ç</text:span><text:span text:style-name="T13">ã</text:span><text:span text:style-name="T3">o da p</text:span><text:span text:style-name="T17">l</text:span><text:span text:style-name="T3">ata</text:span><text:span text:style-name="T13">f</text:span><text:span text:style-name="T3">o</text:span><text:span text:style-name="T17">r</text:span><text:span text:style-name="T21">m</text:span><text:span text:style-name="T3">a da S</text:span><text:span text:style-name="T17">O</text:span><text:span text:style-name="T3">LU</text:span><text:span text:style-name="T8">Ç</text:span><text:span text:style-name="T3">Ã</text:span><text:span text:style-name="T17">O</text:span><text:span text:style-name="T3">; Po</text:span><text:span text:style-name="T17">ss</text:span><text:span text:style-name="T3">uir </text:span><text:span text:style-name="T17">c</text:span><text:span text:style-name="T3">o</text:span><text:span text:style-name="T13">n</text:span><text:span text:style-name="T3">he</text:span><text:span text:style-name="T17">c</text:span><text:span text:style-name="T3">i</text:span><text:span text:style-name="T21">m</text:span><text:span text:style-name="T3">entos nas at</text:span><text:span text:style-name="T17">i</text:span><text:span text:style-name="T3">v</text:span><text:span text:style-name="T17">i</text:span><text:span text:style-name="T3">da</text:span><text:span text:style-name="T13">d</text:span><text:span text:style-name="T3">es de </text:span><text:span text:style-name="T17">s</text:span><text:span text:style-name="T13">u</text:span><text:span text:style-name="T3">po</text:span><text:span text:style-name="T17">r</text:span><text:span text:style-name="T3">te e </text:span><text:span text:style-name="T13">op</text:span><text:span text:style-name="T3">e</text:span><text:span text:style-name="T17">r</text:span><text:span text:style-name="T3">a</text:span><text:span text:style-name="T17">ç</text:span><text:span text:style-name="T3">ão </text:span><text:span text:style-name="T13">d</text:span><text:span text:style-name="T3">a </text:span><text:span text:style-name="T17">c</text:span><text:span text:style-name="T3">a</text:span><text:span text:style-name="T13">d</text:span><text:span text:style-name="T3">eia</text:span></text:p>
            <text:p text:style-name="P181"><text:span text:style-name="T3">p</text:span><text:span text:style-name="T17">r</text:span><text:span text:style-name="T3">odu</text:span><text:span text:style-name="T13">t</text:span><text:span text:style-name="T3">i</text:span><text:span text:style-name="T17">v</text:span><text:span text:style-name="T3">a </text:span><text:span text:style-name="T13">d</text:span><text:span text:style-name="T3">e p</text:span><text:span text:style-name="T17">r</text:span><text:span text:style-name="T3">o</text:span><text:span text:style-name="T17">c</text:span><text:span text:style-name="T3">e</text:span><text:span text:style-name="T17">ss</text:span><text:span text:style-name="T3">a</text:span><text:span text:style-name="T21">m</text:span><text:span text:style-name="T3">ento </text:span><text:span text:style-name="T13">e</text:span><text:span text:style-name="T3">ven</text:span><text:span text:style-name="T13">t</text:span><text:span text:style-name="T3">u</text:span><text:span text:style-name="T13">a</text:span><text:span text:style-name="T3">l ou </text:span><text:span text:style-name="T17">r</text:span><text:span text:style-name="T3">ot</text:span><text:span text:style-name="T17">i</text:span><text:span text:style-name="T3">n</text:span><text:span text:style-name="T13">e</text:span><text:span text:style-name="T3">i</text:span><text:span text:style-name="T17">r</text:span><text:span text:style-name="T3">a </text:span><text:span text:style-name="T13">d</text:span><text:span text:style-name="T3">os </text:span><text:span text:style-name="T17">s</text:span><text:span text:style-name="T3">i</text:span><text:span text:style-name="T17">s</text:span><text:span text:style-name="T3">te</text:span><text:span text:style-name="T21">m</text:span><text:span text:style-name="T3">as e ap</text:span><text:span text:style-name="T17">l</text:span><text:span text:style-name="T3">i</text:span><text:span text:style-name="T17">c</text:span><text:span text:style-name="T3">a</text:span><text:span text:style-name="T17">ç</text:span><text:span text:style-name="T3">ões </text:span><text:span text:style-name="T13">q</text:span><text:span text:style-name="T3">ue </text:span><text:span text:style-name="T17">c</text:span><text:span text:style-name="T3">o</text:span><text:span text:style-name="T21">m</text:span><text:span text:style-name="T3">põem a S</text:span><text:span text:style-name="T17">O</text:span><text:span text:style-name="T3">LU</text:span><text:span text:style-name="T8">Ç</text:span><text:span text:style-name="T3">Ã</text:span><text:span text:style-name="T17">O</text:span><text:span text:style-name="T3">;</text:span></text:p>
            <text:p text:style-name="P24"/>
            <text:p text:style-name="P182"><text:span text:style-name="T3">Po</text:span><text:span text:style-name="T17">ss</text:span><text:span text:style-name="T3">uir </text:span><text:span text:style-name="T17">c</text:span><text:span text:style-name="T3">o</text:span><text:span text:style-name="T13">n</text:span><text:span text:style-name="T3">he</text:span><text:span text:style-name="T17">c</text:span><text:span text:style-name="T3">i</text:span><text:span text:style-name="T21">m</text:span><text:span text:style-name="T3">entos nas at</text:span><text:span text:style-name="T17">i</text:span><text:span text:style-name="T3">v</text:span><text:span text:style-name="T17">i</text:span><text:span text:style-name="T3">da</text:span><text:span text:style-name="T13">d</text:span><text:span text:style-name="T3">es de t</text:span><text:span text:style-name="T17">r</text:span><text:span text:style-name="T3">an</text:span><text:span text:style-name="T17">s</text:span><text:span text:style-name="T21">m</text:span><text:span text:style-name="T3">i</text:span><text:span text:style-name="T17">ss</text:span><text:span text:style-name="T3">ão de a</text:span><text:span text:style-name="T17">r</text:span><text:span text:style-name="T13">q</text:span><text:span text:style-name="T3">u</text:span><text:span text:style-name="T17">i</text:span><text:span text:style-name="T3">vo</text:span><text:span text:style-name="T17">s</text:span><text:span text:style-name="T3">, em </text:span><text:span text:style-name="T13">f</text:span><text:span text:style-name="T3">e</text:span><text:span text:style-name="T17">rr</text:span><text:span text:style-name="T3">a</text:span><text:span text:style-name="T21">m</text:span><text:span text:style-name="T3">enta de </text:span><text:span text:style-name="T13">g</text:span><text:span text:style-name="T3">e</text:span><text:span text:style-name="T17">r</text:span><text:span text:style-name="T3">en</text:span><text:span text:style-name="T17">ci</text:span><text:span text:style-name="T3">a</text:span><text:span text:style-name="T21">m</text:span><text:span text:style-name="T3">ento </text:span><text:span text:style-name="T13">d</text:span><text:span text:style-name="T3">e </text:span><text:span text:style-name="T17">c</text:span><text:span text:style-name="T3">i</text:span><text:span text:style-name="T17">cl</text:span><text:span text:style-name="T3">o de </text:span><text:span text:style-name="T17">v</text:span><text:span text:style-name="T3">ida da </text:span><text:span text:style-name="T23">s</text:span><text:span text:style-name="T3">ol</text:span><text:span text:style-name="T13">u</text:span><text:span text:style-name="T17">ç</text:span><text:span text:style-name="T3">ão, a</text:span><text:span text:style-name="T13">t</text:span><text:span text:style-name="T3">i</text:span><text:span text:style-name="T17">v</text:span><text:span text:style-name="T3">i</text:span><text:span text:style-name="T13">d</text:span><text:span text:style-name="T3">ades </text:span><text:span text:style-name="T13">d</text:span><text:span text:style-name="T3">e an</text:span><text:span text:style-name="T13">á</text:span><text:span text:style-name="T3">li</text:span><text:span text:style-name="T17">s</text:span><text:span text:style-name="T3">e, </text:span><text:span text:style-name="T17">c</text:span><text:span text:style-name="T3">o</text:span><text:span text:style-name="T21">m</text:span><text:span text:style-name="T3">uni</text:span><text:span text:style-name="T17">c</text:span><text:span text:style-name="T3">a</text:span><text:span text:style-name="T17">ç</text:span><text:span text:style-name="T3">ã</text:span><text:span text:style-name="T13">o</text:span><text:span text:style-name="T3">, a</text:span><text:span text:style-name="T17">ç</text:span><text:span text:style-name="T13">õ</text:span><text:span text:style-name="T3">es </text:span><text:span text:style-name="T17">c</text:span><text:span text:style-name="T3">o</text:span><text:span text:style-name="T17">rr</text:span><text:span text:style-name="T3">eti</text:span><text:span text:style-name="T17">v</text:span><text:span text:style-name="T3">as e p</text:span><text:span text:style-name="T8">r</text:span><text:span text:style-name="T3">oa</text:span><text:span text:style-name="T13">t</text:span><text:span text:style-name="T3">i</text:span><text:span text:style-name="T17">v</text:span><text:span text:style-name="T3">as q</text:span><text:span text:style-name="T13">u</text:span><text:span text:style-name="T3">e ga</text:span><text:span text:style-name="T17">r</text:span><text:span text:style-name="T13">a</text:span><text:span text:style-name="T3">ntam a pl</text:span><text:span text:style-name="T13">e</text:span><text:span text:style-name="T3">na ope</text:span><text:span text:style-name="T17">r</text:span><text:span text:style-name="T3">a</text:span><text:span text:style-name="T17">ç</text:span><text:span text:style-name="T13">ã</text:span><text:span text:style-name="T3">o das in</text:span><text:span text:style-name="T13">t</text:span><text:span text:style-name="T3">e</text:span><text:span text:style-name="T17">r</text:span><text:span text:style-name="T13">f</text:span><text:span text:style-name="T3">a</text:span><text:span text:style-name="T17">c</text:span><text:span text:style-name="T3">es e </text:span><text:span text:style-name="T17">c</text:span><text:span text:style-name="T3">anais </text:span><text:span text:style-name="T13">d</text:span><text:span text:style-name="T3">a In</text:span><text:span text:style-name="T13">f</text:span><text:span text:style-name="T17">r</text:span><text:span text:style-name="T3">ae</text:span><text:span text:style-name="T17">s</text:span><text:span text:style-name="T3">t</text:span><text:span text:style-name="T17">r</text:span><text:span text:style-name="T3">utu</text:span><text:span text:style-name="T8">r</text:span><text:span text:style-name="T3">a </text:span><text:span text:style-name="T17">i</text:span><text:span text:style-name="T3">n</text:span><text:span text:style-name="T13">t</text:span><text:span text:style-name="T3">eg</text:span><text:span text:style-name="T17">r</text:span><text:span text:style-name="T3">a</text:span><text:span text:style-name="T17">ç</text:span><text:span text:style-name="T3">ão de </text:span><text:span text:style-name="T17">s</text:span><text:span text:style-name="T3">i</text:span><text:span text:style-name="T17">s</text:span><text:span text:style-name="T13">t</text:span><text:span text:style-name="T3">e</text:span><text:span text:style-name="T21">m</text:span><text:span text:style-name="T3">as le</text:span><text:span text:style-name="T13">g</text:span><text:span text:style-name="T3">ado</text:span><text:span text:style-name="T17">s</text:span><text:span text:style-name="T3">;</text:span></text:p>
            <text:p text:style-name="P60"/>
            <text:p text:style-name="P121"><text:span text:style-name="T3">De</text:span><text:span text:style-name="T17">s</text:span><text:span text:style-name="T3">e</text:span><text:span text:style-name="T17">j</text:span><text:span text:style-name="T3">áv</text:span><text:span text:style-name="T13">e</text:span><text:span text:style-name="T3">l </text:span><text:span text:style-name="T17">c</text:span><text:span text:style-name="T3">o</text:span><text:span text:style-name="T13">n</text:span><text:span text:style-name="T3">he</text:span><text:span text:style-name="T17">c</text:span><text:span text:style-name="T3">i</text:span><text:span text:style-name="T21">m</text:span><text:span text:style-name="T3">ento </text:span><text:span text:style-name="T13">e</text:span><text:span text:style-name="T3">m </text:span><text:span text:style-name="T13">f</text:span><text:span text:style-name="T3">e</text:span><text:span text:style-name="T17">rr</text:span><text:span text:style-name="T3">a</text:span><text:span text:style-name="T21">m</text:span><text:span text:style-name="T3">entas de auto</text:span><text:span text:style-name="T21">m</text:span><text:span text:style-name="T3">a</text:span><text:span text:style-name="T17">ç</text:span><text:span text:style-name="T3">ão </text:span><text:span text:style-name="T13">d</text:span><text:span text:style-name="T3">e </text:span><text:span text:style-name="T17">r</text:span><text:span text:style-name="T3">ot</text:span><text:span text:style-name="T17">i</text:span><text:span text:style-name="T3">nas v</text:span><text:span text:style-name="T17">i</text:span><text:span text:style-name="T3">a</text:span></text:p>
            <text:p text:style-name="P123"><text:span text:style-name="T3">BMC</text:span><text:span text:style-name="T13">/</text:span><text:span text:style-name="T3">Cont</text:span><text:span text:style-name="T17">r</text:span><text:span text:style-name="T13">o</text:span><text:span text:style-name="T3">l</text:span><text:span text:style-name="T17">-</text:span><text:span text:style-name="T3">M e </text:span><text:span text:style-name="T13">d</text:span><text:span text:style-name="T3">e </text:span><text:span text:style-name="T5">Di</text:span><text:span text:style-name="T19">s</text:span><text:span text:style-name="T5">a</text:span><text:span text:style-name="T19">s</text:span><text:span text:style-name="T14">t</text:span><text:span text:style-name="T5">er Re</text:span><text:span text:style-name="T19">c</text:span><text:span text:style-name="T5">o</text:span><text:span text:style-name="T19">v</text:span><text:span text:style-name="T5">e</text:span><text:span text:style-name="T19">ry</text:span><text:span text:style-name="T3">;</text:span></text:p>
            <text:p text:style-name="P55"/>
            <text:p text:style-name="P183"><text:span text:style-name="T3">E</text:span><text:span text:style-name="T17">x</text:span><text:span text:style-name="T3">pe</text:span><text:span text:style-name="T17">ri</text:span><text:span text:style-name="T3">ên</text:span><text:span text:style-name="T17">c</text:span><text:span text:style-name="T3">ia nas </text:span><text:span text:style-name="T13">a</text:span><text:span text:style-name="T3">t</text:span><text:span text:style-name="T17">i</text:span><text:span text:style-name="T3">v</text:span><text:span text:style-name="T17">i</text:span><text:span text:style-name="T3">da</text:span><text:span text:style-name="T13">d</text:span><text:span text:style-name="T3">es de </text:span><text:span text:style-name="T21">m</text:span><text:span text:style-name="T3">onito</text:span><text:span text:style-name="T17">r</text:span><text:span text:style-name="T3">a</text:span><text:span text:style-name="T17">ç</text:span><text:span text:style-name="T3">ã</text:span><text:span text:style-name="T13">o</text:span><text:span text:style-name="T3">, </text:span><text:span text:style-name="T17">v</text:span><text:span text:style-name="T3">i</text:span><text:span text:style-name="T17">r</text:span><text:span text:style-name="T3">t</text:span><text:span text:style-name="T13">u</text:span><text:span text:style-name="T3">a</text:span><text:span text:style-name="T17">li</text:span><text:span text:style-name="T3">za</text:span><text:span text:style-name="T17">ç</text:span><text:span text:style-name="T3">ão </text:span><text:span text:style-name="T17">c</text:span><text:span text:style-name="T3">om a i</text:span><text:span text:style-name="T21">m</text:span><text:span text:style-name="T3">ple</text:span><text:span text:style-name="T21">m</text:span><text:span text:style-name="T3">enta</text:span><text:span text:style-name="T17">ç</text:span><text:span text:style-name="T3">ão e u</text:span><text:span text:style-name="T13">t</text:span><text:span text:style-name="T3">i</text:span><text:span text:style-name="T17">li</text:span><text:span text:style-name="T3">za</text:span><text:span text:style-name="T17">ç</text:span><text:span text:style-name="T3">ão de </text:span><text:span text:style-name="T13">f</text:span><text:span text:style-name="T3">e</text:span><text:span text:style-name="T17">rr</text:span><text:span text:style-name="T3">a</text:span><text:span text:style-name="T21">m</text:span><text:span text:style-name="T3">entas e</text:span><text:span text:style-name="T17">s</text:span><text:span text:style-name="T3">pe</text:span><text:span text:style-name="T17">c</text:span><text:span text:style-name="T3">í</text:span><text:span text:style-name="T13">f</text:span><text:span text:style-name="T3">i</text:span><text:span text:style-name="T17">c</text:span><text:span text:style-name="T3">as da S</text:span><text:span text:style-name="T17">O</text:span><text:span text:style-name="T13">L</text:span><text:span text:style-name="T3">UÇÃ</text:span><text:span text:style-name="T17">O</text:span><text:span text:style-name="T3">.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in" fo:margin-bottom="0in" loext:contextual-spacing="false" fo:line-height="0.1091in" fo:text-align="start" style:justify-single-word="false"/>
      <style:text-properties fo:font-size="7.5pt" style:font-size-asian="7.5pt" style:font-size-complex="7.5pt"/>
    </style:style>
    <style:style style:name="MP4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P5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3429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291in" fo:margin-left="0in" fo:margin-right="0in" fo:margin-top="0.08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3429in" fo:margin-left="1.0693in" fo:margin-right="1.0555in" style:writing-mode="lr-tb" style:layout-grid-color="#c0c0c0" style:layout-grid-lines="2571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571in" fo:margin-left="0in" fo:margin-right="0in" fo:margin-top="0.1181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4917in" fo:margin-bottom="0.3429in" fo:margin-left="1.028in" fo:margin-right="1.028in" style:writing-mode="lr-tb" style:layout-grid-color="#c0c0c0" style:layout-grid-lines="2571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571in" fo:margin-left="0in" fo:margin-right="0in" fo:margin-top="0.1181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4917in" fo:margin-bottom="0.3429in" fo:margin-left="1.028in" fo:margin-right="1.028in" style:writing-mode="lr-tb" style:layout-grid-color="#c0c0c0" style:layout-grid-lines="25785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291in" fo:margin-left="0in" fo:margin-right="0in" fo:margin-top="0.0898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4787in" svg:height="0.5815in" svg:x="1.1811in" svg:y="0.4917in"><draw:image xlink:href="Pictures/1000000000000196000000A5550FBA53EEE348EB.png" xlink:type="simple" xlink:show="embed" xlink:actuate="onLoad"><text:p/></draw:image></draw:frame></text:p>
      </style:header>
      <style:footer>
        <text:p text:style-name="MP3"><draw:g text:anchor-type="char" draw:z-index="5" draw:style-name="Mgr2"><draw:g draw:style-name="Mgr3"><draw:line draw:style-name="Mgr4" draw:text-style-name="MP2" svg:x1="1.1618in" svg:y1="11.0028in" svg:x2="7.1071in" svg:y2="11.0028in"><text:p/></draw:line></draw:g><draw:g draw:style-name="Mgr3"><draw:line draw:style-name="Mgr5" draw:text-style-name="MP2" svg:x1="1.1618in" svg:y1="11.0374in" svg:x2="7.1071in" svg:y2="11.0374in"><text:p/></draw:line></draw:g></draw:g><draw:frame draw:style-name="Mfr1" text:anchor-type="char" svg:x="1.1681in" svg:y="11.0598in" svg:width="2.8634in" svg:height="0.1528in" draw:z-index="1"><draw:text-box><text:p text:style-name="MP4"><text:span text:style-name="MT1">A</text:span><text:span text:style-name="MT2">ne</text:span><text:span text:style-name="MT1">xo VI – P</text:span><text:span text:style-name="MT2">e</text:span><text:span text:style-name="MT1">rf</text:span><text:span text:style-name="MT2">i</text:span><text:span text:style-name="MT1">s e Q</text:span><text:span text:style-name="MT2">u</text:span><text:span text:style-name="MT1">a</text:span><text:span text:style-name="MT2">li</text:span><text:span text:style-name="MT1">f</text:span><text:span text:style-name="MT2">ic</text:span><text:span text:style-name="MT1">aç</text:span><text:span text:style-name="MT2">õe</text:span><text:span text:style-name="MT1">s </text:span><text:span text:style-name="MT2">do</text:span><text:span text:style-name="MT1">s Pr</text:span><text:span text:style-name="MT2">o</text:span><text:span text:style-name="MT1">fi</text:span><text:span text:style-name="MT2">s</text:span><text:span text:style-name="MT1">s</text:span><text:span text:style-name="MT2">ion</text:span><text:span text:style-name="MT1">a</text:span><text:span text:style-name="MT2">i</text:span><text:span text:style-name="MT1">s</text:span></text:p></draw:text-box></draw:frame><draw:frame draw:style-name="Mfr1" text:anchor-type="char" svg:x="6.989in" svg:y="11.0598in" svg:width="0.1252in" svg:height="0.1528in" draw:z-index="2"><draw:text-box><text:p text:style-name="MP5"><text:page-number text:select-page="current">1</text:page-number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MP1"><draw:frame text:anchor-type="char" draw:z-index="3" draw:style-name="Mgr1" draw:text-style-name="MP2" svg:width="1.4787in" svg:height="0.5815in" svg:x="1.1811in" svg:y="0.4917in"><draw:image xlink:href="Pictures/1000000000000196000000A5550FBA53EEE348EB.png" xlink:type="simple" xlink:show="embed" xlink:actuate="onLoad"><text:p/></draw:image></draw:frame></text:p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4">
      <style:header>
        <text:p text:style-name="Header"/>
      </style:header>
      <style:footer>
        <text:p text:style-name="Footer"/>
      </style:footer>
    </style:master-page>
    <style:master-page style:name="Converted8" style:page-layout-name="Mpm4">
      <style:header>
        <text:p text:style-name="Header"/>
      </style:header>
      <style:footer>
        <text:p text:style-name="Footer"/>
      </style:footer>
    </style:master-page>
    <style:master-page style:name="Converted9" style:page-layout-name="Mpm4">
      <style:header>
        <text:p text:style-name="MP1"><draw:frame text:anchor-type="char" draw:z-index="4" draw:style-name="Mgr1" draw:text-style-name="MP2" svg:width="1.4787in" svg:height="0.5815in" svg:x="1.1811in" svg:y="0.4917in"><draw:image xlink:href="Pictures/1000000000000196000000A5550FBA53EEE348EB.png" xlink:type="simple" xlink:show="embed" xlink:actuate="onLoad"><text:p/></draw:image></draw:frame></text:p>
      </style:header>
      <style:footer>
        <text:p text:style-name="MP1"><draw:frame draw:style-name="Mfr1" text:anchor-type="char" svg:x="1.1681in" svg:y="11.0598in" svg:width="2.8634in" svg:height="0.1528in" draw:z-index="15"><draw:text-box><text:p text:style-name="MP4"><text:span text:style-name="MT1">A</text:span><text:span text:style-name="MT2">ne</text:span><text:span text:style-name="MT1">xo VI – P</text:span><text:span text:style-name="MT2">e</text:span><text:span text:style-name="MT1">rf</text:span><text:span text:style-name="MT2">i</text:span><text:span text:style-name="MT1">s e Q</text:span><text:span text:style-name="MT2">u</text:span><text:span text:style-name="MT1">a</text:span><text:span text:style-name="MT2">li</text:span><text:span text:style-name="MT1">f</text:span><text:span text:style-name="MT2">ic</text:span><text:span text:style-name="MT1">aç</text:span><text:span text:style-name="MT2">õe</text:span><text:span text:style-name="MT1">s </text:span><text:span text:style-name="MT2">do</text:span><text:span text:style-name="MT1">s Pr</text:span><text:span text:style-name="MT2">o</text:span><text:span text:style-name="MT1">fi</text:span><text:span text:style-name="MT2">s</text:span><text:span text:style-name="MT1">s</text:span><text:span text:style-name="MT2">ion</text:span><text:span text:style-name="MT1">a</text:span><text:span text:style-name="MT2">i</text:span><text:span text:style-name="MT1">s</text:span></text:p></draw:text-box></draw:frame><draw:frame draw:style-name="Mfr1" text:anchor-type="char" svg:x="6.9201in" svg:y="11.0598in" svg:width="0.1953in" svg:height="0.1528in" draw:z-index="16"><draw:text-box><text:p text:style-name="MP5"><text:page-number text:select-page="current">10</text:page-number></text:p></draw:text-box></draw:frame></text:p>
      </style:footer>
    </style:master-page>
    <style:master-page style:name="Converted10" style:page-layout-name="Mpm5"/>
    <style:master-page style:name="Converted1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06 - ANEXO VI  - PERFIS E QUALIFICAÇÕES DOS PROFISSIONAIS - SIG</dc:title>
    <meta:creation-date>2020-01-22T16:37:28</meta:creation-date>
    <dc:date>2020-01-22T16:37:28</dc:date>
    <meta:editing-duration>P0D</meta:editing-duration>
    <meta:generator>LibreOffice/5.0.6.2$Linux_X86_64 LibreOffice_project/00$Build-2</meta:generator>
    <meta:document-statistic meta:table-count="19" meta:image-count="0" meta:object-count="0" meta:page-count="11" meta:paragraph-count="342" meta:word-count="3155" meta:character-count="21777" meta:non-whitespace-character-count="18835"/>
    <meta:user-defined meta:name="AppVersion">12.0000</meta:user-defined>
    <meta:user-defined meta:name="Created" meta:value-type="date">2020-01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